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imesLT" fo:font-weight="bold" style:font-weight-asian="bold" style:font-size-complex="12pt" fo:language="en" fo:country="GB"/>
    </style:style>
    <style:style style:name="T9" style:parent-style-name="DefaultParagraphFont" style:family="text">
      <style:text-properties style:font-name="TimesLT"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justify" fo:line-height="150%" fo:text-indent="0.3937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rial" style:font-name-complex="Arial" fo:color="#000000" fo:font-size="11pt" style:font-size-asian="11pt" style:font-size-complex="11pt"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line-height="150%">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181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text:span text:style-name="T8">DĖL<text:s/></text:span><text:span text:style-name="T9">LICENCIJOS GALIOJIMO SUSTABDYMO</text:span></text:p>
      <text:p text:style-name="P10"/>
      <text:p text:style-name="P11">2018 m. spalio 23 d. Nr. 1A-100</text:p>
      <text:p text:style-name="P12">Vilnius</text:p>
      <text:p text:style-name="P13"/>
      <text:p text:style-name="P14"/>
      <text:p text:style-name="P15"><text:span text:style-name="T16">Vadovaudamasis Licencijų gyvulių sėklintojams išdavimo tvarkos aprašo, patvirtinto</text:span><text:span text:style-name="T17"><text:s/></text:span><text:span text:style-name="T18">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26.4 papunkčiu:</text:span></text:p>
      <text:p text:style-name="P19"><text:span text:style-name="T20">1</text:span><text:span text:style-name="T21">.</text:span><text:span text:style-name="T22"><text:tab/>S u s t a b d a u Valstybinės gyvulių veislininkystės priežiūros tarnybos prie Žemės ūkio ministerijos <text:s/>licencijos <text:s/>Nr. 1093, kuria suteikta teisė teikti gyvulių sėklinimo paslaugas, išduotos 2015 m. balandžio 3 d. Indrei Ilonytei, galiojimą 24 mėnesiams.</text:span></text:p>
      <text:p text:style-name="P23"><text:span text:style-name="T24">2</text:span><text:span text:style-name="T25">.</text:span><text:span text:style-name="T26"><text:tab/>N u r o d a u Gyvūnų veislininkystės koordinavimo skyriaus vedėjai Daliai Laureckaitei-Tumelienei:</text:span></text:p>
      <text:p text:style-name="P27"><text:span text:style-name="T28">2.1</text:span><text:span text:style-name="T29">. VĮ Registrų centro administruojamoje Licencijų informacinėje sistemoje atnaujinti duomenis susijusius su šio įsakymo 1 punkte nurodytos licencijos galiojimo sustabdymu;</text:span></text:p>
      <text:p text:style-name="P30"><text:span text:style-name="T31">2.2</text:span><text:span text:style-name="T32">. informuoti VĮ Žemės ūkio informacijos ir kaimo verslo centrą dėl Indrės Ilonytės prisijungimo duomenų prie Spermos apskaitos programos sustabdymo.</text:span></text:p>
      <text:p text:style-name="P33"><text:span text:style-name="T34">3</text:span><text:span text:style-name="T35">. N u s t a t a u, kad šis įsakymas įsigalioja 2018 m. spalio 26 d.</text:span></text:p>
      <text:p text:style-name="P36"/>
      <text:p text:style-name="P37"/>
      <text:p text:style-name="P38"/>
      <text:p text:style-name="P39">Tarnybos vyriausiasis patarėjas,</text:p>
      <text:p text:style-name="P40"><text:span text:style-name="T41">atliekantis viršininko funkcijas</text:span><text:span text:style-name="T42"><text:tab/>Arūnas Jur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10-24T06:06:00Z</meta:creation-date>
    <dc:date>2018-10-24T06:06:00Z</dc:date>
    <meta:print-date>2018-10-23T11:31:00Z</meta:print-date>
    <meta:template xlink:href="Normal.dotm" xlink:type="simple"/>
    <meta:editing-cycles>2</meta:editing-cycles>
    <meta:editing-duration>PT0S</meta:editing-duration>
    <meta:document-statistic meta:page-count="1" meta:paragraph-count="11" meta:word-count="207" meta:character-count="1681" meta:row-count="45" meta:non-whitespace-character-count="1485"/>
  </office:meta>
</office:document-meta>
</file>