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086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4.5in" style:page-number="1"/>
    </style:style>
    <style:style style:name="P37" style:parent-style-name="Normal" style:family="paragraph">
      <style:paragraph-properties fo:text-align="justify" fo:margin-left="4in" fo:text-indent="0.5in">
        <style:tab-stops/>
      </style:paragraph-properties>
    </style:style>
    <style:style style:name="P38" style:parent-style-name="Normal" style:family="paragraph">
      <style:paragraph-properties fo:text-align="justify" fo:text-indent="4.5in"/>
    </style:style>
    <style:style style:name="P39" style:parent-style-name="Normal" style:family="paragraph">
      <style:paragraph-properties fo:text-align="justify" fo:text-indent="4.5in"/>
    </style:style>
    <style:style style:name="P40" style:parent-style-name="Normal" style:family="paragraph">
      <style:paragraph-properties fo:text-align="justify" fo:margin-left="4in" fo:text-indent="0.5in">
        <style:tab-stops/>
      </style:paragraph-propertie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left="0.25in">
        <style:tab-stops/>
      </style:paragraph-properties>
      <style:text-properties fo:font-weight="bold" style:font-weight-asian="bold"/>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634in"/>
    </style:style>
    <style:style style:name="P80" style:parent-style-name="Normal" style:family="paragraph">
      <style:paragraph-properties fo:text-align="center" fo:text-indent="0.9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9in"/>
    </style:style>
    <style:style style:name="P88" style:parent-style-name="Normal" style:family="paragraph">
      <style:paragraph-properties fo:text-align="center" fo:text-indent="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5909in"/>
    </style:style>
    <style:style style:name="P94"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pan><text:span text:style-name="T11"><text:s/>AUTOMOBILINIŲ PARDUOTUVIŲ, IŠ KURIŲ APTARNAUJAMI ŠALČININKŲ RAJONO SAVIVALDYBĖS TERITORIJOJE ESANČIŲ KAIMŲ IR (AR) MIESTELIŲ GYVENTOJAI, MAŽMENINĖS PREKYBOS ALKOHOLINIAIS GĖRIMAIS IR (AR) TABAKO GAMINIAIS TVARKOS APRAŠO PATVIRTINIMO</text:span></text:p>
      <text:p text:style-name="P12"/>
      <text:p text:style-name="P13">2017 m. gruodžio 28 d. <text:s/>Nr. T-925</text:p>
      <text:p text:style-name="P14">Šalčininkai</text:p>
      <text:p text:style-name="P15"/>
      <text:p text:style-name="P16"/>
      <text:p text:style-name="P17"><text:span text:style-name="T18">Vadovaudamasi Lietuvos Respublikos alkoholio kontrolės įstatymo 18 straipsnio 1 dalies 2 punktu ir 30 straipsniu, Lietuvos Respublikos tabako, tabako gaminių ir su jais susijusių gaminių kontrolės įstatymo 2 straipsnio 1 dalimi bei remdamasi Lietuvos Respublikos Vyriausybės 2004 m. gegužės 20 d. nutarimu Nr. 618 „Dėl Didmeninės ir mažmeninės prekybos alkoholio produktais licencijavimo taisyklių patvirtinimo“ ir Lietuvos Respublikos Vyriausybės 2012 m. gruodžio 5 d. nutarimu Nr. 1450 „Dėl Didmeninės ir mažmeninės prekybos tabako gaminiais licencijavimo taisyklių patvirtinimo“, Šalčininkų rajono savivaldybės taryba n u s p r e n d ž i a:</text:span></text:p>
      <text:p text:style-name="P19"><text:span text:style-name="T20">1</text:span><text:span text:style-name="T21">. Patvirtinti Automobilinių parduotuvių, iš kurių aptarnaujami Šalčininkų rajono savivaldybės teritorijoje esančių kaimų ir (ar) miestelių gyventojai, mažmeninės prekybos alkoholiniais gėrimais ir (ar) tabako gaminiais tvarkos aprašą pagal priedą.</text:span></text:p>
      <text:p text:style-name="P22"><text:span text:style-name="T23">2</text:span><text:span text:style-name="T24">. Pripažinti netekusiu galios Šalčininkų rajono savivaldybės valdybos 1999 m. birželio 24 d. sprendimą Nr. 233 „Dėl Autoparduotuvių, aptarnaujančių kaimo gyventojus, prekybos tvarkos patvirtinimo“.<text:s/></text:span></text:p>
      <text:p text:style-name="Normal"/>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Zdzislav Palevič</text:span></text:p>
      <text:soft-page-break/>
      <text:p text:style-name="P35">PATVIRTINTA</text:p>
      <text:p text:style-name="P37">Šalčininkų rajono<text:s/></text:p>
      <text:p text:style-name="P38">savivaldybės tarybos<text:s/></text:p>
      <text:p text:style-name="P39">2017 m. gruodžio 28 d.</text:p>
      <text:p text:style-name="P40">sprendimu Nr.<text:s/><text:user-defined text:name="DLX:RegistrationNo">T-925</text:user-defined></text:p>
      <text:p text:style-name="P41"/>
      <text:p text:style-name="P42"><text:span text:style-name="T43">AUTOMOBILINIŲ PARDUOTUVIŲ, IŠ KURIŲ APTARNAUJAMI ŠALČININKŲ RAJONO SAVIVALDYBĖS TERITORIJOJE ESANČIŲ KAIMŲ IR (AR) MIESTELIŲ <text:s/>GYVENTOJAI, MAŽMENINĖS PREKYBOS ALKOHOLINIAIS GĖRIMAIS IR (AR) TABAKO GAMINIAIS TVARKOS APRAŠAS</text:span></text:p>
      <text:p text:style-name="P44"/>
      <text:p text:style-name="P45"><text:span text:style-name="T46">I</text:span><text:span text:style-name="T47">.<text:s/></text:span><text:span text:style-name="T48">BENDROSIOS NUOSTATOS</text:span></text:p>
      <text:p text:style-name="P49"/>
      <text:p text:style-name="P50">1. Automobilinių parduotuvių, iš kurių aptarnaujami Šalčininkų rajono savivaldybės teritorijoje esančių kaimų ir (ar) miestelių gyventojai, mažmeninės prekybos alkoholiniais gėrimais ir tabako gaminiais tvarkos aprašas (toliau – Aprašas) nustato automobilinių parduotuvių, iš kurių aptarnaujami Šalčininkų rajono savivaldybės teritorijoje esančių kaimų ir (ar) miestelių gyventojai, prekybos alumi, alaus mišiniais su nealkoholiniais gėrimais, natūralios fermentacijos sidru, kurių tūrinė etilo alkoholio koncentracija neviršija 7,5 procento (toliau – alumi, alaus mišiniais ir sidru), ir (ar) tabako gaminiais tvarką.</text:p>
      <text:p text:style-name="P51">2. Automobilinė parduotuvė – registruota transporto priemonė, įrengta kaip maisto ir (ar) ne maisto prekių pardavimo vieta, iš kurios, vadovaujantis šiuo Aprašu, aptarnaujami kaimų ir (ar) miestelių gyventojai.<text:s/></text:p>
      <text:p text:style-name="P52">3. Apraše vartojamos sąvokos atitinka Lietuvos Respublikos alkoholio kontrolės įstatyme, Lietuvos Respublikos tabako, tabako gaminių ir su jais susijusių gaminių kontrolės įstatyme nurodytas sąvokas.</text:p>
      <text:p text:style-name="P53">4. Įmonė, turinti Šalčininkų rajono savivaldybės administracijos direktoriaus išduotą <text:s/>licenciją verstis mažmenine prekyba alumi, alaus mišiniais ir sidru, ir (ar) licenciją verstis mažmenine prekyba tabako gaminiais iš automobilinių parduotuvių, gali aptarnauti tik Šalčininkų rajono savivaldybės teritorijoje esančių kaimų ir (ar) miestelių gyventojus.</text:p>
      <text:p text:style-name="P54">5. Licencijos suteikia teisę prekiauti alumi, alaus mišiniais ir sidru, ir (ar) tabako gaminiais Šalčininkų rajono savivaldybės teritorijoje esančių tik tų kaimų ir (ar) miestelių teritorijose, kurių pavadinimai įrašyti į licencijas.</text:p>
      <text:p text:style-name="P55"/>
      <text:p text:style-name="P56"><text:span text:style-name="T57">II</text:span><text:span text:style-name="T58">.<text:s/></text:span><text:span text:style-name="T59">PREKYBOS IŠ AUTOMOBILIŲ PARDUOTUVIŲ ALUMI, ALAUS MIŠINIAIS IR SIDRU, IR (AR) TABAKO GAMINIAIS REIKALAVIMAI</text:span></text:p>
      <text:p text:style-name="P60"/>
      <text:p text:style-name="P61">6. Įmonė, turinti licenciją (-as) verstis mažmenine prekyba alumi, alaus mišiniais ir sidru bei (ar) tabako gaminiais iš automobilinės parduotuvės:</text:p>
      <text:p text:style-name="P62">6.1. gali aptarnauti gyventojus Šalčininkų rajono savivaldybės teritorijoje tik tų kaimų ir (ar) miestelių, kurių pavadinimai įrašyti į licenciją (-as);</text:p>
      <text:p text:style-name="P63">6.2. privalo laikytis Aprašo 3 punkte nurodytų teisės aktų ir kitų teisės aktų, reguliuojančių mažmeninės prekybos alkoholiniais gėrimais ir tabako gaminiais tvarką, atsiskaitymą, mokesčių mokėjimą, taip pat sanitarijos ir privalomųjų higienos ir kokybės, prekybos viešosiose vietose taisyklių reikalavimų;</text:p>
      <text:p text:style-name="P64">6.3. privalo užtikrinti pakavimo atliekų surinkimą prekybos vietoje;</text:p>
      <text:p text:style-name="P65">6.4. gali prekiauti alumi, alaus mišiniais ir sidru tik gaunamų iš įmonių, kurios turi licencijas gaminti, importuoti į Lietuvos Respubliką ar verstis didmenine prekyba alkoholiniais gėrimais teisės aktų nustatyta tvarka;</text:p>
      <text:p text:style-name="P66">6.5. gali prekiauti tabako gaminiais, kurie yra įsigyti iš įmonių, turinčių licencijas verstis tabako gaminių gamyba arba didmenine prekyba tabako gaminiais Lietuvos Respublikoje arba pačių importuotais ar įvežtais iš kitų valstybių teisės aktų nustatyta tvarka;</text:p>
      <text:p text:style-name="P67">6.6. privalo turėti seniūno išduotą leidimą, patvirtintą Savivaldybės tarybos sprendimu „Dėl Šalčininkų rajono savivaldybės vietinių rinkliavų už prekybą ir paslaugų teikimą viešosiose vietose nuostatų patvirtinimo“.</text:p>
      <text:p text:style-name="P68">7. Vykdant prekybą iš automobilinių parduotuvių draudžiama:</text:p>
      <text:p text:style-name="P69">7.1. parduoti alų, alaus mišinius ir sidrą be teisės aktų nustatyta tvarka išduoto maisto tvarkymo subjekto patvirtinimo pažymėjimo;</text:p>
      <text:p text:style-name="P70">7.2. prekiauti kitų, licencijoje nenurodytų, rūšių alkoholiniais gėrimais;</text:p>
      <text:p text:style-name="P71">7.3. parduoti alų, alaus mišinius su nealkoholiniais gėrimais ir natūralios fermentacijos sidrą, kurių tūrinė etilo alkoholio koncentracija didesnė kaip 7,5 procento;</text:p>
      <text:p text:style-name="P72">7.4. parduoti alų, alaus mišinius ir sidrą, ir (ar) tabako gaminius, kurių ženklinimas neatitinka Lietuvos Respublikoje galiojančių reikalavimų;</text:p>
      <text:p text:style-name="P73">7.5. prekiauti namų gamybos, kontrabandiniu, falsifikuotu alumi, alaus mišiniais ir sidru, ir (ar) tabako gaminiais;</text:p>
      <text:p text:style-name="P74">7.6. parduoti alų, alaus mišinius ir sidrą jaunesniems kaip 20 metų asmenims. Pardavėjas turi teisę, o kai kyla abejonių, kad asmuo yra jaunesnis negu 20 metų, privalo iš perkančio alų, alaus mišinius ir sidrą asmens reikalauti pateikti asmens tapatybę liudijantį dokumentą. Jeigu toks asmuo nepateikia jo tapatybę liudijančio dokumento, pardavėjas privalo atsisakyti parduoti jam alų, alaus mišinius ir sidrą;</text:p>
      <text:p text:style-name="P75">7.7. parduoti tabako gaminius asmenims iki 18 metų. Kai kyla abejonių, kad asmuo yra jaunesnis negu 18 metų, pardavėjas privalo iš perkančio tabako gaminius asmens reikalauti pateikti asmens amžių liudijantį dokumentą. Jeigu toks asmuo nepateikia jo amžių liudijančio dokumento, pardavėjas privalo atsisakyti parduoti jam tabako gaminius;</text:p>
      <text:p text:style-name="P76">7.8. parduoti alų, alaus mišinius ir sidrą neblaiviems asmenims;</text:p>
      <text:p text:style-name="P77">7.9. parduoti cigaretes, cigariles, papirosus vienetais;</text:p>
      <text:p text:style-name="P78">7.10. cigaretes, jeigu jų yra mažiau negu 20 vienetų viename vienetiniame pakelyje.</text:p>
      <text:p text:style-name="P79"/>
      <text:p text:style-name="P80"><text:span text:style-name="T81">III</text:span><text:span text:style-name="T82">.<text:s/></text:span><text:span text:style-name="T83">PREKYBOS IŠ AUTOMOBILINIŲ PARDUOTUVIŲ ALUMI, ALAUS MIŠINIAIS IR SIDRU, IR (AR) TABAKO GAMINIAIS KONTROLĖ IR ATSAKOMYBĖ</text:span></text:p>
      <text:p text:style-name="P84"/>
      <text:p text:style-name="P85">8. Įmonių, turinčių licencijas, veiklą pagal savo kompetenciją kontroliuoja ir prižiūri, kaip jose laikomasi prekybos ir licencijavimo veiklos sąlygų, Narkotikų, tabako ir alkoholio kontrolės departamentas, Valstybinė mokesčių inspekcija, policija, Valstybinės maisto ir veterinarijos tarnyba, kitos valstybinės priežiūros ir teisėsaugos institucijos, savivaldybių vykdomosios institucijos.</text:p>
      <text:p text:style-name="P86">9. Už pažeidimus asmenys atsako įstatymų nustatyta tvarka.</text:p>
      <text:p text:style-name="P87"/>
      <text:p text:style-name="P88"><text:span text:style-name="T89">IV</text:span><text:span text:style-name="T90">.<text:s/></text:span><text:span text:style-name="T91">BAIGIAMOSIOS NUOSTATOS</text:span></text:p>
      <text:p text:style-name="P92"/>
      <text:p text:style-name="P93">10. Šis aprašas gali būti keičiamas ir pildomas Šalčininkų rajono savivaldybės tarybos sprendimu.</text:p>
      <text:p text:style-name="P94">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1-03T07:38:00Z</meta:creation-date>
    <dc:date>2018-01-03T07:38:00Z</dc:date>
    <meta:print-date>2017-12-19T09: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313" meta:word-count="934" meta:character-count="7210" meta:row-count="506" meta:non-whitespace-character-count="6589"/>
  </office:meta>
</office:document-meta>
</file>