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KAI KURIŲ BIRŠTONO SAVIVALDYBĖS TARYBOS SPRENDIMŲ PRIPAŽINIMO NETEKUSIAIS GALIOS<text:s/></text:p>
      <text:p text:style-name="P15"/>
      <text:p text:style-name="P16">2023 m. balandžio 7 d. Nr. TSE-54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<text:s/></text:span><text:span text:style-name="T22">straipsnio 1 dalimi, Lietuvos Respublikos vietos savivaldos įstatymo Nr. I-533 pakeitimo įstatymo Nr. XIV-1268 2 straipsnio 2 dalimi,</text:span><text:span text:style-name="T23"><text:s/></text:span><text:span text:style-name="T24">Lietuvos Respublikos valstybės tarnybos įstatymo Nr. VIII-1316 2, 5, 8, 10 straipsnių ir 1 priedo pakeitimo įstatymo 3 ir<text:s/></text:span><text:span text:style-name="T25">6 straipsniais, Birštono savivaldybės taryba nusprendžia:</text:span></text:p>
      <text:p text:style-name="P26"><text:span text:style-name="T27">1</text:span><text:span text:style-name="T28">. Pripažinti netekusiais galios:</text:span></text:p>
      <text:p text:style-name="P29"><text:span text:style-name="T30">1.1</text:span><text:span text:style-name="T31">. Birštono savivaldybės tarybos 2020 m. lapkričio 20 d. sprendimą Nr. TS-189 „Dėl Birštono savivaldybės administracijos direktoriaus pareigybės aprašymo<text:s/></text:span><text:span text:style-name="T32">patvirtinimo“;</text:span></text:p>
      <text:p text:style-name="P33"><text:span text:style-name="T34">1.2</text:span><text:span text:style-name="T35">. Birštono savivaldybės tarybos 2020 m. lapkričio 20 d. sprendimą Nr. TS-190 „Dėl Birštono savivaldybės administracijos direktoriaus pavaduotojo pareigybės aprašymo patvirtinimo“.</text:span></text:p>
      <text:p text:style-name="P36"><text:span text:style-name="T37">2</text:span><text:span text:style-name="T38">. Nustatyti, kad šis sprendimas įsigalioja, kai</text:span><text:span text:style-name="T39"><text:s/>naujai išrinkta 2023–2027 metų kadencijos Birštono savivaldybės taryba susirenka į pirmąjį posėdį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4-07T08:33:00Z</meta:creation-date>
    <dc:date>2023-04-07T08:3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54" meta:character-count="1092" meta:row-count="100" meta:non-whitespace-character-count="1002"/>
  </office:meta>
</office:document-meta>
</file>