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4458in" style:page-number="1">
        <style:tab-stops/>
      </style:paragraph-properties>
      <style:text-properties style:font-name-asian="SimSun" style:font-size-complex="12pt" style:language-asian="zh" style:country-asian="CN"/>
    </style:style>
    <style:style style:name="P51" style:parent-style-name="Normal" style:family="paragraph">
      <style:paragraph-properties fo:margin-left="3.4458in">
        <style:tab-stops/>
      </style:paragraph-properties>
      <style:text-properties style:font-name-asian="SimSun" style:font-size-complex="12pt" style:language-asian="zh" style:country-asian="CN"/>
    </style:style>
    <style:style style:name="P52" style:parent-style-name="Normal" style:family="paragraph">
      <style:paragraph-properties fo:margin-left="3.4458in">
        <style:tab-stops/>
      </style:paragraph-properties>
      <style:text-properties style:font-name-asian="SimSun" style:font-size-complex="12pt" style:language-asian="zh" style:country-asian="CN"/>
    </style:style>
    <style:style style:name="P53" style:parent-style-name="Normal" style:family="paragraph">
      <style:paragraph-properties fo:margin-left="3.4458in">
        <style:tab-stops/>
      </style:paragraph-properties>
      <style:text-properties style:font-name-asian="SimSun" style:font-size-complex="12pt" style:language-asian="zh" style:country-asian="CN"/>
    </style:style>
    <style:style style:name="P54"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P57" style:parent-style-name="Normal" style:family="paragraph">
      <style:text-properties style:font-name-asian="SimSun" style:font-size-complex="12pt" style:language-asian="zh" style:country-asian="CN"/>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asian="SimSun" fo:font-weight="bold" style:font-weight-asian="bold" style:font-weight-complex="bold" style:font-size-complex="12pt" style:language-asian="zh" style:country-asian="CN"/>
    </style:style>
    <style:style style:name="T60" style:parent-style-name="DefaultParagraphFont" style:family="text">
      <style:text-properties style:font-name-asian="SimSun" fo:font-weight="bold" style:font-weight-asian="bold" style:font-weight-complex="bold" style:font-size-complex="12pt" style:language-asian="zh" style:country-asian="CN"/>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SimSun" fo:font-weight="bold" style:font-weight-asian="bold" style:font-size-complex="12pt" style:language-asian="zh" style:country-asian="CN"/>
    </style:style>
    <style:style style:name="P63" style:parent-style-name="Normal" style:family="paragraph">
      <style:text-properties style:font-name-asian="SimSun" style:font-size-complex="12pt" style:language-asian="zh" style:country-asian="CN"/>
    </style:style>
    <style:style style:name="P64" style:parent-style-name="Normal" style:family="paragraph">
      <style:paragraph-properties fo:text-align="justify" fo:text-indent="0.5909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fo:font-weight="bold" style:font-weight-asian="bold" style:font-size-complex="12pt" style:language-asian="zh" style:country-asian="CN"/>
    </style:style>
    <style:style style:name="P95" style:parent-style-name="Normal" style:family="paragraph">
      <style:paragraph-properties fo:text-align="center"/>
    </style:style>
    <style:style style:name="T96" style:parent-style-name="DefaultParagraphFont" style:family="text">
      <style:text-properties style:font-name-asian="SimSun" fo:font-weight="bold" style:font-weight-asian="bold" style:font-size-complex="12pt" style:language-asian="zh" style:country-asian="CN"/>
    </style:style>
    <style:style style:name="P97"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font-style="italic" style:font-style-asian="italic" style:font-style-complex="italic"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style="italic" style:font-style-asian="italic" style:font-style-complex="italic"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font-style="italic" style:font-style-asian="italic" style:font-style-complex="italic"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weight-complex="bold"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weight-complex="bold"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fo:font-style="italic" style:font-style-asian="italic" style:font-style-complex="italic"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fo:font-style="italic" style:font-style-asian="italic" style:font-style-complex="italic"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style="italic" style:font-style-asian="italic" style:font-style-complex="italic"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fo:font-style="italic" style:font-style-asian="italic" style:font-style-complex="italic"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style:font-size-complex="12pt" style:language-asian="zh" style:country-asian="CN"/>
    </style:style>
    <style:style style:name="T142" style:parent-style-name="DefaultParagraphFont" style:family="text">
      <style:text-properties style:font-name-asian="Calibri" style:font-weight-complex="bold" style:font-size-complex="12pt" style:language-asian="zh" style:country-asian="CN"/>
    </style:style>
    <style:style style:name="T143" style:parent-style-name="DefaultParagraphFont" style:family="text">
      <style:text-properties style:font-name-asian="SimSun" fo:color="#000000"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SimSun" fo:color="#000000" style:font-size-complex="12pt" style:language-asian="zh" style:country-asian="CN"/>
    </style:style>
    <style:style style:name="T146" style:parent-style-name="DefaultParagraphFont" style:family="text">
      <style:text-properties style:font-name-asian="SimSun" fo:color="#000000"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weight-complex="bold" style:font-size-complex="12pt" style:language-asian="zh" style:country-asian="CN"/>
    </style:style>
    <style:style style:name="T153" style:parent-style-name="DefaultParagraphFont" style:family="text">
      <style:text-properties style:font-name-asian="SimSun" style:font-weight-complex="bold" style:font-style-complex="italic" style:font-size-complex="12pt" style:language-asian="zh" style:country-asian="CN"/>
    </style:style>
    <style:style style:name="T154" style:parent-style-name="DefaultParagraphFont" style:family="text">
      <style:text-properties style:font-name-asian="Calibri" style:font-weight-complex="bold"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weight-complex="bold" style:font-size-complex="12pt" style:language-asian="zh" style:country-asian="CN"/>
    </style:style>
    <style:style style:name="T157" style:parent-style-name="DefaultParagraphFont" style:family="text">
      <style:text-properties style:font-name-asian="Calibri" style:font-weight-complex="bold"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fo:font-style="italic" style:font-style-asian="italic" style:font-style-complex="italic"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tyle-complex="italic"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6361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SimSun" style:font-weight-complex="bold" style:font-size-complex="12pt" style:language-asian="zh" style:country-asian="CN"/>
    </style:style>
    <style:style style:name="T189" style:parent-style-name="DefaultParagraphFont" style:family="text">
      <style:text-properties style:font-name-asian="SimSun" style:font-weight-complex="bold" style:font-style-complex="italic" style:font-size-complex="12pt" style:language-asian="zh" style:country-asian="C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6361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fo:color="#FF0000"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center"/>
    </style:style>
    <style:style style:name="T216"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217"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18" style:parent-style-name="Normal" style:family="paragraph">
      <style:paragraph-properties fo:widows="0" fo:orphans="0" fo:text-align="center"/>
    </style:style>
    <style:style style:name="T219"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220" style:parent-style-name="Normal" style:family="paragraph">
      <style:paragraph-properties fo:text-align="justify"/>
      <style:text-properties style:font-name-asian="SimSun" fo:font-weight="bold" style:font-weight-asian="bold" style:font-size-complex="12pt" style:language-asian="zh" style:country-asian="CN"/>
    </style:style>
    <style:style style:name="P221" style:parent-style-name="Normal" style:family="paragraph">
      <style:paragraph-properties fo:text-align="justify" fo:text-indent="0.6895i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font-style="italic" style:font-style-asian="italic" style:font-style-complex="italic" fo:color="#FF0000"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center"/>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SimSun" fo:font-weight="bold" style:font-weight-asian="bold" style:font-weight-complex="bold" style:font-size-complex="12pt" style:language-asian="zh" style:country-asian="CN"/>
    </style:style>
    <style:style style:name="T237" style:parent-style-name="DefaultParagraphFont" style:family="text">
      <style:text-properties style:font-name-asian="SimSun" fo:font-weight="bold" style:font-weight-asian="bold" style:font-weight-complex="bold" style:font-size-complex="12pt" style:language-asian="zh" style:country-asian="C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SimSun" fo:font-weight="bold" style:font-weight-asian="bold" style:font-size-complex="12pt" style:language-asian="zh" style:country-asian="CN"/>
    </style:style>
    <style:style style:name="T240" style:parent-style-name="DefaultParagraphFont" style:family="text">
      <style:text-properties style:font-name-asian="SimSun" fo:font-weight="bold" style:font-weight-asian="bold" style:font-size-complex="12pt" style:language-asian="zh" style:country-asian="C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text-indent="0.5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fo:language="en" fo:country="US" style:language-asian="zh" style:country-asian="CN"/>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text-indent="0.5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fo:text-indent="0.5i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fo:language="en" fo:country="US"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5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SimSun" fo:font-weight="bold" style:font-weight-asian="bold" style:font-size-complex="12pt" style:language-asian="zh" style:country-asian="CN"/>
    </style:style>
    <style:style style:name="T308" style:parent-style-name="DefaultParagraphFont" style:family="text">
      <style:text-properties style:font-name-asian="SimSun" fo:font-weight="bold" style:font-weight-asian="bold" style:font-size-complex="12pt" style:language-asian="zh" style:country-asian="CN"/>
    </style:style>
    <style:style style:name="T309" style:parent-style-name="DefaultParagraphFont" style:family="text">
      <style:text-properties style:font-name-asian="SimSun" fo:font-weight="bold" style:font-weight-asian="bold" style:font-weight-complex="bold" style:font-size-complex="12pt" style:language-asian="zh" style:country-asian="C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SimSun" fo:font-weight="bold" style:font-weight-asian="bold" style:font-size-complex="12pt" style:language-asian="zh" style:country-asian="CN"/>
    </style:style>
    <style:style style:name="T312" style:parent-style-name="DefaultParagraphFont" style:family="text">
      <style:text-properties style:font-name-asian="SimSun" fo:font-weight="bold" style:font-weight-asian="bold" style:font-size-complex="12pt" style:language-asian="zh" style:country-asian="CN"/>
    </style:style>
    <style:style style:name="T313" style:parent-style-name="DefaultParagraphFont" style:family="text">
      <style:text-properties style:font-name-asian="SimSun" fo:font-weight="bold" style:font-weight-asian="bold" style:font-size-complex="12pt" style:language-asian="zh" style:country-asian="CN"/>
    </style:style>
    <style:style style:name="T314" style:parent-style-name="DefaultParagraphFont" style:family="text">
      <style:text-properties style:font-name-asian="SimSun" fo:font-weight="bold" style:font-weight-asian="bold" style:font-size-complex="12pt" style:language-asian="zh" style:country-asian="CN"/>
    </style:style>
    <style:style style:name="T315" style:parent-style-name="DefaultParagraphFont" style:family="text">
      <style:text-properties style:font-name-asian="SimSun" fo:font-weight="bold" style:font-weight-asian="bold" style:font-size-complex="12pt" style:language-asian="zh" style:country-asian="CN"/>
    </style:style>
    <style:style style:name="T316" style:parent-style-name="DefaultParagraphFont" style:family="text">
      <style:text-properties style:font-name-asian="SimSun" fo:font-weight="bold" style:font-weight-asian="bold" style:font-size-complex="12pt" style:language-asian="zh" style:country-asian="CN"/>
    </style:style>
    <style:style style:name="T317" style:parent-style-name="DefaultParagraphFont" style:family="text">
      <style:text-properties style:font-name-asian="SimSun" fo:font-weight="bold" style:font-weight-asian="bold" style:font-size-complex="12pt" style:language-asian="zh" style:country-asian="CN"/>
    </style:style>
    <style:style style:name="P318" style:parent-style-name="Normal" style:family="paragraph">
      <style:paragraph-properties fo:widows="0" fo:orphans="0" fo:text-align="center"/>
      <style:text-properties style:font-name-asian="SimSun" fo:color="#FF0000" style:font-size-complex="12pt" style:language-asian="zh" style:country-asian="CN"/>
    </style:style>
    <style:style style:name="P319"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weight-complex="bold" style:font-size-complex="12pt" style:language-asian="zh" style:country-asian="CN"/>
    </style:style>
    <style:style style:name="T337" style:parent-style-name="DefaultParagraphFont" style:family="text">
      <style:text-properties style:font-name-asian="SimSun" fo:font-weight="bold" style:font-weight-asian="bold" style:font-weight-complex="bold"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fo:color="#000000" style:font-size-complex="12pt" style:language-asian="zh" style:country-asian="CN"/>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weight-complex="bold" style:font-size-complex="12pt" style:language-asian="zh" style:country-asian="CN"/>
    </style:style>
    <style:style style:name="T344" style:parent-style-name="DefaultParagraphFont" style:family="text">
      <style:text-properties style:font-name-asian="SimSun" fo:font-weight="bold" style:font-weight-asian="bold" style:font-weight-complex="bold"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fo:color="#000000" style:font-size-complex="12pt" style:language-asian="zh" style:country-asian="CN"/>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fo:color="#FF0000" style:font-size-complex="12pt" style:language-asian="zh" style:country-asian="CN"/>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tyle-complex="italic"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SimSun" style:font-style-complex="italic" style:font-size-complex="12pt" style:language-asian="zh" style:country-asian="CN"/>
    </style:style>
    <style:style style:name="T377" style:parent-style-name="DefaultParagraphFont" style:family="text">
      <style:text-properties style:font-name-asian="SimSun" style:font-style-complex="italic" style:font-size-complex="12pt" style:language-asian="zh" style:country-asian="CN"/>
    </style:style>
    <style:style style:name="T378" style:parent-style-name="DefaultParagraphFont" style:family="text">
      <style:text-properties style:font-name-asian="SimSun" style:font-weight-complex="bold" style:font-size-complex="12pt" style:language-asian="zh" style:country-asian="CN"/>
    </style:style>
    <style:style style:name="T379" style:parent-style-name="DefaultParagraphFont" style:family="text">
      <style:text-properties style:font-name-asian="SimSun" style:font-weight-complex="bold" style:font-style-complex="italic" style:font-size-complex="12pt" style:language-asian="zh" style:country-asian="CN"/>
    </style:style>
    <style:style style:name="T380" style:parent-style-name="DefaultParagraphFont" style:family="text">
      <style:text-properties style:font-name-asian="SimSun" style:font-weight-complex="bold"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weight-complex="bold"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weight-complex="bold" style:font-size-complex="12pt" style:language-asian="zh" style:country-asian="CN"/>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weight-complex="bold"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fo:color="#FF0000"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SimSun" style:font-style-complex="italic" style:font-size-complex="12pt" style:language-asian="zh" style:country-asian="CN"/>
    </style:style>
    <style:style style:name="T429" style:parent-style-name="DefaultParagraphFont" style:family="text">
      <style:text-properties style:font-name-asian="SimSun" style:font-style-complex="italic"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tyle-complex="italic" style:font-size-complex="12pt" style:language-asian="zh" style:country-asian="CN"/>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widows="0" fo:orphans="0" fo:text-align="justify" fo:text-indent="0.5909in">
        <style:tab-stops>
          <style:tab-stop style:type="left" style:position="0.9847in"/>
        </style:tab-stops>
      </style:paragraph-properties>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justify" fo:text-indent="0.5in"/>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fo:font-style="italic" style:font-style-asian="italic" style:font-style-complex="italic"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widows="0" fo:orphans="0" fo:text-align="justify" style:vertical-align="baseline" fo:text-indent="0.4923in"/>
      <style:text-properties fo:hyphenate="false"/>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5in"/>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P454" style:parent-style-name="Normal" style:family="paragraph">
      <style:paragraph-properties fo:widows="0" fo:orphans="0" fo:text-align="justify" style:vertical-align="baseline" fo:text-indent="0.4923in"/>
      <style:text-properties fo:hyphenate="false"/>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weight-complex="bold"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weight-complex="bold"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weight-complex="bold" style:font-size-complex="12pt" style:language-asian="zh" style:country-asian="CN"/>
    </style:style>
    <style:style style:name="T463" style:parent-style-name="DefaultParagraphFont" style:family="text">
      <style:text-properties style:font-name-asian="SimSun" style:font-weight-complex="bold"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weight-complex="bold"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fo:font-weight="bold" style:font-weight-asian="bold" style:font-size-complex="12pt" style:language-asian="zh" style:country-asian="CN"/>
    </style:style>
    <style:style style:name="T470" style:parent-style-name="DefaultParagraphFont" style:family="text">
      <style:text-properties style:font-name-asian="SimSun" fo:font-weight="bold" style:font-weight-asian="bold" style:font-size-complex="12pt" style:language-asian="zh" style:country-asian="CN"/>
    </style:style>
    <style:style style:name="T471" style:parent-style-name="DefaultParagraphFont" style:family="text">
      <style:text-properties style:font-name-asian="SimSun" fo:font-weight="bold" style:font-weight-asian="bold" style:font-size-complex="12pt" style:language-asian="zh" style:country-asian="CN"/>
    </style:style>
    <style:style style:name="T472" style:parent-style-name="DefaultParagraphFont" style:family="text">
      <style:text-properties style:font-name-asian="SimSun" fo:font-weight="bold" style:font-weight-asian="bold" style:font-size-complex="12pt" style:language-asian="zh" style:country-asian="CN"/>
    </style:style>
    <style:style style:name="T473" style:parent-style-name="DefaultParagraphFont" style:family="text">
      <style:text-properties style:font-name-asian="SimSun" fo:font-weight="bold" style:font-weight-asian="bold" style:font-weight-complex="bold" style:font-size-complex="12pt" style:language-asian="zh" style:country-asian="C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fo:font-weight="bold" style:font-weight-asian="bold" style:font-size-complex="12pt" style:language-asian="zh" style:country-asian="C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text-indent="0.5i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SimSun" style:font-size-complex="12pt" fo:language="en" fo:country="US" style:language-asian="zh" style:country-asian="CN"/>
    </style:style>
    <style:style style:name="T525" style:parent-style-name="DefaultParagraphFont" style:family="text">
      <style:text-properties style:font-name-asian="SimSun" style:font-size-complex="12pt" fo:language="en" fo:country="US"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weight-complex="bold" style:font-size-complex="12pt" fo:background-color="#FFFF00" style:language-asian="zh" style:country-asian="C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fo:font-weight="bold" style:font-weight-asian="bold" style:font-size-complex="12pt" style:language-asian="zh" style:country-asian="CN"/>
    </style:style>
    <style:style style:name="T531" style:parent-style-name="DefaultParagraphFont" style:family="text">
      <style:text-properties style:font-name-asian="SimSun" fo:font-weight="bold" style:font-weight-asian="bold" style:font-size-complex="12pt" style:language-asian="zh" style:country-asian="CN"/>
    </style:style>
    <style:style style:name="T532" style:parent-style-name="DefaultParagraphFont" style:family="text">
      <style:text-properties style:font-name-asian="SimSun" fo:font-weight="bold" style:font-weight-asian="bold" style:font-size-complex="12pt" style:language-asian="zh" style:country-asian="CN"/>
    </style:style>
    <style:style style:name="T533" style:parent-style-name="DefaultParagraphFont" style:family="text">
      <style:text-properties style:font-name-asian="SimSun" fo:font-weight="bold" style:font-weight-asian="bold" style:font-size-complex="12pt" style:language-asian="zh" style:country-asian="CN"/>
    </style:style>
    <style:style style:name="T534" style:parent-style-name="DefaultParagraphFont" style:family="text">
      <style:text-properties style:font-name-asian="SimSun" fo:font-weight="bold" style:font-weight-asian="bold" style:font-weight-complex="bold" style:font-size-complex="12pt" style:language-asian="zh" style:country-asian="C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fo:font-weight="bold" style:font-weight-asian="bold" style:font-size-complex="12pt" style:language-asian="zh" style:country-asian="CN"/>
    </style:style>
    <style:style style:name="T537" style:parent-style-name="DefaultParagraphFont" style:family="text">
      <style:text-properties style:font-name-asian="SimSun" fo:font-weight="bold" style:font-weight-asian="bold" style:font-weight-complex="bold" style:font-size-complex="12pt" style:language-asian="zh" style:country-asian="CN"/>
    </style:style>
    <style:style style:name="T538" style:parent-style-name="DefaultParagraphFont" style:family="text">
      <style:text-properties style:font-name-asian="SimSun" fo:font-weight="bold" style:font-weight-asian="bold" style:font-size-complex="12pt" style:language-asian="zh" style:country-asian="C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fo:font-weight="bold" style:font-weight-asian="bold" style:font-size-complex="12pt" style:language-asian="zh" style:country-asian="CN"/>
    </style:style>
    <style:style style:name="T552" style:parent-style-name="DefaultParagraphFont" style:family="text">
      <style:text-properties style:font-name-asian="SimSun" fo:font-weight="bold" style:font-weight-asian="bold" style:font-size-complex="12pt" style:language-asian="zh" style:country-asian="CN"/>
    </style:style>
    <style:style style:name="T553" style:parent-style-name="DefaultParagraphFont" style:family="text">
      <style:text-properties style:font-name-asian="SimSun" fo:font-weight="bold" style:font-weight-asian="bold" style:font-weight-complex="bold" style:font-size-complex="12pt" style:language-asian="zh" style:country-asian="C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fo:font-weight="bold" style:font-weight-asian="bold" style:font-size-complex="12pt" style:language-asian="zh" style:country-asian="C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fo:font-weight="bold" style:font-weight-asian="bold" style:font-weight-complex="bold"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center" fo:text-indent="0.5909in"/>
    </style:style>
    <style:style style:name="T575" style:parent-style-name="DefaultParagraphFont" style:family="text">
      <style:text-properties style:font-name-asian="SimSun" style:font-size-complex="12pt" fo:language="en" fo:country="US" style:language-asian="zh" style:country-asian="C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P59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00"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601" style:parent-style-name="Normal" style:family="paragraph">
      <style:paragraph-properties fo:text-align="center" fo:margin-right="-0.0201in"/>
      <style:text-properties style:font-name-asian="SimSun" fo:font-size="10pt" style:font-size-asian="10pt" style:language-asian="zh" style:country-asian="CN"/>
    </style:style>
    <style:style style:name="P602" style:parent-style-name="Normal" style:family="paragraph">
      <style:paragraph-properties fo:text-align="center" fo:margin-right="-0.0201in"/>
      <style:text-properties style:font-name-asian="SimSun" style:font-size-complex="12pt" style:language-asian="zh" style:country-asian="CN"/>
    </style:style>
    <style:style style:name="P603" style:parent-style-name="Normal" style:family="paragraph">
      <style:paragraph-properties fo:margin-right="-0.0201in"/>
      <style:text-properties style:font-name-asian="SimSun" style:font-size-complex="12pt" style:language-asian="zh" style:country-asian="CN"/>
    </style:style>
    <style:style style:name="P604" style:parent-style-name="Normal" style:family="paragraph">
      <style:paragraph-properties fo:text-align="center" fo:margin-right="-0.0201in"/>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style:text-properties style:font-name-asian="SimSun" style:font-size-complex="12pt" style:language-asian="zh" style:country-asian="CN"/>
    </style:style>
    <style:style style:name="P607" style:parent-style-name="Normal" style:family="paragraph">
      <style:paragraph-properties fo:text-align="center"/>
      <style:text-properties style:font-name-asian="SimSun" style:font-size-complex="12pt" style:language-asian="zh" style:country-asian="CN"/>
    </style:style>
    <style:style style:name="P608" style:parent-style-name="Normal" style:family="paragraph">
      <style:text-properties style:font-name-asian="SimSun" style:font-size-complex="12pt" style:language-asian="zh" style:country-asian="CN"/>
    </style:style>
    <style:style style:name="P609" style:parent-style-name="Normal" style:family="paragraph">
      <style:text-properties style:font-name-asian="SimSun" style:font-size-complex="12pt" style:language-asian="zh" style:country-asian="CN"/>
    </style:style>
    <style:style style:name="P610" style:parent-style-name="Normal" style:family="paragraph">
      <style:text-properties style:font-name-asian="SimSun" style:font-size-complex="12pt" style:language-asian="zh" style:country-asian="CN"/>
    </style:style>
    <style:style style:name="P611" style:parent-style-name="Normal" style:family="paragraph">
      <style:paragraph-properties fo:text-align="center" fo:margin-left="1in" fo:text-indent="0.5166in">
        <style:tab-stops/>
      </style:paragraph-properties>
      <style:text-properties style:font-name-asian="SimSun" fo:font-size="8pt" style:font-size-asian="8pt" style:font-size-complex="8pt" style:language-asian="zh" style:country-asian="CN"/>
    </style:style>
    <style:style style:name="P612" style:parent-style-name="Normal" style:family="paragraph">
      <style:paragraph-properties fo:text-align="justify"/>
      <style:text-properties style:font-name-asian="SimSun" fo:font-size="8pt" style:font-size-asian="8pt" style:font-size-complex="8pt" style:language-asian="zh" style:country-asian="CN"/>
    </style:style>
    <style:style style:name="P613" style:parent-style-name="Normal" style:family="paragraph">
      <style:paragraph-properties fo:text-align="center" fo:margin-left="1in">
        <style:tab-stops/>
      </style:paragraph-properties>
      <style:text-properties style:font-name-asian="SimSun" style:font-size-complex="12pt" style:language-asian="zh" style:country-asian="CN"/>
    </style:style>
    <style:style style:name="P614" style:parent-style-name="Normal" style:family="paragraph">
      <style:paragraph-properties fo:text-align="justify"/>
      <style:text-properties style:font-name-asian="SimSun" style:font-size-complex="12pt" style:language-asian="zh" style:country-asian="CN"/>
    </style:style>
    <style:style style:name="P615" style:parent-style-name="Normal" style:family="paragraph">
      <style:paragraph-properties fo:text-align="center"/>
      <style:text-properties style:font-name-asian="SimSun" style:font-size-complex="12pt" style:language-asian="zh" style:country-asian="CN"/>
    </style:style>
    <style:style style:name="P616" style:parent-style-name="Normal" style:family="paragraph">
      <style:paragraph-properties fo:text-align="center"/>
      <style:text-properties style:font-name-asian="SimSun" style:font-size-complex="12pt" style:language-asian="zh" style:country-asian="CN"/>
    </style:style>
    <style:style style:name="P617" style:parent-style-name="Normal" style:family="paragraph">
      <style:paragraph-properties fo:text-align="center"/>
      <style:text-properties style:font-name-asian="SimSun" style:font-style-complex="italic" style:font-size-complex="12pt" style:language-asian="zh" style:country-asian="CN"/>
    </style:style>
    <style:style style:name="P618" style:parent-style-name="Normal" style:family="paragraph">
      <style:paragraph-properties fo:text-align="center"/>
      <style:text-properties style:font-name-asian="SimSun" style:font-size-complex="12pt" style:language-asian="zh" style:country-asian="CN"/>
    </style:style>
    <style:style style:name="P619" style:parent-style-name="Normal" style:family="paragraph">
      <style:paragraph-properties fo:text-align="justify"/>
    </style:style>
    <style:style style:name="T620" style:parent-style-name="DefaultParagraphFont" style:family="text">
      <style:text-properties style:font-name="Wingdings" style:font-name-asian="Wingdings" style:font-name-complex="Wingdings" fo:font-weight="bold" style:font-weight-asian="bold" style:font-size-complex="12pt" style:language-asian="zh" style:country-asian="CN"/>
    </style:style>
    <style:style style:name="T621" style:parent-style-name="DefaultParagraphFont" style:family="text">
      <style:text-properties style:font-name-asian="SimSun" fo:font-weight="bold" style:font-weight-asian="bold"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paragraph-properties fo:text-align="justify"/>
    </style:style>
    <style:style style:name="T624" style:parent-style-name="DefaultParagraphFont" style:family="text">
      <style:text-properties style:font-name="Wingdings" style:font-name-asian="Wingdings" style:font-name-complex="Wingdings"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fo:font-weight="bold" style:font-weight-asian="bold"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ableColumn629" style:family="table-column">
      <style:table-column-properties style:column-width="2.7333in"/>
    </style:style>
    <style:style style:name="TableColumn630" style:family="table-column">
      <style:table-column-properties style:column-width="4.0416in"/>
    </style:style>
    <style:style style:name="Table628" style:family="table">
      <style:table-properties style:width="6.775in" fo:margin-left="0in" table:align="lef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SimSun" style:font-size-complex="12pt" style:language-asian="zh" style:country-asian="C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SimSun" style:font-size-complex="12pt" style:language-asian="zh" style:country-asian="CN"/>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SimSun" style:font-size-complex="12pt" style:language-asian="zh" style:country-asian="C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SimSun" style:font-size-complex="12pt" style:language-asian="zh" style:country-asian="CN"/>
    </style:style>
    <style:style style:name="P641" style:parent-style-name="Normal" style:family="paragraph">
      <style:paragraph-properties fo:text-align="justify"/>
      <style:text-properties style:font-name-asian="SimSun" style:font-size-complex="12pt" style:language-asian="zh" style:country-asian="CN"/>
    </style:style>
    <style:style style:name="P642" style:parent-style-name="Normal" style:family="paragraph">
      <style:paragraph-properties fo:text-align="justify"/>
    </style:style>
    <style:style style:name="T643" style:parent-style-name="DefaultParagraphFont" style:family="text">
      <style:text-properties style:font-name-asian="SimSun" fo:font-style="italic" style:font-style-asian="italic" style:font-style-complex="italic"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style:text-properties style:font-name-asian="SimSun" style:font-size-complex="12pt" style:language-asian="zh" style:country-asian="CN"/>
    </style:style>
    <style:style style:name="P646" style:parent-style-name="Normal" style:family="paragraph">
      <style:paragraph-properties fo:text-align="justify"/>
      <style:text-properties style:font-name-asian="SimSun" style:font-size-complex="12pt" style:language-asian="zh" style:country-asian="CN"/>
    </style:style>
    <style:style style:name="P647" style:parent-style-name="Normal" style:family="paragraph">
      <style:paragraph-properties fo:text-align="justify"/>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fo:language="en" fo:country="US" style:language-asian="zh" style:country-asian="CN"/>
    </style:style>
    <style:style style:name="P650" style:parent-style-name="Normal" style:family="paragraph">
      <style:text-properties style:font-name-asian="SimSun" style:font-size-complex="12pt" fo:language="pt" fo:country="BR" style:language-asian="zh" style:country-asian="CN"/>
    </style:style>
    <style:style style:name="P651" style:parent-style-name="Normal" style:family="paragraph">
      <style:text-properties style:font-name-asian="SimSun" style:font-size-complex="12pt" fo:language="pt" fo:country="BR" style:language-asian="zh" style:country-asian="CN"/>
    </style:style>
    <style:style style:name="P652" style:parent-style-name="Normal" style:family="paragraph">
      <style:text-properties style:font-name-asian="SimSun" style:font-size-complex="12pt" fo:language="pt" fo:country="BR" style:language-asian="zh" style:country-asian="CN"/>
    </style:style>
    <style:style style:name="P653" style:parent-style-name="Normal" style:family="paragraph">
      <style:text-properties style:font-name-asian="SimSun" style:font-size-complex="12pt" style:language-asian="zh" style:country-asian="CN"/>
    </style:style>
    <style:style style:name="P654" style:parent-style-name="Normal" style:family="paragraph">
      <style:text-properties style:font-name-asian="SimSun" fo:font-size="8pt" style:font-size-asian="8pt" style:font-size-complex="8pt" style:language-asian="zh" style:country-asian="CN"/>
    </style:style>
    <style:style style:name="P655" style:parent-style-name="Normal" style:family="paragraph">
      <style:text-properties style:font-name-asian="SimSun" style:font-size-complex="12pt" style:language-asian="zh" style:country-asian="C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P66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P67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0"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fo:font-weight="bold" style:font-weight-asian="bold" style:font-size-complex="12pt" style:language-asian="zh" style:country-asian="C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7" style:parent-style-name="Normal" style:family="paragraph">
      <style:paragraph-properties fo:text-align="center"/>
      <style:text-properties style:font-name-asian="SimSun" style:font-size-complex="12pt" style:language-asian="zh" style:country-asian="C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fo:font-size="8pt" style:font-size-asian="8pt" style:font-size-complex="8pt" style:language-asian="zh" style:country-asian="CN"/>
    </style:style>
    <style:style style:name="T699" style:parent-style-name="DefaultParagraphFont" style:family="text">
      <style:text-properties style:font-name-asian="SimSun" fo:font-size="8pt" style:font-size-asian="8pt" style:font-size-complex="8pt" style:language-asian="zh" style:country-asian="CN"/>
    </style:style>
    <style:style style:name="T700" style:parent-style-name="DefaultParagraphFont" style:family="text">
      <style:text-properties style:font-name-asian="SimSun" fo:font-size="8pt" style:font-size-asian="8pt" style:font-size-complex="8pt" style:language-asian="zh" style:country-asian="CN"/>
    </style:style>
    <style:style style:name="T701" style:parent-style-name="DefaultParagraphFont" style:family="text">
      <style:text-properties style:font-name-asian="SimSun" fo:font-size="8pt" style:font-size-asian="8pt" style:font-size-complex="8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09"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fo:font-size="8pt" style:font-size-asian="8pt" style:font-size-complex="8pt" style:language-asian="zh" style:country-asian="CN"/>
    </style:style>
    <style:style style:name="T713" style:parent-style-name="DefaultParagraphFont" style:family="text">
      <style:text-properties style:font-name-asian="SimSun" fo:font-size="8pt" style:font-size-asian="8pt" style:font-size-complex="8pt" style:language-asian="zh" style:country-asian="CN"/>
    </style:style>
    <style:style style:name="T714" style:parent-style-name="DefaultParagraphFont" style:family="text">
      <style:text-properties style:font-name-asian="SimSun" fo:font-size="8pt" style:font-size-asian="8pt" style:font-size-complex="8pt" style:language-asian="zh" style:country-asian="C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SimSun" fo:font-size="8pt" style:font-size-asian="8pt" style:font-size-complex="8pt" style:language-asian="zh" style:country-asian="CN"/>
    </style:style>
    <style:style style:name="T724" style:parent-style-name="DefaultParagraphFont" style:family="text">
      <style:text-properties style:font-name-asian="SimSun" fo:font-size="8pt" style:font-size-asian="8pt" style:font-size-complex="8pt" style:language-asian="zh" style:country-asian="CN"/>
    </style:style>
    <style:style style:name="T725" style:parent-style-name="DefaultParagraphFont" style:family="text">
      <style:text-properties style:font-name-asian="SimSun" fo:font-size="8pt" style:font-size-asian="8pt" style:font-size-complex="8pt" style:language-asian="zh" style:country-asian="C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31" style:parent-style-name="Normal" style:family="paragraph">
      <style:text-properties style:font-name-asian="SimSun" style:font-size-complex="12pt" style:language-asian="zh" style:country-asian="CN"/>
    </style:style>
    <style:style style:name="P732" style:parent-style-name="Normal" style:family="paragraph">
      <style:text-properties style:font-name-asian="SimSun" fo:font-size="8pt" style:font-size-asian="8pt" style:font-size-complex="8pt" style:language-asian="zh" style:country-asian="C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34" style:parent-style-name="Normal" style:family="paragraph">
      <style:paragraph-properties>
        <style:tab-stops>
          <style:tab-stop style:type="left" style:position="3.4215in"/>
        </style:tab-stops>
      </style:paragraph-properties>
    </style:style>
    <style:style style:name="P7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ASMENS (ŠEIMOS) SOCIALINIŲ PASLAUGŲ POREIKIO NUSTATYMO IR SKYRIMO VISAGINO SAVIVALDYBĖJE TVARKOS APRAŠO PATVIRTINIMO</text:p>
      <text:p text:style-name="P14"/>
      <text:p text:style-name="P15">2021 m. balandžio 29 d. Nr. TS-80</text:p>
      <text:p text:style-name="P16">Visaginas</text:p>
      <text:p text:style-name="P17"/>
      <text:p text:style-name="P18"/>
      <text:p text:style-name="P19"><text:span text:style-name="T20">Visagino savivaldybės taryba, vadovaudamasi Lietuvos Respublikos vietos savivaldos įstatymo<text:s/></text:span><text:span text:style-name="T21">6 straipsnio 12 punktu,<text:s/></text:span><text:span text:style-name="T22">16 straipsnio</text:span><text:span text:style-name="T23"><text:s/></text:span><text:span text:style-name="T24">4 dalimi, 18 straipsnio 1 dalimi, Lietuvos Respublikos socialinių paslaugų įstatymo 13, 15, 16, 17 straipsniais ir atsižvelgdama į Lietuvos Respublikos socialinės apsaugos ir darbo ministro 2021 m. sausio 22 d. įsakymą Nr. A1-56 „Dėl Lietuvos Respublikos socialinės apsaugos ir darbo ministro 2006 m. balandžio 5 d. įsakymo Nr. A1-94 „Dėl Asmens (šeimos) socialinių paslaugų poreikio nustatymo ir skyrimo tvarkos aprašo ir Senyvo amžiaus asmens bei suaugusio asmens su<text:s/></text:span><text:soft-page-break/><text:span text:style-name="T25">negalia socialinės globos poreikio nustatymo metodikos patvirtinimo“ pakeitimo“,<text:s/></text:span><text:span text:style-name="T26">nusprendžia</text:span><text:span text:style-name="T27">:</text:span></text:p>
      <text:p text:style-name="P28"><text:span text:style-name="T29">1</text:span><text:span text:style-name="T30">. Patvirtinti Asmens (šeimos) socialinių paslaugų poreikio nustatymo ir skyrimo Visagino savivaldybėje tvarkos aprašą (pridedama).</text:span></text:p>
      <text:p text:style-name="P31"><text:span text:style-name="T32">2</text:span><text:span text:style-name="T33">. Pripažinti netekusiu galios Visagino savivaldybės tarybos 2017 m. kovo 30 d. sprendimą Nr. TS-35 „Dėl Asmens (šeimos) socialinių paslaugų poreikio nustatymo ir socialinių paslaugų skyrimo Visagino savivaldybės tvarkos aprašo patvirtinimo“.</text:span></text:p>
      <text:p text:style-name="P34"><text:span text:style-name="T35">3</text:span><text:span text:style-name="T36">.<text:s/></text:span><text:span text:style-name="T37">Paskelbti šį sprendimą Teisės aktų registre ir Visagino savivaldybės interneto svetainėje.</text:span></text:p>
      <text:p text:style-name="P38"/>
      <text:p text:style-name="P39"/>
      <text:p text:style-name="P40"/>
      <text:p text:style-name="P41">Savivaldybės meras<text:tab/><text:tab/><text:tab/><text:tab/>Erlandas Galaguz</text:p>
      <text:p text:style-name="P42"/>
      <text:p text:style-name="P43"/>
      <text:soft-page-break/>
      <text:p text:style-name="P44">PATVIRTINTA</text:p>
      <text:p text:style-name="P51">Visagino savivaldybės tarybos</text:p>
      <text:p text:style-name="P52">2021 m. balandžio 29 d. sprendimu Nr. TS-80</text:p>
      <text:p text:style-name="P53"/>
      <text:p text:style-name="P54"/>
      <text:p text:style-name="P55"><text:span text:style-name="T56">ASMENS (ŠEIMOS) SOCIALINIŲ PASLAUGŲ POREIKIO NUSTATYMO IR SKYRIMO VISAGI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s (šeimos) socialinių paslaugų poreikio nustatymo ir skyrimo Visagino savivaldybėje tvarkos aprašas (toliau – Tvarkos aprašas) nustato asmens (šeimos) socialinių paslaugų poreikį nustatančius subjektus, asmens (šeimos) socialinių paslaugų poreikio nustatymo tvarką, kreipimosi dėl socialinių paslaugų procedūrą, socialinių paslaugų skyrimo (neskyrimo), jų teikimo sustabdymo (atnaujinimo) ir nutraukimo bei asmens siuntimo į socialinės globos namus, bendruomeninius vaikų globos namus (toliau kartu – Globos namai) tvarką, asmens (šeimos) teises ir<text:s/></text:span><text:soft-page-break/><text:span text:style-name="T67">pareigas, informacijos teikimą ir saugojimą, skundų nagrinėjimo tvarką Visagino savivaldybėje.</text:span></text:p>
      <text:p text:style-name="P68"><text:span text:style-name="T69">2</text:span><text:span text:style-name="T70">. Šis Tvarkos aprašas taikomas Visagino savivaldybėje gyvenamąją vietą deklaravusiems ar faktiškai gyvenantiems asmenims (šeimoms) nustatant individualų asmens (šeimos) socialinių paslaugų poreikį, priimant sprendimą dėl socialinių paslaugų skyrimo (neskyrimo), jų teikimo sustabdymo (atnaujinimo) ir nutraukimo bei siuntimo į Globos namus asmenims, pageidaujantiems gauti socialines paslaugas, kurias finansuoja Visagino savivaldybė iš savo biudžeto lėšų ar iš valstybės biudžeto specialių tikslinių dotacijų savivaldybių biudžetams.<text:s/></text:span></text:p>
      <text:p text:style-name="P71"><text:span text:style-name="T72">3</text:span><text:span text:style-name="T73">. Šis<text:s/></text:span><text:span text:style-name="T74">Tvarkos aprašas netaikomas:</text:span></text:p>
      <text:p text:style-name="P75"><text:span text:style-name="T76">3.1</text:span><text:span text:style-name="T77">. laikinai apgyvendinant vaiką, paimtą iš nesaugios aplinkos, iki jam teisės aktų nustatyta tvarka bus nustatyta laikinoji ar nuolatinė globa (rūpyba);</text:span></text:p>
      <text:p text:style-name="P78"><text:span text:style-name="T79">3.2</text:span><text:span text:style-name="T80">. nustatant vaiko globą (rūpybą) globos centre;</text:span></text:p>
      <text:p text:style-name="P81"><text:span text:style-name="T82">3.3</text:span><text:span text:style-name="T83">. organizuojant globos centrų teikiamas socialines paslaugas;</text:span></text:p>
      <text:p text:style-name="P84"><text:span text:style-name="T85">3.4</text:span><text:span text:style-name="T86">. organizuojant socialines paslaugas, kurias apmoka pats asmuo (paslaugos organizuojamos ir teikiamos socialinių paslaugų gavėjo ir teikėjo susitarimu).</text:span></text:p>
      <text:p text:style-name="P87"><text:span text:style-name="T88">4</text:span><text:span text:style-name="T89">. Šiame Tvarkos apraše vartojamos sąvokos atitinka Lietuvos Respublikos socialinių paslaugų įstatyme, Socialinių paslaugų kataloge, patvirtintame Lietuvos Respublikos socialinės apsaugos ir darbo<text:s/></text:span><text:soft-page-break/><text:span text:style-name="T90">ministro įsakymu, ir Lietuvos Respublikos socialinės apsaugos ir darbo ministro 2021 m. sausio 22 d. įsakyme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toliau – Aprašas), apibrėžtas sąvokas.</text:span></text:p>
      <text:p text:style-name="P91"/>
      <text:p text:style-name="P92"><text:span text:style-name="T93">II</text:span><text:span text:style-name="T94"><text:s/>SKYRIUS</text:span></text:p>
      <text:p text:style-name="P95"><text:span text:style-name="T96">KREIPIMOSI DĖL SOCIALINIŲ PASLAUGŲ SKYRIMO ASMENIUI (ŠEIMAI) TVARKA</text:span></text:p>
      <text:p text:style-name="P97"/>
      <text:p text:style-name="P98"><text:span text:style-name="T99">5</text:span><text:span text:style-name="T100">. Dėl socialinių paslaugų, kurias finansuoja Visagino savivaldybė iš savo biudžeto lėšų ar iš valstybės biudžeto specialių tikslinių dotacijų savivaldybių biudžetams, skyrimo</text:span><text:span text:style-name="T101"><text:s/></text:span><text:span text:style-name="T102">asmuo, deklaravęs gyvenamąją vietą ar faktiškai gyvenantis Visagino savivaldybės teritorijoje (vienas iš suaugusių šeimos narių) ar jo globėjas, rūpintojas,</text:span><text:span text:style-name="T103"><text:s/></text:span><text:span text:style-name="T104">veikdami asmens (šeimos) ar visuomenės socialinio saugumo interesais, – bendruomenės nariai ar kiti suinteresuoti asmenys</text:span><text:span text:style-name="T105"><text:s/></text:span><text:span text:style-name="T106">raštišku prašymu tiesiogiai, paštu ar elektroniniu būdu, jeigu valstybės elektroninės valdžios sistemoje teikiama tokios rūšies elektroninė paslauga, kreipiasi:</text:span></text:p>
      <text:p text:style-name="P107"><text:span text:style-name="T108">5.1</text:span><text:span text:style-name="T109">. į Visagino savivaldybės administracijos skyriaus specialistą, atsakingą už socialinių paslaugų<text:s/></text:span><text:span text:style-name="T110">organizavimą ir koordinavimą,<text:s/></text:span><text:span text:style-name="T111">(toliau – savivaldybės specialistas) – dėl trumpalaikės ir ilgalaikės socialinės globos paslaugų<text:s/></text:span><text:span text:style-name="T112">valstybės ar kitų savivaldybių socialinės Globos</text:span><text:span text:style-name="T113"><text:s/>namuose;<text:s/></text:span></text:p>
      <text:p text:style-name="P114"><text:span text:style-name="T115">5.2</text:span><text:span text:style-name="T116">. į Visagino savivaldybės biudžetinių socialinių paslaugų įstaigų (toliau – Įstaiga) paskirtą specialistą, atsakingą už socialinių paslaugų organizavimą, (toliau<text:s/></text:span><text:span text:style-name="T117">vadinama</text:span><text:span text:style-name="T118"><text:s/>– įstaigos specialistas) – dėl kitų Įstaigoje teikiamų paslaugų.<text:s/></text:span></text:p>
      <text:p text:style-name="P119"><text:span text:style-name="T120">6</text:span><text:span text:style-name="T121">. Asmenys, kreipdamiesi dėl socialinių paslaugų, pateikia:</text:span></text:p>
      <text:p text:style-name="P122"><text:span text:style-name="T123">6.1</text:span><text:span text:style-name="T124">. užpildytą Prašymo–paraiškos socialinėms paslaugoms gauti SP-8 formą, patvirtintą Lietuvos Respublikos socialinės apsaugos ir darbo ministro įsakymu (toliau – Prašymas). Prašymas gali būti pateikiamas ir socialinio darbuotojo elektroniniame įrenginyje;<text:s/></text:span></text:p>
      <text:p text:style-name="P125"><text:span text:style-name="T126">6.2</text:span><text:span text:style-name="T127">. asmens tapatybę patvirtinantį dokumentą arba teisės aktų nustatyta tvarka patvirtintą jo kopiją.</text:span><text:span text:style-name="T128"><text:s/></text:span><text:span text:style-name="T129">Asmeniui pačiam kreipiantis tiesiogiai pateikiamas asmens tapatybę patvirtinantis dokumentas.</text:span><text:span text:style-name="T130"><text:s/></text:span><text:span text:style-name="T131">Įsitikinus asmens tapatybe, dokumentas grąžinamas jį pateikusiam asmeniui, asmens tapatybę patvirtinančio dokumento kopija nedaroma</text:span><text:span text:style-name="T132">.<text:s/></text:span><text:span text:style-name="T133">Asmeniui kreipiantis paštu, teikiama teisės aktų nustatyta tvarka patvirtinta asmens tapatybę patvirtinančio dokumento kopija.</text:span><text:span text:style-name="T134"><text:s/></text:span><text:span text:style-name="T135">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text:s/></text:span></text:p>
      <text:p text:style-name="P136"><text:span text:style-name="T137">6.3</text:span><text:span text:style-name="T138">. jei asmuo nėra deklaravęs gyvenamosios vietos ir nėra įrašytas į gyvenamosios vietos neturinčių asmenį apskaitą Visagino savivaldybėje, pagal galimybes pateikia dokumentų, įrodančių, kad jis gyvena Visagino savivaldybėje (joje turi nekilnojamąjį turtą, moka mokesčius už jį, turi viešajame registre įregistruotą nuomos sutartį), kopijas;</text:span><text:span text:style-name="T139"><text:s/></text:span></text:p>
      <text:p text:style-name="P140"><text:span text:style-name="T141">6.4</text:span><text:span text:style-name="T142">.<text:s/></text:span><text:span text:style-name="T143">duomenis apie asmeniui nustatytus specialiuosius poreikius, neįgalumo, darbingumo ar specialiųjų poreikių lygius bei rekomendacijas dėl pagalbos poreikio;</text:span></text:p>
      <text:p text:style-name="P144"><text:span text:style-name="T145">6.5</text:span><text:span text:style-name="T146">. medicinos dokumentų išrašą (F 027/a);</text:span></text:p>
      <text:p text:style-name="P147"><text:span text:style-name="T148">6.6</text:span><text:span text:style-name="T149">.</text:span><text:span text:style-name="T150"><text:s/></text:span><text:span text:style-name="T151">pažymas apie asmens (šeimos) pajamas per praėjusius 3 mėnesius iki kreipimosi dėl socialinių paslaugų teikimo mėnesio<text:s/></text:span><text:span text:style-name="T152">arba to mėnesio, nuo kurio pradėtos gauti<text:s/></text:span><text:span text:style-name="T153">socialinės paslaugos, jeigu asmens (šeimos) pajamos, palyginti su praėjusiais 3 mėnesiais, pasikeitė</text:span><text:span text:style-name="T154">;</text:span></text:p>
      <text:p text:style-name="P155"><text:span text:style-name="T156">6.7</text:span><text:span text:style-name="T157">.<text:s/></text:span><text:span text:style-name="T158">kitus pagal poreikį dokumentus.</text:span></text:p>
      <text:p text:style-name="P159"><text:span text:style-name="T160">7</text:span><text:span text:style-name="T161">. Tvarkos aprašo 6</text:span><text:span text:style-name="T162">.3–6.7 papunkčiuose nurodytus dokumentus kiekvienas asmuo (šeima) pateikia atsižvelgiant į individualius poreikius, šeimyninę situaciją ir kitus aspektus,<text:s/></text:span><text:span text:style-name="T163">jei tokios informacijos nėra valstybės registruose (kadastruose), žinybiniuose registruose, valstybės informacinėse sistemose.</text:span></text:p>
      <text:p text:style-name="P164"><text:span text:style-name="T165">8</text:span><text:span text:style-name="T166">. Jei Prašymą (Prašymo priedų pildyti nereikia) pateikia bendruomenės nariai ar kiti suinteresuoti asmenys, teikiamas paaiškinimas, kodėl asmuo (vienas iš suaugusių šeimos narių) ar jo globėjas, rūpintojas (nurodomas vardas ir pavardė) negali pats kreiptis dėl socialinių paslaugų skyrimo.</text:span><text:span text:style-name="T167"><text:s/></text:span><text:span text:style-name="T168">Prašymo priedų užpildymo ir reikalingų dokumentų pateikimo klausimais asmenį (šeimą) ar jo globėją, rūpintoją konsultuoja socialiniai darbuotojai, nustatantys asmens (šeimos) socialinių paslaugų poreikį.</text:span></text:p>
      <text:p text:style-name="P169"><text:span text:style-name="T170">9</text:span><text:span text:style-name="T171">.<text:s/></text:span><text:span text:style-name="T172">Savivaldybės ar įstaigos</text:span><text:span text:style-name="T173"><text:s/></text:span><text:span text:style-name="T174">s</text:span><text:span text:style-name="T175">pecialistas<text:s/></text:span><text:span text:style-name="T176">gautus</text:span><text:span text:style-name="T177"><text:s/>P</text:span><text:span text:style-name="T178">rašymus registruoja</text:span><text:span text:style-name="T179"><text:s/>Socialinės paramos šeimai informacinėje sistemoje (toliau – SPIS) ir per 1 darbo dieną Prašymo kopiją pateikia</text:span><text:span text:style-name="T180"><text:s/></text:span><text:span text:style-name="T181">socialiniam darbuotojui, nustatančiam asmens (šeimos) socialinių paslaugų poreikį</text:span><text:span text:style-name="T182">.</text:span></text:p>
      <text:p text:style-name="P183"><text:span text:style-name="T184">10</text:span><text:span text:style-name="T185">. Jeigu Prašymas priimtas Įstaigoje, įstaigos specialistas</text:span><text:span text:style-name="T186"><text:s/>priimtą Prašymą<text:s/></text:span><text:span text:style-name="T187">ir<text:s/></text:span><text:span text:style-name="T188">dokumentų kopijas per 1 darbo dieną elektoniniu paštu persiunčia</text:span><text:span text:style-name="T189"><text:s/></text:span><text:span text:style-name="T190">Visagino savivaldybės administracijai.</text:span><text:span text:style-name="T191"><text:s/></text:span></text:p>
      <text:p text:style-name="P192"><text:span text:style-name="T193">11</text:span><text:span text:style-name="T194">. Švietimo ir ugdymo, sveikatos priežiūros, socialinių paslaugų įstaigų, policijos ir kitų institucijų darbuotojai,<text:s/></text:span><text:span text:style-name="T195">turintys duomenų apie socialinių paslaugų asmeniui (šeimai) reikalingumą,<text:s/></text:span><text:span text:style-name="T196">privalo apie tai nedelsdami informuoti Visagino savivaldybės administraciją ir laisva forma pateikti <text:s/>asmens (vieno iš suaugusių šeimos narių) vardą, pavardę ir (ar) gyvenamosios vietos adresą.</text:span><text:span text:style-name="T197"><text:s/></text:span><text:span text:style-name="T198">Tokiu atveju Visagino savivaldybės administracija inicijuoja asmens (šeimos) socialinių paslaugų poreikio nustatymą be asmens (vieno iš suaugusių šeimos narių) ar jo globėjo, rūpintojo Prašymo.<text:s/></text:span></text:p>
      <text:p text:style-name="P199"><text:span text:style-name="T200">12</text:span><text:span text:style-name="T201">. Asmens (vieno iš suaugusių šeimos narių) ar jo globėjo, rūpintojo Prašymas dėl bendrųjų socialinių paslaugų (dėl transporto organizavimo paslaugos teikiamas laisvos formos prašymas) ar socialinės priežiūros socialinę riziką patiriančiai šeimai, socialinės rizikos vaikui ir jo šeimai teikimo nėra būtinas.</text:span><text:span text:style-name="T202"><text:s/></text:span><text:span text:style-name="T203">Prašymas dėl socialinių paslaugų socialinės priežiūros socialinę riziką patiriančiai šeimai, socialinę riziką patiriančiam vaikui ir jo šeimai teikimo gali būti pateikiamas vadovaujantis Atvejo vadybos tvarkos aprašu, patvirtintu Lietuvos Respublikos socialinės apsaugos ir darbo ministro įsakymu (toliau – Atvejo vadybos tvarkos aprašas).</text:span></text:p>
      <text:p text:style-name="P204"><text:span text:style-name="T205">13</text:span><text:span text:style-name="T206">. Prašymas dėl laikino atokvėpio paslaugų (pagal Tvarkos aprašo 6.1 papunktyje nurodytą formą) pateikiamas 1 kartą per 24 mėnesių laikotarpį, t. y. kreipiantis pirmą kartą ne vėliau kaip likus 20 darbo dienų iki laikino atokvėpio paslaugos pageidaujamos gavimo pradžios (išskyrus artimojo netektis, hospitalizacija, sveikatos problemos).</text:span></text:p>
      <text:p text:style-name="P207"><text:span text:style-name="T208">14</text:span><text:span text:style-name="T209">.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Visagino savivaldybės administraciją ir jai pateikia Aprašo 26 punkte nurodytų formų išvadas dėl įvertinto asmens socialinių paslaugų poreikio (toliau – išvados) (elektroniniu paštu teikiamos užpildytų socialinių paslaugų poreikio Aprašo 26 punkte nurodytų formų kopijos).</text:span><text:span text:style-name="T210"><text:s/></text:span></text:p>
      <text:p text:style-name="P211"><text:span text:style-name="T212">15</text:span><text:span text:style-name="T213">.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span></text:p>
      <text:p text:style-name="P214"/>
      <text:p text:style-name="P215"><text:span text:style-name="T216">III</text:span><text:span text:style-name="T217"><text:s/>SKYRIUS</text:span></text:p>
      <text:p text:style-name="P218"><text:span text:style-name="T219">ASMENS (ŠEIMOS) SOCIALINIŲ PASLAUGŲ POREIKĮ NUSTATANTYS SUBJEKTAI<text:s/></text:span></text:p>
      <text:p text:style-name="P220"/>
      <text:p text:style-name="P221"><text:span text:style-name="T222">16</text:span><text:span text:style-name="T223">. Asmens (šeimos), pageidaujančio gauti socialines paslaugas, kurias finansuoja Visagino savivaldybė iš savo biudžeto lėšų ar iš valstybės biudžeto specialių tikslinių dotacijų savivaldybių biudžetams, socialinių paslaugų poreikį nustato atitinkamų Įstaigų, Globos namų ar kitų socialinių paslaugų ar sveikatos priežiūros įstaigų socialiniai darbuotojai, kuriuos paskiria atitinkamų įstaigų vadovai savo įsakymu, atsižvelgdami į jų specializaciją, tinkamumą dirbti su atskiromis asmenų socialinėmis grupėmis, kompetenciją ir gebėjimus, reikalingus asmens (šeimos) socialinių paslaugų poreikio vertinimui bei nustatymui atlikti, bei šia veikla papildo jų pareigybių aprašymus</text:span><text:span text:style-name="T224">.</text:span></text:p>
      <text:p text:style-name="P225"><text:span text:style-name="T226">17</text:span><text:span text:style-name="T227">. Socialiniai darbuotojai asmeniškai atsako už tinkamą asmens (šeimos) socialinių paslaugų poreikio vertinimą ir nustatymą bei išvadų pateikimą.</text:span></text:p>
      <text:p text:style-name="P228"><text:span text:style-name="T229">18</text:span><text:span text:style-name="T230">. Tais atvejais, kai asmens (šeimos) socialinių paslaugų poreikiui nustatyti reikalingos kitų sričių specialistų išvados, Įstaigų ir Globos namų vadovai raštu kreipiamasi į atitinkamos srities specialistus reikalingoms išvadoms pateikti.</text:span></text:p>
      <text:p text:style-name="P231"><text:span text:style-name="T232">19</text:span><text:span text:style-name="T233">. Asmens (šeimos) socialinių paslaugų poreikį socialinių paslaugų teikimo laikotarpiu, pasikeitus aplinkybėms ar asmens sveikatos būklei, nustato socialines paslaugas teikiančių Įstaigų ir Globos namų socialiniai darbuotojai.</text:span></text:p>
      <text:p text:style-name="P234"/>
      <text:p text:style-name="P235"><text:span text:style-name="T236">IV</text:span><text:span text:style-name="T237"><text:s/>SKYRIUS</text:span></text:p>
      <text:p text:style-name="P238"><text:span text:style-name="T239">ASMENS (ŠEIMOS) SOCIALINIŲ PASLAUGŲ POREIKIO NUSTATYM</text:span><text:span text:style-name="T240">AS</text:span></text:p>
      <text:p text:style-name="P241"/>
      <text:p text:style-name="P242"><text:span text:style-name="T243">20</text:span><text:span text:style-name="T244">.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45"><text:span text:style-name="T246">21</text:span><text:span text:style-name="T247">. Nustatant asmens, kuris gyvena kartu su šeima (globėjais, rūpintojais), socialinių paslaugų poreikį, gali būti nustatomas ir asmens šeimos (globėjų, rūpintojų) socialinių paslaugų poreikis.<text:s/></text:span></text:p>
      <text:p text:style-name="P248"><text:span text:style-name="T249">22</text:span><text:span text:style-name="T250">. Likusio be tėvų globos vaiko socialinės globos poreikis pagal šio Tvarkos aprašo nuostatas nevertinamas – socialinė globa jam inicijuojama Vaiko teisių apsaugos pagrindų įstatymo ir Lietuvos Respublikos civilinio kodekso nustatyta tvarka.</text:span></text:p>
      <text:p text:style-name="P251"><text:span text:style-name="T252">23</text:span><text:span text:style-name="T253">. Socialiniai darbuotojai asmens (šeimos) socialinių paslaugų poreikį nustato užpildydami Asmens (šeimos) socialinių paslaugų poreikio vertinimo formą (Aprašo 1 priedas) (toliau – socialinių paslaugų poreikio vertinimo forma) ir socialinės globos vertinimo formas, nurodytas Aprašo 34 punkte, ir jose pateikdami išvadas bei rekomendacijas dėl socialinių paslaugų asmeniui teikimo. Nustatant asmens (šeimos) socialinių paslaugų poreikį, identifikuojama asmens poreikių rūšis bei socialinė grupė.</text:span></text:p>
      <text:p text:style-name="P254"><text:span text:style-name="T255">24</text:span><text:span text:style-name="T256">. Jei asmuo (šeima) pageidauja gauti bendrąsias socialines paslaugas, socialinių paslaugų poreikio nustatyti nebūtina</text:span><text:span text:style-name="T257">.<text:s/></text:span></text:p>
      <text:p text:style-name="P258"><text:span text:style-name="T259">25</text:span><text:span text:style-name="T260">. Išskirtiniais atvejais, kai asmuo (šeima) patiria fizinį ar psichologinį smurtą ar kyla grėsmė jo fiziniam ar emociniam saugumui, Visagino savivaldybės administracijos direktorius ar jo įgaliotas asmuo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span></text:p>
      <text:p text:style-name="P261"><text:span text:style-name="T262">26</text:span><text:span text:style-name="T263">.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64"><text:span text:style-name="T265">27</text:span><text:span text:style-name="T266">. Socialiniai darbuotojai ne vėliau kaip per 10 kalendorinių dienų nuo Prašymo gavimo dienos privalo nustatyti asmens (šeimos) socialinių paslaugų poreikį (išskyrus atvejus, kai nustatomas socialinės globos poreikis) užpildydami socialinių paslaugų poreikio vertinimo formą (Aprašo 1 priedas). Šis terminas gali būti pratęsiamas Visagino savivaldybės administracijos direktorius ar jo įgalioto asmens raštišku pritarimu iki 15 kalendorinių dienų nuo Prašymo gavimo dienos socialiniam darbuotojui, nustatančiam asmens socialinių paslaugų poreikį, raštu nurodžius priežastis, dėl kurių šį terminą reikia pratęsti (reikalinga papildoma informacija, susijusi su asmens socialinių paslaugų poreikio vertinimu, asmuo išvykęs į gydymo ar reabilitacijos įstaigą ar kt.). Raštas su nurodytomis priežastimis pateikiamas Visagino savivaldybės administracijos direktoriui ar jo įgaliotam asmeniui.</text:span></text:p>
      <text:p text:style-name="P267"><text:span text:style-name="T268">28</text:span><text:span text:style-name="T269">. Jei, nustačius asmens socialinių paslaugų poreikį, paaiškėja, kad asmeniui neužtenka bendrųjų socialinių paslaugų ar socialinės priežiūros, vertinamas socialinės globos poreikis.<text:s/></text:span></text:p>
      <text:p text:style-name="P270"><text:span text:style-name="T271">29</text:span><text:span text:style-name="T272">. Asmens socialinės globos poreikis nustatomas vadovaujantis Senyvo amžiaus asmens bei suaugusio asmens su negalia socialinės globos poreikio nustatymo metodika, patvirtinta Aprašu, ir Socialinės globos poreikio vaikui su negalia nustatymo metodika, patvirtinta Lietuvos Respublikos socialinės apsaugos ir darbo ministro įsakymu (toliau kartu – socialinės globos poreikio vertinimo metodikos).<text:s/></text:span></text:p>
      <text:p text:style-name="P273"><text:span text:style-name="T274">30</text:span><text:span text:style-name="T275">.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76"><text:span text:style-name="T277">31</text:span><text:span text:style-name="T278">. Asmens dienos ar ilgalaikės socialinės globos poreikis turi būti nustatytas per 20 kalendorinių dienų, o trumpalaikės socialinės globos – per 15 kalendorinių dienų nuo Prašymo gavimo dienos.</text:span><text:span text:style-name="T279"><text:s/></text:span><text:span text:style-name="T280">Asmens dienos ar ilgalaikės socialinės globos poreikio nustatymo terminas gali būti pratęsiamas Visagino savivaldybės administracijos direktorius ar jo įgalioto asmens raštišku pritarimu iki 30 kalendorinių dienų, o trumpalaikės socialinės globos – iki 25 kalendorinių dienų nuo Prašymo gavimo dienos, socialiniam darbuotojui, nustatančiam asmens socialinės globos poreikį, raštu nurodžius priežastis, dėl kurių šį terminą reikia pratęsti (reikalinga papildoma informacija, susijusi su asmens socialinių globos poreikio vertinimu, asmuo išvykęs į gydymo ar reabilitacijos įstaigą ar kt.). Raštas su nurodytomis priežastimis pateikiamas Visagino savivaldybės administracijos direktoriui ar jo įgaliotam asmeniui.</text:span></text:p>
      <text:p text:style-name="P281"><text:span text:style-name="T282">32</text:span><text:span text:style-name="T283">. Socialiniai darbuotojai, nustatę asmens (šeimos) socialinių paslaugų poreikį, pateikia išvadas elektroniniu paštu Visagino savivaldybės administracijos direktoriui ar jo įgaliotam asmeniui, priimančiam sprendimą dėl socialinių paslaugų skyrimo.<text:s/></text:span></text:p>
      <text:p text:style-name="P284"><text:span text:style-name="T285">33</text:span><text:span text:style-name="T286">. Socialinių paslaugų įstaigų socialiniai darbuotojai asmens (šeimos) socialinių paslaugų poreikį socialinių paslaugų teikimo asmeniui laikotarpiu periodiškai peržiūri, esant poreikiui ar pasikeitus asmens savarankiškumui, įvertina Aprašo 37, 38 punktuose nustatyta tvarka.<text:s/></text:span></text:p>
      <text:p text:style-name="P287"><text:span text:style-name="T288">34</text:span><text:span text:style-name="T28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Aprašo 39 punkte nustatyta tvarka.</text:span></text:p>
      <text:p text:style-name="P290"><text:span text:style-name="T291">35</text:span><text:span text:style-name="T292">. Asmens, kurio gyvenamoji vieta buvo deklaruota Visagino savivaldybės teritorijoje,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bendradarbiaudami su Visagino savivaldybės administracija. Socialiniai darbuotojai užpildo socialinių paslaugų poreikio vertinimo formą bei socialinės globos poreikio vertinimo formą ir ne vėliau kaip per 3 darbo dienas nuo įvertinimo pateikia šių formų kopijas bei Prašymą Visagino savivaldybės administracijai.<text:s/></text:span></text:p>
      <text:p text:style-name="P293"><text:span text:style-name="T294">36</text:span><text:span text:style-name="T295">. Socialinę riziką patiriančių šeimų, socialinę riziką patiriančių vaikų ir jų šeimų socialinių paslaugų poreikį nustato atvejo vadybininkas, vadovaudamasis Atvejo vadybos tvarkos aprašu.</text:span></text:p>
      <text:p text:style-name="P296"><text:span text:style-name="T297">37</text:span><text:span text:style-name="T298">.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99"><text:span text:style-name="T300">38</text:span><text:span text:style-name="T30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302"><text:span text:style-name="T303">39</text:span><text:span text:style-name="T304">.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s/></text:span></text:p>
      <text:p text:style-name="P305"/>
      <text:p text:style-name="P306"><text:span text:style-name="T307">V</text:span><text:span text:style-name="T308"><text:s/></text:span><text:span text:style-name="T309">SKYRIUS</text:span></text:p>
      <text:p text:style-name="P310"><text:span text:style-name="T311">SOCIALINIŲ PASLAUGŲ ASMENIUI (ŠEIMAI) SKYRIMAS</text:span><text:span text:style-name="T312"><text:s/>(NESKYRIMAS)</text:span><text:span text:style-name="T313">,<text:s/></text:span><text:span text:style-name="T314">JŲ TEIKIMO<text:s/></text:span><text:span text:style-name="T315">SUSTABDYMAS</text:span><text:span text:style-name="T316"><text:s/>(ATNAUJINIMAS)<text:s/></text:span><text:span text:style-name="T317">IR NUTRAUKIMAS</text:span></text:p>
      <text:p text:style-name="P318"/>
      <text:p text:style-name="P319"><text:span text:style-name="T320">40</text:span><text:span text:style-name="T321">. Sprendimas dėl socialinių paslaugų asmeniui (šeimai), kurių teikimą finansuoja Visagino savivaldybė iš savo biudžeto lėšų ar iš valstybės biudžeto specialių tikslinių dotacijų savivaldybių biudžetams, skyrimo, neskyrimo ir nutraukimo (toliau – Sprendimas) priimamas socialinio darbuotojo, nustačiusio asmens (šeimos) socialinių paslaugų poreikį, teikimu, Visagino savivaldybės administracijos direktoriaus arba jo įgalioto asmens sprendimu, atsižvelgiant į Aprašo 48 punkto reikalavimus,</text:span><text:span text:style-name="T322"><text:s/>šiais terminais:</text:span></text:p>
      <text:p text:style-name="P323"><text:span text:style-name="T324">40.1</text:span><text:span text:style-name="T325">. Socialinė priežiūra asmeniui (šeimai) (išskyrus socialinių įgūdžių ugdymo, palaikymo ir (ar) atkūrimo paslaugą socialinę riziką patiriančiai šeimai, socialinę riziką patiriančiam vaikui ir jo šeimai) bei laikino atokvėpio paslaugos skiriamos ne vėliau nei per 10 kalendorinių dienų nuo<text:s/></text:span><text:span text:style-name="T326">socialinio darbuotojo, nustačiusio asmens (šeimos) socialinių paslaugų poreikį, socialinių paslaugų vertinimo išvadų Visagino<text:s/></text:span><text:span text:style-name="T327">savivaldybės administracijai pateikimo dienos.<text:s/></text:span></text:p>
      <text:p text:style-name="P328"><text:span text:style-name="T329">40.2</text:span><text:span text:style-name="T330">.<text:s/></text:span><text:span text:style-name="T331">Dienos socialinė globa asmeniui skiriama per 20 kalendorinių dienų nuo socialinio darbuotojo asmens socialinės globos poreikio vertinimo išvadų pateikimo Visagino savivaldybės administracijai dienos.<text:s/></text:span></text:p>
      <text:p text:style-name="P332"><text:span text:style-name="T333">40.3</text:span><text:span text:style-name="T334">. Trumpalaikė<text:s/></text:span><text:span text:style-name="T335">(išskyrus<text:s/></text:span><text:span text:style-name="T336">valstybės</text:span><text:span text:style-name="T337"><text:s/></text:span><text:span text:style-name="T338">Globos namuose)<text:s/></text:span><text:span text:style-name="T339">socialinė globa asmeniui skiriama per 10 kalendorinių dienų nuo socialinių darbuotojų asmens socialinės globos poreikio vertinimo išvadų pateikimo Visagino savivaldybės administracijai dienos, gavus rašytinę informaciją iš Įstaigos, kad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40"><text:span text:style-name="T341">40.4</text:span><text:span text:style-name="T342">. Ilgalaikė socialinė globa skiriama asmeniui per 20 kalendorinių dienų ir trumpalaikė socialinė globa<text:s/></text:span><text:span text:style-name="T343">valstybės</text:span><text:span text:style-name="T344"><text:s/></text:span><text:span text:style-name="T345">Globos namuose skiriama asmeniui<text:s/></text:span><text:span text:style-name="T346">per 10 kalendorinių dienų<text:s/></text:span><text:span text:style-name="T347">nuo socialinio darbuotojo asmens socialinės globos poreikio vertinimo išvadų pateikimo Visagino savivaldybės administracijai dienos, atsižvelgiant į Visagino savivaldybės socialinės globos paslaugų skyrimo komisijos (toliau – Komisija) rekomendaciją (išskyrus asmeniui ar jo atstovui pagal įstatymą raštu atsisakius socialinių paslaugų arba</text:span><text:span text:style-name="T348"><text:s/>socialinių paslaugų gavėjui mirus</text:span><text:span text:style-name="T349">).<text:s/></text:span></text:p>
      <text:p text:style-name="P350"><text:span text:style-name="T351">40.5</text:span><text:span text:style-name="T352">. Ilgalaikė socialinė globa likusiam be tėvų globos vaikui skiriama</text:span><text:span text:style-name="T353"><text:s/>per 5 kalendorines dienas nuo<text:s/></text:span><text:span text:style-name="T354">Valstybės vaiko teisių apsaugos ir įvaikinimo tarnybos prie Socialinės apsaugos ir darbo ministerijos ar jos įgalioto teritorinio skyriui (toliau – Tarnyba)<text:s/></text:span><text:span text:style-name="T355">informacijos, kad vaikui nustatyta nuolatinė globa (rūpyba), ir priimto sprendimo dėl juridinio asmens paskyrimo vaiko globėju (rūpintoju) kopijos gavimo dienos, trumpalaikė globa – nuo Visagino savivaldybės administracijos direktoriaus įsakymo, kai vaikui nustatyta laikinoji globa (rūpyba) ir vaiko globėju (rūpintoju) paskirtas juridinis asmuo, kopijos gavimo dienos.<text:s/></text:span></text:p>
      <text:p text:style-name="P356"><text:span text:style-name="T357">41</text:span><text:span text:style-name="T358">.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59"><text:span text:style-name="T360">42</text:span><text:span text:style-name="T361">. Sprendimas dėl bendrųjų ar socialines priežiūros paslaugų skyrimo socialinę riziką patiriančiai šeimai, socialinę riziką patiriančiam vaikui ir jo šeimai priimamas Visagino savivaldybės administracijos direktorius arba jo įgalioto asmens – ne vėliau kaip kitą darbo dieną po atvejo vadybininko teikimo pateikimo Visagino savivaldybės administracijai dienos.<text:s/></text:span></text:p>
      <text:p text:style-name="P362"><text:span text:style-name="T363">43</text:span><text:span text:style-name="T364">. Sprendimas dėl laikino atokvėpio paslaugos skyrimo priimamas vieną kartą per 24 mėnesius, Visagino savivaldybės administracijos direktoriaus ar jo įgalioto asmens<text:s/></text:span><text:span text:style-name="T365">ne vėliau kaip per 10 kalendorinių dienų nuo socialinių darbuotojų parengtų asmens laikino atokvėpio paslaugos poreikio vertinimo išvadų pateikimo Visagino savivaldybės administracijai dienos, ir galioja 24 mėnesius nuo<text:s/></text:span><text:span text:style-name="T366">Sprendimo p</text:span><text:span text:style-name="T367">riėmimo,<text:s/></text:span><text:span text:style-name="T368">jei asmens būklė per šį laikotarpį nesikeičia, atsižvelgiant į nustatytą prižiūrimo asmens socialinių paslaugų poreikį, numatant galimybę pakartotinai gauti laikino atokvėpio paslaugas vadovaujantis šiuo Sprendimu, Laikino atokvėpio paslaugos teikimo ir organizavimo Visagino savivaldybėje nustatyta tvarka</text:span><text:span text:style-name="T369">.</text:span></text:p>
      <text:p text:style-name="P370"><text:span text:style-name="T371">44</text:span><text:span text:style-name="T372">.<text:s/></text:span><text:span text:style-name="T373">Sprendimą dėl socialinių paslaugų teikimo sustabdymo (laikinai išvykus atostogauti, gydytis į sveikatos priežiūros įstaigą ir pan.) ar atnaujinimo priima Įstaigos vadovas, o sprendimo kopiją elektroniniu paštu pateikiama Visagino savivaldybės administracijai, ne vėliau nei kitą darbo dieną po sprendimo dėl paslaugų sustabdymo ar atnaujinimo priėmimo dienos.<text:s/></text:span><text:span text:style-name="T374">Sprendimo dėl socialinių paslaugų asmeniui (šeimai) sustabdymo ar atnaujinimo formą bei socialinių paslaugų teikimo sustabdymo ir atnaujinimo tvarką tvirtina Įstaigos vadovas, atsižvelgdamas į Apraše nustatytas nuostatas dėl socialinių paslaugų sustabdymo.</text:span></text:p>
      <text:p text:style-name="P375"><text:span text:style-name="T376">45</text:span><text:span text:style-name="T377">. S</text:span><text:span text:style-name="T378">ustabdžius socialines paslaugas asmeniui (šeimai) s</text:span><text:span text:style-name="T379">ocialines paslaugas<text:s/></text:span><text:span text:style-name="T380">(</text:span><text:span text:style-name="T381">išskyrus atvejus, kai socialinių paslaugų teikimas stabdomas dėl teismo sprendimo skirti asmeniui priverstinį gydymą</text:span><text:span text:style-name="T382"><text:s/>ir laikino atokvėpio paslaugos teikimą) ir neatnaujinus paslaugų teikimo<text:s/></text:span><text:span text:style-name="T383">120 kalendorinių dienų</text:span><text:span text:style-name="T384"><text:s/>laikotarpiu,<text:s/></text:span><text:span text:style-name="T385">Visagino savivaldybės administracijos direktorius arba jo įgaliot</text:span><text:span text:style-name="T386">as<text:s/></text:span><text:span text:style-name="T387">asm</text:span><text:span text:style-name="T388">uo, atsižvelgdamas į Įstaigų vadovo pateiktą raštą, ne vėliau nei kitą darbo dieną,<text:s/></text:span><text:span text:style-name="T389">priima Sprendimą dėl asmeniui paskirtų socialinių paslaugų nutraukimo.<text:s/></text:span></text:p>
      <text:p text:style-name="P390"><text:span text:style-name="T391">46</text:span><text:span text:style-name="T392">. Priėmus Sprendimą dėl socialinių paslaugų skyrimo, užpildoma Sprendimo dėl socialinių paslaugų asmeniui (šeimai) skyrimo SP-9 forma, patvirtinta<text:s/></text:span><text:span text:style-name="T393">Lietuvos Respublikos</text:span><text:span text:style-name="T394"><text:s/>socialinės apsaugos ir darbo ministro įsakymu. Priėmus Sprendimą dėl socialinių paslaugų nutraukimo ar neskyrimo, užpildoma Sprendimo dėl socialinių paslaugų asmeniui (šeimai) forma (1 priedas).<text:s/></text:span></text:p>
      <text:p text:style-name="P395"><text:span text:style-name="T396">47</text:span><text:span text:style-name="T397">. Socialinių paslaugų teikimo nutraukimas:</text:span></text:p>
      <text:p text:style-name="P398"><text:span text:style-name="T399">47.1</text:span><text:span text:style-name="T400">. Gavus socialines paslaugas teikiančios įstaigos informaciją ar (ir) asmens (vieno iš suaugusių šeimos narių) ar jo globėjo, rūpintojo laisvos formos rašytinį prašymą dėl socialinių paslaugų teikimo nutraukimo<text:s/></text:span><text:span text:style-name="T401">(nurodoma asmens (vieno iš suaugusių šeimos narių) vardas, pavardė, priežastys, dėl kurių siūloma / prašoma<text:s/></text:span><text:span text:style-name="T402">asmeniui (šeimai) nutraukti socialinių paslaugų teikimą), pagal įvertintą asmens (šeimos) socialinių paslaugų poreikį (pateikiama socialinių paslaugų poreikio vertinimo formos ar (ir) socialinės globos poreikio vertinimo formos kopija) Visagino savivaldybės administracijos direktorius arba jo įgaliotas asmuo,</text:span><text:span text:style-name="T403"><text:s/></text:span><text:span text:style-name="T404">jeigu jo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a ir (ar) socialinės globos vertinimo forma),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05"><text:span text:style-name="T406">47.2</text:span><text:span text:style-name="T407">. Gavus socialines paslaugas teikiančios įstaigos informaciją, kad:<text:s/></text:span></text:p>
      <text:p text:style-name="P408"><text:span text:style-name="T409">47.2.1</text:span><text:span text:style-name="T410">. asmuo (šeima) nesilaiko Įstaigos vidaus tvarkos taisyklių (esant surašytiems ne mažiau nei trims taisyklių pažeidimų aktams per šešių mėnesių laikotarpį);</text:span></text:p>
      <text:p text:style-name="P411"><text:span text:style-name="T412">47.2.2</text:span><text:span text:style-name="T413">. asmuo (šeima) atsisako</text:span><text:span text:style-name="T414"><text:s/>mokėti už suteiktas socialines paslaugas;</text:span></text:p>
      <text:p text:style-name="P415"><text:span text:style-name="T416">47.2.3</text:span><text:span text:style-name="T417">. šeimai, vadovaujantis Atvejo vadybos tvarkos aprašu, atvejo vadybos procesas užbaigtas;</text:span></text:p>
      <text:p text:style-name="P418"><text:span text:style-name="T419">47.2.4</text:span><text:span text:style-name="T420">. socialinių paslaugų gavėjas mirė;</text:span></text:p>
      <text:p text:style-name="P421"><text:span text:style-name="T422">47.2.5</text:span><text:span text:style-name="T423">. socialinių paslaugų gavėjas išvyko gyventi į kitą savivaldybę ar valstybę;</text:span></text:p>
      <text:p text:style-name="P424"><text:span text:style-name="T425">47.2.6</text:span><text:span text:style-name="T426">. vaikui teismo sprendimu ar Visagino savivaldybės administracijos direktoriaus įsakymu nutraukiama globa (rūpyba).</text:span></text:p>
      <text:p text:style-name="P427"><text:span text:style-name="T428">48</text:span><text:span text:style-name="T429">. Keičiant socialinės paslaugos rūšį ar atsiradus aplinkybėms, kai socialinių paslaugų teikimas turi būti nutrauktas, Įstaigos vadovas, socialines paslaugas gaunantis</text:span><text:span text:style-name="T430"><text:s/>asmuo ar jo atstovas pagal įstatymą</text:span><text:span text:style-name="T431"><text:s/>per 5 darbo dienas nuo aplinkybių pasikeitimo turi kreiptis į Visagino savivaldybės administraciją dėl socialinių paslaugų nutraukimo.<text:s/></text:span></text:p>
      <text:p text:style-name="P432"><text:span text:style-name="T433">49</text:span><text:span text:style-name="T43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ar įstaigos<text:s/></text:span><text:span text:style-name="T435">s</text:span><text:span text:style-name="T436">pecialistas, į kurį buvo kreiptasi dėl socialinių paslaugų, informuoja asmenį dėl informacijos patikslinimo, o socialinį darbuotoją – dėl asmens socialinių paslaugų poreikio nustatymo iš naujo. Gavus patikslintą informaciją ir iš naujo nustatytą asmens socialinių paslaugų poreikį, priimamas Sprendimas. Šiuo atveju asmens Prašymo pateikimo diena laikoma patikslintos informacijos Visagino savivaldybės administracijoje gavimo diena.<text:s/></text:span></text:p>
      <text:p text:style-name="P437"><text:span text:style-name="T438">50</text:span><text:span text:style-name="T439">. Sprendimo dėl socialinių paslaugų asmeniui (šeimai) skyrimo kopija per 3 darbo dienas nuo jo priėmimo dienos pateikiama (išsiunčiama) asmeniui. Asmeniui (šeimai) sutikus su Sp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 Visagino savivaldybės administracijoje.</text:span></text:p>
      <text:p text:style-name="P440"><text:span text:style-name="T441">51</text:span><text:span text:style-name="T442">. Visagino savivaldybės administracija</text:span><text:span text:style-name="T443">,</text:span><text:span text:style-name="T444"><text:s/>priėmusi Sprendim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445"><text:span text:style-name="T446">51.1</text:span><text:span text:style-name="T447">. dėl likusių be tėvų globos vaikų, vaikų su negalia – Tarnybai;</text:span></text:p>
      <text:p text:style-name="P448"><text:span text:style-name="T449">51.2</text:span><text:span text:style-name="T450">. dėl senyvo amžiaus asmenų, suaugusių asmenų su negalia – Neįgaliųjų reikalų departamentui prie Socialinės apsaugos ir darbo ministerijos (toliau – Departamentas).<text:s/></text:span></text:p>
      <text:p text:style-name="P451"><text:span text:style-name="T452">52</text:span><text:span text:style-name="T453">. Visagino savivaldybė administracija, priėmusi sprendimą dėl trumpalaikės socialinės globos asmeniui skyrimo valstybės Globos namuose, ne vėliau kaip per 3 darbo dienas pateikia šio Sprendimo kopiją ir dokumentų, nurodytų Aprašo 2 priedo 1–6 punktuose, kopijas valstybės Globos namams, kurie teiks asmeniui trumpalaikę socialinę globą.<text:s/></text:span></text:p>
      <text:p text:style-name="P454"><text:span text:style-name="T455">53</text:span><text:span text:style-name="T456">.<text:s/></text:span><text:span text:style-name="T457">Jeigu Įstaigoje laikinai nėra galimybės teikti socialinės priežiūros arba socialinės globos (</text:span><text:span text:style-name="T458">dienos socialinės globos, trumpalaikės socialinės globos) paslaugas</text:span><text:span text:style-name="T459">, asmuo įrašomas į laukiančiųjų gauti Įstaigoje socialines paslaugas eiles. Eilės sudaromos pagal tam tikros rūšies<text:s/></text:span><text:span text:style-name="T460">Sprendimo dėl socialinių paslaugų priėmimo datą. Jeigu Sprendimai skirti socialines paslaugas priimami tą pačią dieną dėl kelių asmenų, atsižvelgiama ir į Prašymo pateikimo datą.</text:span></text:p>
      <text:p text:style-name="P461"><text:span text:style-name="T462">54</text:span><text:span text:style-name="T463">. Jeigu asmuo, sulaukęs savo eilės gauti socialines paslaugas, be pateisinamos priežasties (pateisinama priežastis –<text:s/></text:span><text:span text:style-name="T464">asmuo išvykęs į gydymo ar reabilitacijos įstaigą, kai pateikiama gydytojo pažyma</text:span><text:span text:style-name="T465">) jų atsisako, jis įrašomas į laukiančiųjų gauti socialines paslaugas eilės pabaigą. Jei be pateisinamos priežasties asmuo atsisako socialinių paslaugų du kartus iš eilės, asmuo išbraukiamas iš laukiančiųjų eilės ir</text:span><text:span text:style-name="T466"><text:s/>priimamas Sprendimas asmeniui neskirti socialinių paslaugų.</text:span></text:p>
      <text:p text:style-name="P467"/>
      <text:p text:style-name="P468"><text:span text:style-name="T469">V</text:span><text:span text:style-name="T470">I</text:span><text:span text:style-name="T471">I</text:span><text:span text:style-name="T472"><text:s/></text:span><text:span text:style-name="T473">SKYRIUS</text:span></text:p>
      <text:p text:style-name="P474"><text:span text:style-name="T475">ASMENS SIUNTIMAS Į GLOBOS NAMUS</text:span></text:p>
      <text:p text:style-name="P476"/>
      <text:p text:style-name="P477"><text:span text:style-name="T478">55</text:span><text:span text:style-name="T479">. Asmuo siunčiamas į Globos namus ilgalaikei socialinei globai<text:s/></text:span><text:span text:style-name="T480">vadovaujantis<text:s/></text:span><text:span text:style-name="T481">Visagino savivaldybės administracijos direktoriaus arba jo įgalioto asmens priimtu Sprendimu dėl socialinės globos asmeniui skyrimo Globos namuose.</text:span></text:p>
      <text:p text:style-name="P482"><text:span text:style-name="T483">56</text:span><text:span text:style-name="T484">.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85"><text:span text:style-name="T486">57</text:span><text:span text:style-name="T487">. Visagino savivaldybės administracijos direktorius ar jo įgalioto asmens sprendimas dėl socialinės globos asmeniui skyrimo nepriimamas, jei asmuo, apgyvendintas valstybės biudžeto finansuojamoje įstaigoje iki 2007 m. sausio 1 d., pereina į kitus valstybės Globos namus ar į juos sugrįžta iš kitų įstaigų.<text:s/></text:span></text:p>
      <text:p text:style-name="P488"><text:span text:style-name="T489">58</text:span><text:span text:style-name="T490">. Prieš apgyvendinant asmenį, kuriam skirta ilgalaikė socialinė globa, ne valstybės Globos namuose, Visagino savivaldybės administracijos direktorius arba jo įgaliotas asmuo išrašo siuntimą į Globos namus (toliau vadinama – siuntimas) (2 priedas). Siuntimas išrašomas tik esant ne valstybės Globos namuose laisvų vietų. Jei priimtas Sprendimas dėl ilgalaikės socialinės globos valstybės Globos namuose, siuntimą išrašo Tarnyba arba Departamentas.<text:s/></text:span></text:p>
      <text:p text:style-name="P491"><text:span text:style-name="T492">59</text:span><text:span text:style-name="T493">. Siuntimas per 3 darbo dienas nuo jo išrašymo dienos pateikiamas (išsiunčiamas) asmeniui (globėjui, rūpintojui). Siuntimo kopija pateikiama (išsiunčiama) Globos namams, į kuriuos asmuo siunčiamas.<text:s/></text:span></text:p>
      <text:p text:style-name="P494"><text:span text:style-name="T495">60</text:span><text:span text:style-name="T496">.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97"><text:span text:style-name="T498">61</text:span><text:span text:style-name="T499">. Jeigu asmuo neapsigyvena Globos namuose per siuntimo galiojimo terminą, siuntimas<text:s/></text:span><text:span text:style-name="T500">l</text:span><text:span text:style-name="T501">aikomas netekusiu galios.<text:s/></text:span></text:p>
      <text:p text:style-name="P502"><text:span text:style-name="T503">62</text:span><text:span text:style-name="T504">. Savivaldybės specialistas surenka asmens bylos dokumentus (Aprašo 2 priedas), parengia asmens bylą ir šią bylą pateikia Globos namams ne vėliau kaip asmens apgyvendinimo dieną.<text:s/></text:span></text:p>
      <text:p text:style-name="P505"><text:span text:style-name="T506">63</text:span><text:span text:style-name="T507">. Jei Globos namuose yra laisvų vietų ar juose apgyvendinamas likęs be tėvų globos vaikas, socialinę riziką patiriantis vaikas, siuntimas išrašomas ne vėliau kaip per 3 darbo dienas nuo Sprendimo dėl socialinės globos skyrimo priėmimo dienos ir visų tinkamai parengtų asmens bylos dokumentų gavimo dienos.<text:s/></text:span></text:p>
      <text:p text:style-name="P508"><text:span text:style-name="T509">64</text:span><text:span text:style-name="T510">. Jei Globos namuose nėra laisvų vietų, asmuo yra įrašomas į Visagino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Jei asmuo yra įrašomas į eilę socialinei globai gauti, Įstaigos socialiniai darbuotojai, pildydami socialinės globos poreikio vertinimo formą, turi siūlyti teikti alternatyvias socialines paslaugas, geriausiai atitinkančias asmens poreikius.</text:span></text:p>
      <text:p text:style-name="P511"><text:span text:style-name="T512">65</text:span><text:span text:style-name="T513">. Visagino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514"><text:span text:style-name="T515">66</text:span><text:span text:style-name="T516">. Globos namuose, išskyrus kai asmuo apgyvendinamas valstybės Globos namuose, be eilės – skubos tvarka, asmenys gali būti apgyvendinti Komisijos sprendimu.</text:span></text:p>
      <text:p text:style-name="P517"><text:span text:style-name="T518">67</text:span><text:span text:style-name="T519">. Asmens laisvos formos prašymas (su įrodančias dokumentais, kad asmeniu niekas negali pasirūpinti) apsvarstomi Komisijoje ir Komisijai rekomendavus asmuo gali būti apgyvendintas ne valstybės Globos namuose, be eilės – skubos tvarka, jei Visagino savivaldybėje neorganizuojamas alternatyvių paslaugų teikimas. Be eilės – skubos tvarka ne valstybės Globos namuose gali būti apgyvendinami vieniši visiškai nesavarankiški senyvo amžiaus asmenys ir suaugę asmenys su negalia, neturintys vaikų ir artimų giminaičių, galinčių jais rūpintis, bei asmenys, kurių vaikai dėl netinkamo gyvenimo būdo, žalingų įpročių bei kitų objektyvių priežasčių nesirūpina tėvais.<text:s/></text:span></text:p>
      <text:p text:style-name="P520"><text:span text:style-name="T521">68</text:span><text:span text:style-name="T522">. Atsiradus aplinkybėms, dėl kurių asmuo, įrašytas į eilę ilgalaikei socialinei globai gauti valstybės Globos namuose ar kuriam išduotas siuntimas, per Aprašo 64 punkte nustatytą laiką nebus apgyvendinamas šiuose Globos namuose, Visagino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span></text:p>
      <text:p text:style-name="P523"><text:span text:style-name="T524">69</text:span><text:span text:style-name="T525">.<text:s/></text:span><text:span text:style-name="T526">Vienas asmuo gali būti įrašytas tik į vieną eilę ilgalaikei socialinei globai gauti.</text:span><text:span text:style-name="T527"><text:s/></text:span></text:p>
      <text:p text:style-name="P528"/>
      <text:p text:style-name="P529"><text:span text:style-name="T530">V</text:span><text:span text:style-name="T531">I</text:span><text:span text:style-name="T532">II</text:span><text:span text:style-name="T533"><text:s/></text:span><text:span text:style-name="T534">SKYRIUS</text:span></text:p>
      <text:p text:style-name="P535"><text:span text:style-name="T536">INFORMACIJOS<text:s/></text:span><text:span text:style-name="T537">TEIKIMAS IR<text:s/></text:span><text:span text:style-name="T538">SAUGOJIMAS</text:span></text:p>
      <text:p text:style-name="P539"/>
      <text:p text:style-name="P540"><text:span text:style-name="T541">70</text:span><text:span text:style-name="T542">. Visagino savivaldybė savo interneto svetainėje skelbia informaciją apie Visagino savivaldybės teikiamas socialines paslaugas: viešina informaciją apie visas Visagino savivaldybė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Visagino savivaldybėje reglamentuojančius teisės aktus.</text:span></text:p>
      <text:p text:style-name="P543"><text:span text:style-name="T544">71</text:span><text:span text:style-name="T545">. Duomenis apie gyventojams skirtas, teikiamas, nutrauktas ir neskirtas (nurodydama jų neskyrimo priežastis) socialines paslaugas Visagino savivaldybės administracija teikia SPIS. Duomenis apie gyventojams sustabdytas (atnaujintas) socialines paslaugas Įstaiga teikia SPIS.</text:span></text:p>
      <text:p text:style-name="P546"><text:span text:style-name="T547">72</text:span><text:span text:style-name="T54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text:span></text:p>
      <text:p text:style-name="P549"/>
      <text:p text:style-name="P550"><text:span text:style-name="T551">IX</text:span><text:span text:style-name="T552"><text:s/></text:span><text:span text:style-name="T553">SKYRIUS</text:span></text:p>
      <text:p text:style-name="P554"><text:span text:style-name="T555">SKUNDŲ NAGRINĖJIMAS</text:span></text:p>
      <text:p text:style-name="P556"/>
      <text:p text:style-name="P557"><text:span text:style-name="T558">73</text:span><text:span text:style-name="T559">. Socialinių darbuotojų, kuriuos paskiria Įstaigų ir Globos namų vadovai savo įsakymu atsižvelgdami į jų specializaciją, asmens (šeimos) socialinių paslaugų poreikio nustatymo išvadas dėl socialinių paslaugų teikimo asmuo (vienas iš suaugusių šeimos narių) ar jo globėjas, rūpintojas, kiti suinteresuoti asmenys gali apskųsti Visagino savivaldybės administracijos direktoriui. Tokiais atvejais Visagino savivaldybės administracijos direktoriaus sprendimu per 20 darbo dienų turi būti sudaryta komisija</text:span><text:span text:style-name="T560">,</text:span><text:span text:style-name="T561"><text:s/>kuri pakartotinai nustatytų asmens (šeimos) socialinių paslaugų poreikį.</text:span></text:p>
      <text:p text:style-name="P562"><text:span text:style-name="T563">74</text:span><text:span text:style-name="T56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565"><text:span text:style-name="T566">75</text:span><text:span text:style-name="T567">.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Visagino savivaldybės administracijos direktorių reikalaudamas pašalinti trūkumus.<text:s/></text:span></text:p>
      <text:p text:style-name="P568"><text:span text:style-name="T569">76</text:span><text:span text:style-name="T570">. Gavęs Socialinių paslaugų priežiūros departamento kreipimąsi dėl trūkumų, nurodytų Tvarkos aprašo 75 punkte, pašalinimo, Visagino savivaldybės administracijos direktorius ne vėliau nei per 20 darbo dienų nuo šio kreipimosi gavimo dienos užtikrina, kad nurodyti trūkumai būtų pašalinti.</text:span></text:p>
      <text:p text:style-name="P571"><text:span text:style-name="T572">77</text:span><text:span text:style-name="T573">. Ginčai dėl Visagino savivaldybės institucijos, Tarnybos, Departamento ar Socialinių paslaugų priežiūros departamento priimtų sprendimų (neveikimo) nagrinėjami Administracinių bylų teisenos įstatymo nustatyta tvarka.</text:span></text:p>
      <text:p text:style-name="P574"><text:span text:style-name="T575">_________________</text:span></text:p>
      <text:p text:style-name="P576"/>
      <text:p text:style-name="P577"><text:span text:style-name="T584">A</text:span><text:span text:style-name="T585">smens (šeimos) socialinių paslaugų<text:s/></text:span></text:p>
      <text:p text:style-name="P586"><text:span text:style-name="T587">poreikio nustatymo ir skyrimo</text:span><text:span text:style-name="T588"><text:s/></text:span><text:span text:style-name="T589">Visagino</text:span></text:p>
      <text:p text:style-name="P590"><text:span text:style-name="T591">savivaldyb</text:span><text:span text:style-name="T592">ėje</text:span><text:span text:style-name="T593"><text:s/>tvarkos aprašo</text:span></text:p>
      <text:p text:style-name="P594"><text:span text:style-name="T595">1</text:span><text:span text:style-name="T596"><text:s/>priedas<text:s/></text:span></text:p>
      <text:p text:style-name="P597"/>
      <text:p text:style-name="P598"/>
      <text:p text:style-name="P599">________________________________________________________________________________</text:p>
      <text:p text:style-name="P600">(Visagino savivaldybės administracijos direktorius arba jo įgaliotas asmuo)</text:p>
      <text:p text:style-name="P601"/>
      <text:p text:style-name="P602"/>
      <text:p text:style-name="P603"/>
      <text:p text:style-name="P604"><text:span text:style-name="T605">SPRENDIMAS DĖL SOCIALINIŲ PASLAUGŲ ASMENIUI (ŠEIMAi)<text:s/></text:span></text:p>
      <text:p text:style-name="P606">20___ <text:s/>m. __________________d. Nr. _____________</text:p>
      <text:p text:style-name="P607">Visaginas</text:p>
      <text:p text:style-name="P608"/>
      <text:p text:style-name="P609"/>
      <text:p text:style-name="P610">Vadovaujantis (atsižvelgiant į) _______________________________________________________</text:p>
      <text:p text:style-name="P611">(įstaigos, socialinio darbuotojo (vardas, pavardė) nustačiusios socialinių paslaugų poreikį ir (ar) pateikusios informaciją, pavadinimas)<text:s/></text:p>
      <text:p text:style-name="P612">________________________________________________________________________________________________________________________</text:p>
      <text:p text:style-name="P613"/>
      <text:p text:style-name="P614">20____ m. _______________ d. socialinių paslaugų poreikio vertinimo išvada (pateikta informacija)</text:p>
      <text:p text:style-name="P615"/>
      <text:p text:style-name="P616">_____________________________________________________________________________ ,</text:p>
      <text:p text:style-name="P617">(vardas ir pavardė, asmens kodas, gyvenamoji vieta)</text:p>
      <text:p text:style-name="P618"/>
      <text:p text:style-name="P619"><text:span text:style-name="T620"></text:span><text:span text:style-name="T621"><text:s/>Nutraukti</text:span><text:span text:style-name="T622"><text:s/>šias socialines paslaugas:</text:span></text:p>
      <text:p text:style-name="P623"><text:span text:style-name="T624"></text:span><text:span text:style-name="T625"><text:s/></text:span><text:span text:style-name="T626">Neskirti<text:s/></text:span><text:span text:style-name="T627">šių socialinių paslaugų:<text: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Socialinių paslaugų pavadinimas</text:p>
          </table:table-cell>
          <table:table-cell table:style-name="TableCell634">
            <text:p text:style-name="P635">Socialinių paslaugų teikėjas</text:p>
          </table:table-cell>
        </table:table-row>
        <table:table-row table:style-name="TableRow636">
          <table:table-cell table:style-name="TableCell637">
            <text:p text:style-name="P638"/>
          </table:table-cell>
          <table:table-cell table:style-name="TableCell639">
            <text:p text:style-name="P640"/>
          </table:table-cell>
        </table:table-row>
      </table:table>
      <text:p text:style-name="P641"/>
      <text:p text:style-name="P642"><text:span text:style-name="T643">Nurodomos tokio sprendimo priežastys</text:span><text:span text:style-name="T644">:________________________________________________</text:span></text:p>
      <text:p text:style-name="P645">________________________________________________________________________________</text:p>
      <text:p text:style-name="P646">________________________________________________________________________________</text:p>
      <text:p text:style-name="P647"><text:span text:style-name="T648">________________________________________________________________________________.</text:span><text:span text:style-name="T649"><text:s/></text:span></text:p>
      <text:p text:style-name="P650"/>
      <text:p text:style-name="P651"/>
      <text:p text:style-name="P652"/>
      <text:p text:style-name="P653">__________________________<text:tab/>_______________<text:tab/>_____________</text:p>
      <text:p text:style-name="P654">(sprendimą priėmusio asmens pareigos)<text:tab/><text:tab/><text:s text:c="2"/>(parašas)<text:tab/><text:tab/>(vardas ir pavardė)</text:p>
      <text:p text:style-name="P655"/>
      <text:p text:style-name="P656"/>
      <text:p text:style-name="P657"><text:span text:style-name="T664">A</text:span><text:span text:style-name="T665">smens (šeimos) socialinių paslaugų<text:s/></text:span></text:p>
      <text:p text:style-name="P666"><text:span text:style-name="T667">poreikio nustatymo ir skyrimo</text:span><text:span text:style-name="T668"><text:s/></text:span><text:span text:style-name="T669">Visagino</text:span></text:p>
      <text:p text:style-name="P670"><text:span text:style-name="T671">savivaldybė</text:span><text:span text:style-name="T672">je</text:span><text:span text:style-name="T673"><text:s/>tvarkos aprašo<text:s/></text:span></text:p>
      <text:p text:style-name="P674"><text:span text:style-name="T675">2</text:span><text:span text:style-name="T676"><text:s/>priedas<text:s/></text:span></text:p>
      <text:p text:style-name="P677"/>
      <text:p text:style-name="P678"/>
      <text:p text:style-name="P679">________________________________________________________________________________</text:p>
      <text:p text:style-name="P680">(Visagino savivaldybės administracijos direktorius arba jo įgaliotas asmuo)</text:p>
      <text:p text:style-name="P681"/>
      <text:p text:style-name="P682"/>
      <text:p text:style-name="P683">SIUNTIMAS</text:p>
      <text:p text:style-name="P684"><text:span text:style-name="T685">Į SOCIALINĖS GLOBOS ĮSTAIGĄ</text:span></text:p>
      <text:p text:style-name="P686"/>
      <text:p text:style-name="P687">20___ <text:s/>m. __________________d. Nr. _____________</text:p>
      <text:p text:style-name="P688">Visaginas</text:p>
      <text:p text:style-name="P689"/>
      <text:p text:style-name="P690"/>
      <text:p text:style-name="P691"/>
      <text:p text:style-name="P692"><text:span text:style-name="T693">Vadovaujantis<text:s/></text:span><text:span text:style-name="T694">___________________________________</text:span><text:span text:style-name="T695"><text:s/>20____</text:span><text:span text:style-name="T696">m. ____________ d.<text:s/></text:span></text:p>
      <text:p text:style-name="P697"><text:span text:style-name="T698">(asmens priėmusio sprendimą pareigos)<text:s/></text:span><text:span text:style-name="T699"><text:tab/></text:span><text:span text:style-name="T700"><text:tab/></text:span><text:span text:style-name="T701"><text:tab/>(sprendimo data</text:span><text:span text:style-name="T702">)</text:span></text:p>
      <text:p text:style-name="P703"/>
      <text:p text:style-name="P704"><text:span text:style-name="T705">sprendimu</text:span><text:span text:style-name="T706"><text:s/>Nr. ____________</text:span></text:p>
      <text:p text:style-name="P707"/>
      <text:p text:style-name="P708"/>
      <text:p text:style-name="P709"><text:span text:style-name="T710">_______________________________________________________________________<text:s/></text:span></text:p>
      <text:p text:style-name="P711"><text:span text:style-name="T712">(vardas, pavardė,<text:s/></text:span><text:span text:style-name="T713">gimimo data</text:span><text:span text:style-name="T714">, namų adresas)</text:span></text:p>
      <text:p text:style-name="P715"/>
      <text:p text:style-name="P716"><text:span text:style-name="T717">siunčiam</text:span><text:span text:style-name="T718">as</text:span><text:span text:style-name="T719"><text:s/>dėl ilgalaikės globos skyrimo į<text:s/></text:span></text:p>
      <text:p text:style-name="P720"/>
      <text:p text:style-name="P721">_______________________________________________________________________________<text:s/></text:p>
      <text:p text:style-name="P722"><text:span text:style-name="T723">(</text:span><text:span text:style-name="T724">socialinės<text:s/></text:span><text:span text:style-name="T725">globos įstaigos pavadinimas)</text:span></text:p>
      <text:p text:style-name="P726"/>
      <text:p text:style-name="P727">Siuntimas į socialinės globos namus galioja 30 kalendorinių dienų.</text:p>
      <text:p text:style-name="P728"/>
      <text:p text:style-name="P729"/>
      <text:p text:style-name="P730"/>
      <text:p text:style-name="P731">__________________________<text:tab/>_______________<text:tab/>____________________</text:p>
      <text:p text:style-name="P732">(sprendimą priėmusio asmens pareigos)<text:s/><text:tab/><text:tab/><text:s text:c="2"/>(parašas)<text:tab/><text:tab/><text:s text:c="2"/>(vardas ir pavardė</text:p>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fo:language="en" fo:country="GB"/>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fo:language="en" fo:country="GB"/>
    </style:style>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578"><text:span text:style-name="T579"><text:page-number text:fixed="false">3</text:page-number></text:span></text:p>
      </style:header>
      <style:footer>
        <text:p text:style-name="P580"/>
      </style:footer>
    </style:master-page>
    <style:master-page style:next-style-name="MP2" style:name="MPF2" style:page-layout-name="PL2">
      <style:header>
        <text:p text:style-name="P581"/>
        <text:p text:style-name="P582"/>
      </style:header>
      <style:footer>
        <text:p text:style-name="P583"/>
      </style:footer>
    </style:master-page>
    <style:master-page style:name="MP3" style:page-layout-name="PL3">
      <style:header>
        <text:p text:style-name="P658"><text:span text:style-name="T659"><text:page-number text:fixed="false">3</text:page-number></text:span></text:p>
      </style:header>
      <style:footer>
        <text:p text:style-name="P660"/>
      </style:footer>
    </style:master-page>
    <style:master-page style:next-style-name="MP3" style:name="MPF3" style:page-layout-name="PL3">
      <style:header>
        <text:p text:style-name="P661"/>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08-31T09:52:00Z</meta:creation-date>
    <dc:date>2024-08-31T09:52:00Z</dc:date>
    <meta:print-date>2019-03-19T05:55:00Z</meta:print-date>
    <meta:template xlink:href="Normal.dotm" xlink:type="simple"/>
    <meta:editing-cycles>2</meta:editing-cycles>
    <meta:editing-duration>PT0S</meta:editing-duration>
    <meta:document-statistic meta:page-count="5" meta:paragraph-count="255" meta:word-count="5529" meta:character-count="44145" meta:row-count="883" meta:non-whitespace-character-count="38871"/>
  </office:meta>
</office:document-meta>
</file>