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fo:text-align="center"/>
      <style:text-properties fo:font-size="4pt" style:font-size-asian="4pt" style:font-size-complex="4pt" fo:language="en" fo:country="GB"/>
    </style:style>
    <style:style style:name="P6"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7"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3.2736in"/>
          <style:tab-stop style:type="left" style:position="5.12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6423in" style:page-number="1">
        <style:tab-stops>
          <style:tab-stop style:type="left" style:position="1.125in"/>
        </style:tab-stops>
      </style:paragraph-properties>
      <style:text-properties style:font-size-complex="12pt"/>
    </style:style>
    <style:style style:name="P40" style:parent-style-name="Normal" style:family="paragraph">
      <style:paragraph-properties fo:margin-left="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333333"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fo:language="en" fo:country="GB"/>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FF0000" style:font-size-complex="12pt"/>
    </style:style>
    <style:style style:name="P58"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0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tab-stops>
          <style:tab-stop style:type="left" style:position="1.125in"/>
        </style:tab-stops>
      </style:paragraph-properties>
      <style:text-properties style:font-size-complex="12pt"/>
    </style:style>
    <style:style style:name="P99" style:parent-style-name="Normal" style:family="paragraph">
      <style:paragraph-properties fo:text-align="justify" fo:text-indent="0.6895in">
        <style:tab-stops>
          <style:tab-stop style:type="left" style:position="0.8861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492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fo:text-indent="0.375in">
        <style:tab-stops>
          <style:tab-stop style:type="left" style:position="1.1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375in">
        <style:tab-stops>
          <style:tab-stop style:type="left" style:position="1.12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375in">
        <style:tab-stops>
          <style:tab-stop style:type="left" style:position="1.125in"/>
        </style:tab-stops>
      </style:paragraph-properties>
      <style:text-properties style:font-size-complex="12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439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81in">
        <style:tab-stops>
          <style:tab-stop style:type="left" style:position="0.2958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81in">
        <style:tab-stops>
          <style:tab-stop style:type="left" style:position="0.2958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81in">
        <style:tab-stops>
          <style:tab-stop style:type="left" style:position="0.2958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062in">
        <style:tab-stops>
          <style:tab-stop style:type="left" style:position="0.2958in"/>
          <style:tab-stop style:type="left" style:position="0.62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81in">
        <style:tab-stops>
          <style:tab-stop style:type="left" style:position="0.2958in"/>
          <style:tab-stop style:type="left" style:position="0.625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81in">
        <style:tab-stops>
          <style:tab-stop style:type="left" style:position="0.2958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81in">
        <style:tab-stops>
          <style:tab-stop style:type="left" style:position="0.2958in"/>
          <style:tab-stop style:type="left" style:position="0.625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81in">
        <style:tab-stops>
          <style:tab-stop style:type="left" style:position="0.2958in"/>
          <style:tab-stop style:type="left" style:position="0.625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81in">
        <style:tab-stops>
          <style:tab-stop style:type="left" style:position="0.2958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787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5in"/>
    </style:style>
    <style:style style:name="P279" style:parent-style-name="Normal" style:family="paragraph">
      <style:paragraph-properties fo:text-align="center" fo:text-indent="0.2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indent="0.4923in"/>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25in"/>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fo:text-align="justify" fo:margin-left="3.6in" style:page-number="1">
        <style:tab-stops>
          <style:tab-stop style:type="left" style:position="-2.475in"/>
        </style:tab-stops>
      </style:paragraph-properties>
      <style:text-properties style:font-size-complex="12pt"/>
    </style:style>
    <style:style style:name="P295" style:parent-style-name="Normal" style:family="paragraph">
      <style:paragraph-properties fo:margin-left="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color="#333333" style:font-size-complex="12pt"/>
    </style:style>
    <style:style style:name="P298" style:parent-style-name="Normal" style:family="paragraph">
      <style:text-properties fo:font-weight="bold" style:font-weight-asian="bold" style:font-weight-complex="bold" style:font-size-complex="12pt"/>
    </style:style>
    <style:style style:name="P299" style:parent-style-name="Normal" style:family="paragraph">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fo:language="en" fo:country="GB"/>
    </style:style>
    <style:style style:name="T305" style:parent-style-name="DefaultParagraphFont" style:family="text">
      <style:text-properties fo:text-transform="uppercase" style:font-size-complex="12pt" fo:language="en" fo:country="GB"/>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1.125in"/>
        </style:tab-stops>
      </style:paragraph-properties>
    </style:style>
    <style:style style:name="P311" style:parent-style-name="Normal" style:family="paragraph">
      <style:paragraph-properties fo:text-align="justify">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style:tab-stops>
          <style:tab-stop style:type="left" style:position="1.125in"/>
        </style:tab-stops>
      </style:paragraph-properties>
      <style:text-properties style:font-size-complex="12pt"/>
    </style:style>
    <style:style style:name="P317" style:parent-style-name="Normal" style:family="paragraph">
      <style:paragraph-properties fo:text-align="justify">
        <style:tab-stops>
          <style:tab-stop style:type="left" style:position="1.125in"/>
        </style:tab-stops>
      </style:paragraph-properties>
    </style:style>
    <style:style style:name="P318" style:parent-style-name="Normal" style:family="paragraph">
      <style:paragraph-properties fo:text-align="justify">
        <style:tab-stops>
          <style:tab-stop style:type="left" style:position="1.12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left" style:position="0.1972in"/>
          <style:tab-stop style:type="left" style:position="1.12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ab-stops>
          <style:tab-stop style:type="left" style:position="0.1972in"/>
          <style:tab-stop style:type="left" style:position="1.12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1972in"/>
          <style:tab-stop style:type="left" style:position="1.12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ab-stops>
          <style:tab-stop style:type="left" style:position="0.1972in"/>
          <style:tab-stop style:type="left" style:position="1.12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1972in"/>
          <style:tab-stop style:type="left" style:position="1.12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tab-stops>
          <style:tab-stop style:type="left" style:position="0.1972in"/>
          <style:tab-stop style:type="left" style:position="1.12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1972in"/>
          <style:tab-stop style:type="left" style:position="1.7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ab-stops>
          <style:tab-stop style:type="left" style:position="0.1972in"/>
          <style:tab-stop style:type="left" style:position="1.12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1972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style:tab-stops>
          <style:tab-stop style:type="left" style:position="0.1972in"/>
          <style:tab-stop style:type="left" style:position="1.12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1972in"/>
          <style:tab-stop style:type="left" style:position="1.12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63" style:parent-style-name="Normal" style:family="paragraph">
      <style:paragraph-properties fo:text-align="justify">
        <style:tab-stops>
          <style:tab-stop style:type="left" style:position="0.1972in"/>
          <style:tab-stop style:type="left" style:position="1.12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1972in"/>
          <style:tab-stop style:type="left" style:position="1.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1972in"/>
          <style:tab-stop style:type="left" style:position="1.125in"/>
        </style:tab-stops>
      </style:paragraph-properties>
    </style:style>
    <style:style style:name="P370" style:parent-style-name="Normal" style:family="paragraph">
      <style:paragraph-properties fo:text-align="justify">
        <style:tab-stops>
          <style:tab-stop style:type="left" style:position="0.1972in"/>
          <style:tab-stop style:type="left" style:position="0.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7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77" style:parent-style-name="Normal" style:family="paragraph">
      <style:paragraph-properties fo:text-align="justify">
        <style:tab-stops>
          <style:tab-stop style:type="left" style:position="0.1972in"/>
          <style:tab-stop style:type="left" style:position="1.125in"/>
        </style:tab-stops>
      </style:paragraph-properties>
    </style:style>
    <style:style style:name="P378" style:parent-style-name="Normal" style:family="paragraph">
      <style:paragraph-properties fo:text-align="justify">
        <style:tab-stops>
          <style:tab-stop style:type="left" style:position="0.125in"/>
          <style:tab-stop style:type="left" style:position="0.1972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8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85" style:parent-style-name="Normal" style:family="paragraph">
      <style:paragraph-properties fo:text-align="justify">
        <style:tab-stops>
          <style:tab-stop style:type="left" style:position="0.1972in"/>
          <style:tab-stop style:type="left" style:position="1.125in"/>
        </style:tab-stops>
      </style:paragraph-properties>
    </style:style>
    <style:style style:name="P386" style:parent-style-name="Normal" style:family="paragraph">
      <style:paragraph-properties fo:text-align="justify">
        <style:tab-stops>
          <style:tab-stop style:type="left" style:position="0.1972in"/>
          <style:tab-stop style:type="left" style:position="0.5in"/>
          <style:tab-stop style:type="left" style:position="2.854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ize="10pt" style:font-size-asian="10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text-properties style:font-size-complex="12pt"/>
    </style:style>
    <style:style style:name="P395"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style>
    <style:style style:name="P396" style:parent-style-name="Normal" style:family="paragraph">
      <style:paragraph-properties fo:text-align="justify">
        <style:tab-stops>
          <style:tab-stop style:type="left" style:position="0.1972in"/>
          <style:tab-stop style:type="left" style:position="0.2958in"/>
          <style:tab-stop style:type="left" style:position="1.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tab-stops>
          <style:tab-stop style:type="left" style:position="0.1972in"/>
          <style:tab-stop style:type="left" style:position="1.125in"/>
          <style:tab-stop style:type="left" style:position="2.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06" style:parent-style-name="Normal" style:family="paragraph">
      <style:paragraph-properties fo:text-align="justify">
        <style:tab-stops>
          <style:tab-stop style:type="left" style:position="1.125in"/>
        </style:tab-stops>
      </style:paragraph-properties>
      <style:text-properties style:font-size-complex="12pt"/>
    </style:style>
    <style:style style:name="P407" style:parent-style-name="Normal" style:family="paragraph">
      <style:paragraph-properties fo:text-align="justify">
        <style:tab-stops>
          <style:tab-stop style:type="left" style:position="1.12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1.125in"/>
        </style:tab-stops>
      </style:paragraph-properties>
      <style:text-properties style:font-size-complex="12pt"/>
    </style:style>
    <style:style style:name="P410" style:parent-style-name="Normal" style:family="paragraph">
      <style:paragraph-properties fo:text-align="justify">
        <style:tab-stops>
          <style:tab-stop style:type="left" style:position="1.125in"/>
        </style:tab-stops>
      </style:paragraph-properties>
    </style:style>
    <style:style style:name="P411" style:parent-style-name="Normal" style:family="paragraph">
      <style:paragraph-properties fo:text-align="justify">
        <style:tab-stops>
          <style:tab-stop style:type="left" style:position="0.2958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ab-stops>
          <style:tab-stop style:type="left" style:position="1.125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style:tab-stops>
          <style:tab-stop style:type="left" style:position="0.2958in"/>
          <style:tab-stop style:type="left" style:position="1.1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423"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24"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25" style:parent-style-name="Normal" style:family="paragraph">
      <style:paragraph-properties fo:text-align="justify">
        <style:tab-stops>
          <style:tab-stop style:type="left" style:position="0.2958in"/>
          <style:tab-stop style:type="left" style:position="1.12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2958in"/>
          <style:tab-stop style:type="left" style:position="1.12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35"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36"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37"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38" style:parent-style-name="Normal" style:family="paragraph">
      <style:paragraph-properties fo:text-align="justify">
        <style:tab-stops>
          <style:tab-stop style:type="left" style:position="0.2958in"/>
          <style:tab-stop style:type="left" style:position="1.125in"/>
        </style:tab-stops>
      </style:paragraph-properties>
    </style:style>
    <style:style style:name="P439" style:parent-style-name="Normal" style:family="paragraph">
      <style:paragraph-properties fo:text-align="justify">
        <style:tab-stops>
          <style:tab-stop style:type="left" style:position="0.2958in"/>
          <style:tab-stop style:type="left" style:position="1.12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ab-stops>
          <style:tab-stop style:type="left" style:position="0.2958in"/>
          <style:tab-stop style:type="left" style:position="0.7875in"/>
          <style:tab-stop style:type="left" style:position="1.125in"/>
        </style:tab-stops>
      </style:paragraph-properties>
      <style:text-properties style:font-size-complex="12pt"/>
    </style:style>
    <style:style style:name="P447" style:parent-style-name="Normal" style:family="paragraph">
      <style:paragraph-properties fo:text-align="justify">
        <style:tab-stops>
          <style:tab-stop style:type="left" style:position="0.2958in"/>
          <style:tab-stop style:type="left" style:position="1.125in"/>
        </style:tab-stops>
      </style:paragraph-properties>
    </style:style>
    <style:style style:name="P448" style:parent-style-name="Normal" style:family="paragraph">
      <style:paragraph-properties fo:text-align="justify">
        <style:tab-stops>
          <style:tab-stop style:type="left" style:position="0.1972in"/>
          <style:tab-stop style:type="left" style:position="0.2958in"/>
          <style:tab-stop style:type="left" style:position="0.5in"/>
          <style:tab-stop style:type="left" style:position="0.6895in"/>
          <style:tab-stop style:type="left" style:position="1.1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2958in"/>
          <style:tab-stop style:type="left" style:position="1.125in"/>
        </style:tab-stops>
      </style:paragraph-properties>
    </style:style>
    <style:style style:name="P472" style:parent-style-name="Normal" style:family="paragraph">
      <style:paragraph-properties fo:text-align="justify">
        <style:tab-stops>
          <style:tab-stop style:type="left" style:position="0.2958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ab-stops>
          <style:tab-stop style:type="left" style:position="0.2958in"/>
          <style:tab-stop style:type="left" style:position="1.125in"/>
        </style:tab-stops>
      </style:paragraph-properties>
      <style:text-properties fo:color="#FF0000" style:font-size-complex="12pt"/>
    </style:style>
    <style:style style:name="P479"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8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81"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482" style:parent-style-name="Normal" style:family="paragraph">
      <style:paragraph-properties fo:text-align="justify" fo:text-indent="0.2958in">
        <style:tab-stops>
          <style:tab-stop style:type="left" style:position="0.2958in"/>
          <style:tab-stop style:type="left" style:position="1.125in"/>
        </style:tab-stops>
      </style:paragraph-properties>
    </style:style>
    <style:style style:name="P483" style:parent-style-name="Normal" style:family="paragraph">
      <style:paragraph-properties fo:text-align="justify">
        <style:tab-stops>
          <style:tab-stop style:type="left" style:position="0.2958in"/>
          <style:tab-stop style:type="left" style:position="1.12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text-properties style:font-size-complex="12pt"/>
    </style:style>
    <style:style style:name="P489"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9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91"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P493"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ab-stops>
          <style:tab-stop style:type="left" style:position="0.1972in"/>
        </style:tab-stops>
      </style:paragraph-properties>
      <style:text-properties style:font-size-complex="12pt"/>
    </style:style>
    <style:style style:name="P50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01" style:parent-style-name="Normal" style:family="paragraph">
      <style:paragraph-properties fo:text-align="justify" fo:text-indent="0.4305in">
        <style:tab-stops>
          <style:tab-stop style:type="left" style:position="0.1972in"/>
          <style:tab-stop style:type="left" style:position="1.125in"/>
        </style:tab-stops>
      </style:paragraph-properties>
    </style:style>
    <style:style style:name="P502" style:parent-style-name="Normal" style:family="paragraph">
      <style:paragraph-properties fo:text-align="justify">
        <style:tab-stops>
          <style:tab-stop style:type="left" style:position="0.1972in"/>
          <style:tab-stop style:type="left" style:position="1.12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07" style:parent-style-name="Normal" style:family="paragraph">
      <style:paragraph-properties fo:text-align="justify">
        <style:tab-stops>
          <style:tab-stop style:type="left" style:position="0.1972in"/>
          <style:tab-stop style:type="left" style:position="1.125in"/>
        </style:tab-stops>
      </style:paragraph-properties>
    </style:style>
    <style:style style:name="P508" style:parent-style-name="Normal" style:family="paragraph">
      <style:paragraph-properties fo:text-align="justify">
        <style:tab-stops>
          <style:tab-stop style:type="left" style:position="0.1972in"/>
          <style:tab-stop style:type="left" style:position="1.12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14" style:parent-style-name="Normal" style:family="paragraph">
      <style:paragraph-properties fo:text-align="justify">
        <style:tab-stops>
          <style:tab-stop style:type="left" style:position="0.1972in"/>
          <style:tab-stop style:type="left" style:position="1.125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1972in"/>
          <style:tab-stop style:type="left" style:position="1.125in"/>
        </style:tab-stops>
      </style:paragraph-properties>
    </style:style>
    <style:style style:name="P517" style:parent-style-name="Normal" style:family="paragraph">
      <style:paragraph-properties fo:text-align="justify">
        <style:tab-stops>
          <style:tab-stop style:type="left" style:position="0.1972in"/>
          <style:tab-stop style:type="left" style:position="1.12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0pt" style:font-size-asian="10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0.1972in"/>
          <style:tab-stop style:type="left" style:position="1.125in"/>
        </style:tab-stops>
      </style:paragraph-properties>
      <style:text-properties fo:font-size="11pt" style:font-size-asian="11pt" style:font-size-complex="11pt"/>
    </style:style>
    <style:style style:name="P524" style:parent-style-name="Normal" style:family="paragraph">
      <style:paragraph-properties fo:text-align="justify">
        <style:tab-stops>
          <style:tab-stop style:type="left" style:position="0.1972in"/>
          <style:tab-stop style:type="left" style:position="1.125in"/>
        </style:tab-stops>
      </style:paragraph-properties>
    </style:style>
    <style:style style:name="P525" style:parent-style-name="Normal" style:family="paragraph">
      <style:paragraph-properties fo:text-align="justify">
        <style:tab-stops>
          <style:tab-stop style:type="left" style:position="0.1972in"/>
          <style:tab-stop style:type="left" style:position="1.12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31" style:parent-style-name="Normal" style:family="paragraph">
      <style:paragraph-properties fo:text-align="justify">
        <style:tab-stops>
          <style:tab-stop style:type="left" style:position="0.1972in"/>
          <style:tab-stop style:type="left" style:position="1.125in"/>
        </style:tab-stops>
      </style:paragraph-properties>
    </style:style>
    <style:style style:name="P532" style:parent-style-name="Normal" style:family="paragraph">
      <style:paragraph-properties fo:text-align="justify">
        <style:tab-stops>
          <style:tab-stop style:type="left" style:position="0in"/>
          <style:tab-stop style:type="left" style:position="0.1972in"/>
          <style:tab-stop style:type="left" style:position="0.25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ab-stops>
          <style:tab-stop style:type="left" style:position="0in"/>
          <style:tab-stop style:type="left" style:position="0.1972in"/>
          <style:tab-stop style:type="left" style:position="0.25in"/>
        </style:tab-stops>
      </style:paragraph-properties>
      <style:text-properties fo:font-weight="bold" style:font-weight-asian="bold" style:font-weight-complex="bold" fo:font-size="10pt" style:font-size-asian="10pt"/>
    </style:style>
    <style:style style:name="TableColumn539" style:family="table-column">
      <style:table-column-properties style:column-width="0.4923in"/>
    </style:style>
    <style:style style:name="TableColumn540" style:family="table-column">
      <style:table-column-properties style:column-width="3.418in"/>
    </style:style>
    <style:style style:name="TableColumn541" style:family="table-column">
      <style:table-column-properties style:column-width="1.5736in"/>
    </style:style>
    <style:style style:name="TableColumn542" style:family="table-column">
      <style:table-column-properties style:column-width="1.284in"/>
    </style:style>
    <style:style style:name="Table538" style:family="table">
      <style:table-properties style:width="6.768in" fo:margin-left="0.0013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1291in">
        <style:tab-stops>
          <style:tab-stop style:type="left" style:position="0.1972in"/>
          <style:tab-stop style:type="left" style:position="1.12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97" style:family="table-row">
      <style:table-row-properties style:min-row-height="0.168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06" style:parent-style-name="Normal" style:family="paragraph">
      <style:paragraph-properties fo:text-align="justify">
        <style:tab-stops>
          <style:tab-stop style:type="left" style:position="0.1972in"/>
          <style:tab-stop style:type="left" style:position="1.125in"/>
        </style:tab-stops>
      </style:paragraph-properties>
    </style:style>
    <style:style style:name="P607" style:parent-style-name="Normal" style:family="paragraph">
      <style:paragraph-properties fo:text-align="justify">
        <style:tab-stops>
          <style:tab-stop style:type="left" style:position="0.2958in"/>
          <style:tab-stop style:type="left" style:position="1.12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olumn613" style:family="table-column">
      <style:table-column-properties style:column-width="0.5in" style:use-optimal-column-width="false"/>
    </style:style>
    <style:style style:name="TableColumn614" style:family="table-column">
      <style:table-column-properties style:column-width="2.375in" style:use-optimal-column-width="false"/>
    </style:style>
    <style:style style:name="TableColumn615" style:family="table-column">
      <style:table-column-properties style:column-width="1.3583in" style:use-optimal-column-width="false"/>
    </style:style>
    <style:style style:name="TableColumn616" style:family="table-column">
      <style:table-column-properties style:column-width="1.7715in" style:use-optimal-column-width="false"/>
    </style:style>
    <style:style style:name="TableColumn617" style:family="table-column">
      <style:table-column-properties style:column-width="0.7631in" style:use-optimal-column-width="false"/>
    </style:style>
    <style:style style:name="Table612" style:family="table">
      <style:table-properties style:width="6.768in" fo:margin-left="0.0013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1972in"/>
          <style:tab-stop style:type="left" style:position="1.12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ab-stops>
          <style:tab-stop style:type="left" style:position="0.1972in"/>
          <style:tab-stop style:type="left" style:position="1.125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630" style:parent-style-name="Normal" style:family="paragraph">
      <style:paragraph-properties fo:text-align="center">
        <style:tab-stops>
          <style:tab-stop style:type="left" style:position="0.1972in"/>
          <style:tab-stop style:type="left" style:position="1.12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1972in"/>
          <style:tab-stop style:type="left" style:position="1.12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ableRow634" style:family="table-row">
      <style:table-row-properties style:min-row-height="0.180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45" style:family="table-row">
      <style:table-row-properties style:min-row-height="0.1861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Row656" style:family="table-row">
      <style:table-row-properties style:min-row-height="0.166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67" style:family="table-row">
      <style:table-row-properties style:min-row-height="0.1784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78" style:family="table-row">
      <style:table-row-properties style:min-row-height="0.208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89" style:family="table-row">
      <style:table-row-properties style:min-row-height="0.256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00" style:family="table-row">
      <style:table-row-properties style:min-row-height="0.222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11" style:family="table-row">
      <style:table-row-properties style:min-row-height="0.2222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22"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style:tab-stops>
          <style:tab-stop style:type="left" style:position="0.1972in"/>
          <style:tab-stop style:type="left" style:position="1.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P726"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27" style:parent-style-name="DefaultParagraphFont" style:family="text">
      <style:text-properties style:font-name="Symbol" style:font-style-complex="italic" style:font-size-complex="12pt"/>
    </style:style>
    <style:style style:name="T728" style:parent-style-name="DefaultParagraphFont" style:family="text">
      <style:text-properties style:font-name="Symbol"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33" style:parent-style-name="DefaultParagraphFont" style:family="text">
      <style:text-properties style:font-name="Symbol" style:font-style-complex="italic" style:font-size-complex="12pt"/>
    </style:style>
    <style:style style:name="T734" style:parent-style-name="DefaultParagraphFont" style:family="text">
      <style:text-properties style:font-name="Symbol" style:font-style-complex="italic"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38" style:parent-style-name="DefaultParagraphFont" style:family="text">
      <style:text-properties style:font-name="Symbol" style:font-style-complex="italic" style:font-size-complex="12pt"/>
    </style:style>
    <style:style style:name="T739" style:parent-style-name="DefaultParagraphFont" style:family="text">
      <style:text-properties style:font-name="Symbol" style:font-style-complex="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tyle-complex="italic" style:font-size-complex="12pt"/>
    </style:style>
    <style:style style:name="P742"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43" style:parent-style-name="DefaultParagraphFont" style:family="text">
      <style:text-properties style:font-name="Symbol" style:font-style-complex="italic" style:font-size-complex="12pt"/>
    </style:style>
    <style:style style:name="T744" style:parent-style-name="DefaultParagraphFont" style:family="text">
      <style:text-properties style:font-name="Symbol" style:font-style-complex="italic"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tyle-complex="italic" style:font-size-complex="12pt"/>
    </style:style>
    <style:style style:name="P74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749"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750"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751"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752" style:parent-style-name="Normal" style:family="paragraph">
      <style:paragraph-properties>
        <style:tab-stops>
          <style:tab-stop style:type="left" style:position="0.1972in"/>
        </style:tab-stops>
      </style:paragraph-properties>
      <style:text-properties style:font-size-complex="12pt"/>
    </style:style>
    <style:style style:name="P753" style:parent-style-name="Normal" style:family="paragraph">
      <style:paragraph-properties fo:text-align="center">
        <style:tab-stops>
          <style:tab-stop style:type="left" style:position="0.1972in"/>
        </style:tab-stops>
      </style:paragraph-properties>
    </style:style>
    <style:style style:name="T7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Zarasų rajono savivaldybės <text:s/>administracijos<text:s/></text:p>
      <text:p text:style-name="P7">direktorius</text:p>
      <text:p text:style-name="P8"/>
      <text:p text:style-name="P9">ĮSAKYMAS</text:p>
      <text:p text:style-name="P10">DĖL vietos produktų gamybos skatinimo PROJEKTŲ DALINIO finansavimo iš zarasų rajono savivaldybės biudžeto KONKURSO NUOSTATŲ, PARAIŠKOS FORMOS tvirtinimo</text:p>
      <text:p text:style-name="P11"/>
      <text:p text:style-name="P12"><text:span text:style-name="T13">2016 m. gruodžio 6 d. <text:s/>Nr.<text:s/></text:span><text:span text:style-name="T14">I(6.6 E)-1022</text:span></text:p>
      <text:p text:style-name="P15">Zarasai</text:p>
      <text:p text:style-name="P16"/>
      <text:p text:style-name="P17"/>
      <text:p text:style-name="P18"><text:span text:style-name="T19">Vadovaudamasis Lietuvos Respublikos vietos savivaldos įstatymo 29 straipsnio 8 dalies 5 punktu, Lietuvos Respublikos ūkio ministro 2015 m. gruodžio 23 d. įsakymu Nr. 4-827 „Dėl socialinio verslo skatinimo 2016-2017 metų veiksmų plano patvirtinimo“ patvirtinto veiksmų plano 3.8. punktu, įgyvendindamas Zarasų rajono savivaldybės 2015–2021 metų strateginio plėtros plano, patvirtinto Zarasų rajono savivaldybės tarybos 2015 m. kovo 17 d. sprendimu Nr. T-17 „Dėl Zarasų rajono savivaldybės 2015–2021 metų strateginio plėtros plano patvirtinimo“ priemonę Nr. 1.1.1.7. „Remti vietos gamintojų iniciatyvas, susijusias su produktų gamyba“ ir Zarasų rajono savivaldybės 2016–2018 metų strateginio veiklos plano, patvirtinto Zarasų rajono savivaldybės tarybos 2016 m. kovo 18 d. sprendimu Nr. T-17 „Dėl Zarasų rajono savivaldybės 2016–2018 metų strateginio veiklos plano patvirtinimo“ Verslo ir investicijų programos priemonę Nr. 01.01.05 „Teikti paramą smulkiojo ir vidutinio verslo subjektams“, <text:s/></text:span></text:p>
      <text:p text:style-name="P20"><text:span text:style-name="T21">t v i r t i n u:<text:s/></text:span></text:p>
      <text:p text:style-name="P22"><text:span text:style-name="T23">1</text:span><text:span text:style-name="T24">.</text:span><text:span text:style-name="T25"><text:tab/>Vietos produktų gamybos skatinimo projektų dalinio finansavimo iš Zarasų rajono savivaldybės biudžeto konkurso nuostatus (pridedama).</text:span></text:p>
      <text:p text:style-name="P26"><text:span text:style-name="T27">2</text:span><text:span text:style-name="T28">.</text:span><text:span text:style-name="T29"><text:tab/>Vietos produktų gamybos skatinimo projektų dalinio finansavimo iš Zarasų rajono savivaldybės biudžeto paraiškos formą (pridedama).<text:s/></text:span></text:p>
      <text:p text:style-name="P30"/>
      <text:p text:style-name="P31"/>
      <text:p text:style-name="P32"/>
      <text:p text:style-name="P33"><text:span text:style-name="T34">Administracijos direktorius</text:span><text:span text:style-name="T35"><text:tab/></text:span><text:span text:style-name="T36"><text:tab/>Ramūnas Keršys</text:span></text:p>
      <text:soft-page-break/>
      <text:p text:style-name="P37">PATVIRTINTA</text:p>
      <text:p text:style-name="P40"><text:span text:style-name="T41">Zarasų rajono savivaldybės administracijos direktoriaus 2016 m. gruodžio 6 d. įsakymu Nr.<text:s/></text:span><text:span text:style-name="T42">I(6.6 E)-1022</text:span></text:p>
      <text:p text:style-name="P43"/>
      <text:p text:style-name="P44"/>
      <text:p text:style-name="P45"><text:span text:style-name="T46">vietos produktų gamybos skatinimo</text:span><text:span text:style-name="T47"><text:s/>PROJEKTŲ DALINIO FINANSAVIMO IŠ ZARASŲ RAJONO</text:span></text:p>
      <text:p text:style-name="P48"><text:span text:style-name="T49">SAVIVALDYBĖS BIUDŽETO KONKURSO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Vietos produktų gamybos skatinimo projektų dalinio finansavimo iš Zarasų rajono savivaldybės biudžeto konkurso nuostatai (toliau – Nuostatai) reglamentuoja vietos produktų gamybos skatinimo projektų finansavimo sąlygas, paraiškų teikimą ir vertinimo kriterijus.</text:span></text:p>
      <text:p text:style-name="P63"><text:span text:style-name="T64">2</text:span><text:span text:style-name="T65">.</text:span><text:span text:style-name="T66"><text:tab/></text:span><text:span text:style-name="T67">Vietos produktų gamybos skatinimo projektus gali teikti vietos produktų gamintojus vienijančios, Zarasų rajono savivaldybėje registruotos ne pelno siekiančios organizacijos.</text:span></text:p>
      <text:p text:style-name="P68"><text:span text:style-name="T69">3</text:span><text:span text:style-name="T70">.</text:span><text:span text:style-name="T71"><text:tab/></text:span><text:span text:style-name="T72">Projektas –<text:s/></text:span><text:span text:style-name="T73">tikslinė veikla, kuri yra apibrėžta pasirengimo ir įgyvendinimo terminais, tikslais, finansavimo šaltiniais, autoriais ir įgyvendintojais.</text:span></text:p>
      <text:p text:style-name="P74"/>
      <text:p text:style-name="P75"><text:span text:style-name="T76">II</text:span><text:span text:style-name="T77"><text:s/>SKYRIUS</text:span></text:p>
      <text:p text:style-name="P78"><text:span text:style-name="T79">FINANSAVIMO KRYPTYS</text:span></text:p>
      <text:p text:style-name="P80"/>
      <text:p text:style-name="P81"><text:span text:style-name="T82">4</text:span><text:span text:style-name="T83">.</text:span><text:span text:style-name="T84"><text:tab/></text:span><text:span text:style-name="T85">Finansavimo kryptis – vietos produktų gamybos plėtojimas skatinant socialinį verslą.</text:span></text:p>
      <text:p text:style-name="P86"><text:span text:style-name="T87">Pagrindinis tikslas – remti vietos gamintojų iniciatyvas, susijusias su produktų gamyba ir (arba) projektus, turinčius finansavimą iš ES ar nacionalinių fondų: vykdyti<text:s/></text:span><text:span text:style-name="T88">trumpų maisto tiekimo grandinių ir vietos rinkos skatinimą, vadovaujantis Lietuvos kaimo plėtros 2014–2020 metų programos<text:s/></text:span><text:span text:style-name="T89">3</text:span><text:span text:style-name="T90"><text:s/>prioriteto tikslinės srities (3A) „</text:span><text:span text:style-name="T91">Pirminės produkcijos gamintojų konkurencingumo didinimas geriau juos integruojant į žemės ūkio maisto produktų grandinę taikant kokybės sistemas, kuriant žemės ūkio produktų pridėtinę vertę, propaguojant vietos rinkas ir pasitelkiant trumpas tiekimo grandines, gamintojų grupes ir tarpšakines organizacijas”, nuostatomis, ir įgyvendinti Zarasų rajono savivaldybės 2016–2018 metų strateginio veiklos plano, patvirtinto Zarasų rajono savivaldybės tarybos 2016 m. kovo 18 d. sprendimu Nr. T-17 „Dėl Zarasų rajono savivaldybės 2016–2018 metų strateginio veiklos plano patvirtinimo“, Verslo ir investicijų programos priemonę <text:s text:c="13"/>Nr. 01.01.05 „Teikti paramą smulkiojo ir vidutinio verslo subjektams“.<text:s/></text:span></text:p>
      <text:p text:style-name="P92"/>
      <text:p text:style-name="P93"><text:span text:style-name="T94">III</text:span><text:span text:style-name="T95"><text:s/>SKYRIUS</text:span></text:p>
      <text:p text:style-name="P96"><text:span text:style-name="T97">Projektų teikimas ATRANKOS konkursui</text:span></text:p>
      <text:p text:style-name="P98"/>
      <text:p text:style-name="P99"><text:span text:style-name="T100">5</text:span><text:span text:style-name="T101">.</text:span><text:span text:style-name="T102"><text:tab/></text:span><text:span text:style-name="T103">Atrankos konkursui teikiamas projektas turi būti aprašomas nustatyta paraiškos forma. Paraiškų teikėjai turi pateikti užpildytą popierinę paraiškos formą ir Lietuvos Respublikos juridinių asmenų registro elektroninį sertifikuotą išrašą.</text:span></text:p>
      <text:p text:style-name="P104"><text:span text:style-name="T105">6</text:span><text:span text:style-name="T106">.</text:span><text:span text:style-name="T107"><text:tab/></text:span><text:span text:style-name="T108">Paraiškos reikalavimai:<text:s/></text:span></text:p>
      <text:p text:style-name="P109"><text:span text:style-name="T110">6.1</text:span><text:span text:style-name="T111">.</text:span><text:span text:style-name="T112"><text:tab/>užpildyta popierinė paraiškos forma ir Lietuvos Respublikos juridinių asmenų registro elektroninis sertifikuotas išrašas turi būti pateikti užklijuotame voke nurodant užrašą „Vietos produktų gamybos skatinimo projektų dalinio finansavimo iš Zarasų rajono savivaldybės biudžeto konkursui“;</text:span></text:p>
      <text:p text:style-name="P113"><text:span text:style-name="T114">6.2</text:span><text:span text:style-name="T115">.</text:span><text:span text:style-name="T116"><text:tab/>dokumentų pateikimo vieta: Zarasų rajono savivaldybės administracija ( 206 kab.)<text:s/></text:span></text:p>
      <text:p text:style-name="P117"><text:span text:style-name="T118">6.3</text:span><text:span text:style-name="T119">.</text:span><text:span text:style-name="T120"><text:tab/></text:span><text:span text:style-name="T121">dokumentų pateikimo terminas:<text:s/></text:span><text:span text:style-name="T122">2016 m. gruodžio 15 d. 15 val</text:span><text:span text:style-name="T123">.</text:span></text:p>
      <text:p text:style-name="P124"/>
      <text:p text:style-name="P125"><text:span text:style-name="T126">IV</text:span><text:span text:style-name="T127"><text:s/>SKYRIUS</text:span></text:p>
      <text:p text:style-name="P128"><text:span text:style-name="T129">PROJEKTŲ ATRANKA</text:span></text:p>
      <text:p text:style-name="P130"/>
      <text:p text:style-name="P131"><text:span text:style-name="T132">7</text:span><text:span text:style-name="T133">.</text:span><text:span text:style-name="T134"><text:tab/></text:span><text:span text:style-name="T135">Zarasų rajono savivaldybės administracija (toliau – Administracija) pagal nustatytos formos paraišką priima projektų teikėjų paraiškas dėl vietos produktų gamybos skatinimo projektų dalinio finansavimo iki</text:span><text:span text:style-name="T136"><text:s/></text:span><text:span text:style-name="T137">2016 m. gruodžio 15 d. 15 val.</text:span></text:p>
      <text:p text:style-name="P138"><text:span text:style-name="T139">8</text:span><text:span text:style-name="T140">.</text:span><text:span text:style-name="T141"><text:tab/></text:span><text:span text:style-name="T142">Administracijos direktoriaus įsakymu sudaroma projektų vertinimo komisija (toliau – Komisija), kuri vykdo projektų atranką.<text:s/></text:span></text:p>
      <text:p text:style-name="P143"><text:span text:style-name="T144">9</text:span><text:span text:style-name="T145">.</text:span><text:span text:style-name="T146"><text:tab/></text:span><text:span text:style-name="T147">Komisijos nariai negali teikti paraiškų į šį konkursą. Jeigu yra aplinkybių, galinčių turėti įtakos priimant sprendimą, su tomis aplinkybėmis susijęs Komisijos narys, prieš pradėdamas nagrinėti paraiškas, turi nusišalinti.<text:s/></text:span></text:p>
      <text:p text:style-name="P148"><text:span text:style-name="T149">10</text:span><text:span text:style-name="T150">.</text:span><text:span text:style-name="T151"><text:tab/></text:span><text:span text:style-name="T152">Komisija ne vėliau kaip per 10 darbo dienų nuo paraiškų pateikimo termino datos turi pateikti rekomendacijas Zarasų rajono savivaldybės administracijos direktoriui dėl projektų atitikties konkurso nuostatoms ir rekomendacijas dėl projektų finansavimo.</text:span></text:p>
      <text:p text:style-name="P153"><text:span text:style-name="T154">11</text:span><text:span text:style-name="T155">.</text:span><text:span text:style-name="T156"><text:tab/></text:span><text:span text:style-name="T157">Zarasų rajono savivaldybės administracijos direktorius, atsižvelgdamas į projektų vertinimo komisijos rekomendacijas, įsakymu skiria lėšas projektams vykdyti, sudaro biudžeto lėšų naudojimo sutartį.</text:span></text:p>
      <text:p text:style-name="P158"><text:span text:style-name="T159">12</text:span><text:span text:style-name="T160">.</text:span><text:span text:style-name="T161"><text:tab/></text:span><text:span text:style-name="T162">Projektų finansavimui skirtų rajono Savivaldybės biudžeto lėšų panaudojimo finansinę kontrolę vykdo Zarasų rajono savivaldybės administracijos <text:s/>Centralizuotas vidaus audito skyrius.</text:span></text:p>
      <text:p text:style-name="P163"><text:span text:style-name="T164">13</text:span><text:span text:style-name="T165">.</text:span><text:span text:style-name="T166"><text:tab/></text:span><text:span text:style-name="T167">Zarasų rajono savivaldybės administracija apie konkursą (paraiškų teikimą, komisijos sudėtį, atrankos rezultatus) skelbia interneto puslapyje www.zarasai.lt.</text:span></text:p>
      <text:p text:style-name="P168"/>
      <text:p text:style-name="P169"><text:span text:style-name="T170">V</text:span><text:span text:style-name="T171"><text:s/>SKYRIUS</text:span></text:p>
      <text:p text:style-name="P172"><text:span text:style-name="T173">PROJEKTŲ VERTINIMO KRITERIJAI</text:span></text:p>
      <text:p text:style-name="P174"/>
      <text:p text:style-name="P175"><text:span text:style-name="T176">14</text:span><text:span text:style-name="T177">.</text:span><text:span text:style-name="T178"><text:tab/></text:span><text:span text:style-name="T179">Projektų vertinimo kriterijai:</text:span></text:p>
      <text:p text:style-name="P180"><text:span text:style-name="T181">14.1</text:span><text:span text:style-name="T182">.</text:span><text:span text:style-name="T183"><text:tab/>paraiškos (joje numatytos veiklos) atitiktis numatytos krypties tikslams – nuo 0 iki 10 balų;</text:span></text:p>
      <text:p text:style-name="P184"><text:span text:style-name="T185">14.2</text:span><text:span text:style-name="T186">.</text:span><text:span text:style-name="T187"><text:tab/>ar paraiškoje pateikiamo projekto idėja, išdėstyti tikslai suformuluoti aiškiai, ar numatomos įgyvendinti priemonės yra realios ir galėtų būti įgyvendintos per nustatytą laikotarpį, ar paraiškos tekstas aiškus – nuo 0 iki 15 balų;</text:span></text:p>
      <text:p text:style-name="P188"><text:span text:style-name="T189">14.3</text:span><text:span text:style-name="T190">.</text:span><text:span text:style-name="T191"><text:tab/>paraiškoje numatytos veiklos motyvuotos ir pagrįstos – nuo 0 iki 10 balų;</text:span></text:p>
      <text:p text:style-name="P192"><text:span text:style-name="T193">14.4</text:span><text:span text:style-name="T194">.</text:span><text:span text:style-name="T195"><text:tab/>ar paraiškos biudžetas yra pagrįstas ir realus – nuo 0 <text:s/>iki 15 balų;<text:s/></text:span></text:p>
      <text:p text:style-name="P196"><text:span text:style-name="T197">14.5</text:span><text:span text:style-name="T198">.</text:span><text:span text:style-name="T199"><text:tab/>Projekto asmenų kvalifikacija. Ar projektą vykdysianti komanda turi reikiamos patirties įgyvendinant tokio tipo ir apimties projektus – nuo <text:s/>0 iki 10 balų.</text:span></text:p>
      <text:p text:style-name="P200"><text:span text:style-name="T201">14.6</text:span><text:span text:style-name="T202">.</text:span><text:span text:style-name="T203"><text:tab/>ar numatomas projekto tęstinumas, pasibaigus projekto veikloms – nuo 0 iki 10 balų;</text:span></text:p>
      <text:p text:style-name="P204"><text:span text:style-name="T205">14.7</text:span><text:span text:style-name="T206">.</text:span><text:span text:style-name="T207"><text:tab/>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pan></text:p>
      <text:p text:style-name="P208"><text:span text:style-name="T209">14.8</text:span><text:span text:style-name="T210">.</text:span><text:span text:style-name="T211"><text:tab/>ar siekiami rezultatai atspindi dalyvių įgytos kompetencijos praktinį pritaikymą. Ar projekto dalyviams teks svarbiausios iniciatyvos, kūrybiško ir aktyvaus dalyvavimo vaidmuo – nuo 0 iki 10 balų.<text:s/></text:span></text:p>
      <text:p text:style-name="P212"><text:span text:style-name="T213">15</text:span><text:span text:style-name="T214">.</text:span><text:span text:style-name="T215"><text:tab/></text:span><text:span text:style-name="T216"><text:s/>Kiekviena pateikta paraiška vertinama nuo 0 iki 100 balų. Nustatant paraiškos įvertinimą susumuojami kiekvieno komisijos nario skirti balai, kurie dalijami iš vertinusių komisijos narių skaičiaus. Kiekvienas komisijos narys pateikia savo įvertinimą raštu, laisva forma. Projektams, surinkusiems mažiau nei 50 balų, finansavimas neskiriamas. Paraiškos nevertinamos, jei pateiktos vėliau nei nustatytas terminas ir jei neatitinka vietos produktų gamybos skatinimo<text:s/></text:span><text:soft-page-break/><text:span text:style-name="T217">projektų dalinio finansavimo iš Zarasų rajono savivaldybės biudžeto projektų teikimo atrankos konkurso nuostatų.</text:span></text:p>
      <text:p text:style-name="P218"/>
      <text:p text:style-name="P219"><text:span text:style-name="T220">VI</text:span><text:span text:style-name="T221"><text:s/>SKYRIUS</text:span></text:p>
      <text:p text:style-name="P222"><text:span text:style-name="T223">Finansavimo sąlygos</text:span></text:p>
      <text:p text:style-name="P224"/>
      <text:p text:style-name="P225"><text:span text:style-name="T226">16</text:span><text:span text:style-name="T227">.</text:span><text:span text:style-name="T228"><text:tab/></text:span><text:span text:style-name="T229">Maksimali vienam projektui skiriama suma yra 16500 Eur.<text:s/></text:span></text:p>
      <text:p text:style-name="P230"><text:span text:style-name="T231">17</text:span><text:span text:style-name="T232">.</text:span><text:span text:style-name="T233"><text:tab/></text:span><text:span text:style-name="T234">Vykdant projektą tarp projekto sąmatoje numatytų išlaidų straipsnių galima nukrypti ne daugiau nei 15 procentų.</text:span></text:p>
      <text:p text:style-name="P235"><text:span text:style-name="T236">18</text:span><text:span text:style-name="T237">.</text:span><text:span text:style-name="T238"><text:tab/></text:span><text:span text:style-name="T239">Finansuojama tik su projekto įgyvendinimu susijusios išlaidos, padarytos nuo einamųjų metų pradžios iki einamųjų metų pabaigos, lėšų gavėjui pateikus projekte numatytas išlaidas pagrindžiančius dokumentus.</text:span></text:p>
      <text:p text:style-name="P240"><text:span text:style-name="T241">19</text:span><text:span text:style-name="T242">.</text:span><text:span text:style-name="T243"><text:tab/></text:span><text:span text:style-name="T244">Finansavimas nėra skiriamas:</text:span></text:p>
      <text:p text:style-name="P245"><text:span text:style-name="T246">19.1</text:span><text:span text:style-name="T247">.</text:span><text:span text:style-name="T248"><text:tab/>projektams, kurie neatitinka konkurso nuostatų;</text:span></text:p>
      <text:p text:style-name="P249"><text:span text:style-name="T250">19.2</text:span><text:span text:style-name="T251">.</text:span><text:span text:style-name="T252"><text:tab/>reikmėms, nesusijusioms su vykdomu projektu;</text:span></text:p>
      <text:p text:style-name="P253"><text:span text:style-name="T254">19.3</text:span><text:span text:style-name="T255">.</text:span><text:span text:style-name="T256"><text:tab/><text:s/>projekte nenumatytai organizacijos veiklai;</text:span></text:p>
      <text:p text:style-name="P257"><text:span text:style-name="T258">19.4</text:span><text:span text:style-name="T259">.</text:span><text:span text:style-name="T260"><text:tab/>projektams, kurie surinko mažiau nei 50 vertinimo balų;</text:span></text:p>
      <text:p text:style-name="P261"><text:span text:style-name="T262">19.5</text:span><text:span text:style-name="T263">.</text:span><text:span text:style-name="T264"><text:tab/>darbo užmokesčio išlaidoms;</text:span></text:p>
      <text:p text:style-name="P265"><text:span text:style-name="T266">19.6</text:span><text:span text:style-name="T267">.</text:span><text:span text:style-name="T268"><text:tab/>įstaigos veiklos išlaidoms (komunalinėms ir ryšio išlaidoms);</text:span></text:p>
      <text:p text:style-name="P269"><text:span text:style-name="T270">19.7</text:span><text:span text:style-name="T271">.</text:span><text:span text:style-name="T272"><text:tab/>transporto priemonių įsigijimo išlaidoms;</text:span></text:p>
      <text:p text:style-name="P273"><text:span text:style-name="T274">20</text:span><text:span text:style-name="T275">.</text:span><text:span text:style-name="T276"><text:tab/></text:span><text:span text:style-name="T277">Ne pagal paskirtį panaudotos lėšos, teisės aktų nustatyta tvarka, turi būti grąžinamos paramos teikėjui.</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1</text:span><text:span text:style-name="T287">.</text:span><text:span text:style-name="T288"><text:tab/></text:span><text:span text:style-name="T289">Nuostatai keičiami ir papildomi Zarasų rajono savivaldybės administracijos direktoriaus įsakymu.</text:span></text:p>
      <text:p text:style-name="P290"><text:span text:style-name="T291">_____________________________________</text:span></text:p>
      <text:soft-page-break/>
      <text:p text:style-name="P292">PATVIRTINTA</text:p>
      <text:p text:style-name="P295"><text:span text:style-name="T296">Zarasų rajono savivaldybės administracijos direktoriaus 2016 m. gruodžio 6 d. įsakymu Nr.<text:s/></text:span><text:span text:style-name="T297">I(6.6 E)-1022</text:span></text:p>
      <text:p text:style-name="P298"/>
      <text:p text:style-name="P299"/>
      <text:p text:style-name="P300"><text:span text:style-name="T301">(paraiškos forma)</text:span></text:p>
      <text:p text:style-name="P302"/>
      <text:p text:style-name="P303"><text:span text:style-name="T304">vietos produktų gamybos skatinimo</text:span><text:span text:style-name="T305"><text:s/></text:span><text:span text:style-name="T306">PROJEKTŲ DALINIO FINANSAVIMO IŠ ZARASŲ RAJONO<text:s/></text:span></text:p>
      <text:p text:style-name="P307"><text:span text:style-name="T308">SAVIVALDYBĖS BIUDŽETO PARAIŠKA</text:span></text:p>
      <text:p text:style-name="P309"/>
      <text:p text:style-name="P310"/>
      <text:p text:style-name="P311"><text:span text:style-name="T312">I</text:span><text:span text:style-name="T313">.</text:span><text:span text:style-name="T314"><text:tab/></text:span><text:span text:style-name="T315">PROJEKTO PAVADINIMAS<text:s/></text:span></text:p>
      <text:p text:style-name="P316">................................................................................................................................................................ ................................................................................................................................................................ <text:s text:c="9"/></text:p>
      <text:p text:style-name="P317"/>
      <text:p text:style-name="P318"><text:span text:style-name="T319">II</text:span><text:span text:style-name="T320">.<text:s/></text:span><text:span text:style-name="T321">INFORMACIJA APIE PAREIŠKĖJĄ</text:span></text:p>
      <text:p text:style-name="P322"><text:span text:style-name="T323">1</text:span><text:span text:style-name="T324">.</text:span><text:span text:style-name="T325"><text:tab/>Organizacijos pavadinimas</text:span><text:span text:style-name="T326"><text:s/></text:span><text:span text:style-name="T327">(kuris yra <text:s/>nurodytas įregistravimo pažymėjime).</text:span></text:p>
      <text:p text:style-name="P328"><text:span text:style-name="T329">................................................................................................................................................................</text:span></text:p>
      <text:p text:style-name="P330"><text:span text:style-name="T331">2</text:span><text:span text:style-name="T332">.</text:span><text:span text:style-name="T333"><text:tab/>Organizacijos teigėjas</text:span><text:span text:style-name="T334"><text:s/></text:span><text:span text:style-name="T335">(fiziniai ar juridiniai asmenys, jei juridiniai - nurodyti <text:s/>kokie).</text:span></text:p>
      <text:p text:style-name="P336"><text:span text:style-name="T337">................................................................................................................................................................</text:span></text:p>
      <text:p text:style-name="P338"><text:span text:style-name="T339">3</text:span><text:span text:style-name="T340">.</text:span><text:span text:style-name="T341"><text:tab/>Organizacijos vadovas</text:span></text:p>
      <text:p text:style-name="P342"><text:span text:style-name="T343">................................................................................................................................................................</text:span></text:p>
      <text:p text:style-name="P344"><text:span text:style-name="T345">4</text:span><text:span text:style-name="T346">.</text:span><text:span text:style-name="T347"><text:tab/>Organizacijos kodas<text:s/></text:span></text:p>
      <text:p text:style-name="P348"><text:span text:style-name="T349">................................................................................................................................................................</text:span></text:p>
      <text:p text:style-name="P350"><text:span text:style-name="T351">5</text:span><text:span text:style-name="T352">.</text:span><text:span text:style-name="T353"><text:tab/></text:span><text:span text:style-name="T354">Registravimo vieta ir data</text:span></text:p>
      <text:p text:style-name="P355"><text:span text:style-name="T356">................................................................................................................................................................</text:span></text:p>
      <text:p text:style-name="P357"><text:span text:style-name="T358">6</text:span><text:span text:style-name="T359">.</text:span><text:span text:style-name="T360"><text:tab/></text:span><text:span text:style-name="T361">Organizacijos būstinės adresas</text:span></text:p>
      <text:p text:style-name="P362">................................................................................................................................................................</text:p>
      <text:p text:style-name="P363"><text:span text:style-name="T364">................................................................................................................................................................</text:span></text:p>
      <text:p text:style-name="P365"><text:span text:style-name="T366">Telefonas .................................. Faksas ...........................……......</text:span><text:span text:style-name="T367"><text:s/></text:span><text:span text:style-name="T368">el. paštas .…...…...........................</text:span></text:p>
      <text:p text:style-name="P369"/>
      <text:p text:style-name="P370"><text:span text:style-name="T371">7</text:span><text:span text:style-name="T372">.</text:span><text:span text:style-name="T373"><text:tab/></text:span><text:span text:style-name="T374">Banko sąskaitos rekvizitai<text:s/></text:span></text:p>
      <text:p text:style-name="P375">................................................................................................................................................................</text:p>
      <text:p text:style-name="P376">................................................................................................................................................................</text:p>
      <text:p text:style-name="P377"/>
      <text:p text:style-name="P378"><text:span text:style-name="T379">8</text:span><text:span text:style-name="T380">.</text:span><text:span text:style-name="T381"><text:tab/></text:span><text:span text:style-name="T382">Projekto vadovo vardas, pavardė, pareigos</text:span></text:p>
      <text:p text:style-name="P383">................................................................................................................................................................</text:p>
      <text:p text:style-name="P384">................................................................................................................................................................</text:p>
      <text:p text:style-name="P385"/>
      <text:p text:style-name="P386"><text:span text:style-name="T387">9</text:span><text:span text:style-name="T388">.</text:span><text:span text:style-name="T389"><text:tab/></text:span><text:span text:style-name="T390">Adresas susirašinėti</text:span><text:span text:style-name="T391"><text:s/></text:span><text:span text:style-name="T392">(pateikti projekto vadovo kontaktinius duomenis)</text:span><text:span text:style-name="T393">.</text:span></text:p>
      <text:p text:style-name="P394">................................................................................................................................................................ ................................................................................................................................................................</text:p>
      <text:p text:style-name="P395"/>
      <text:p text:style-name="P396"><text:span text:style-name="T397">10</text:span><text:span text:style-name="T398">.</text:span><text:span text:style-name="T399"><text:tab/></text:span><text:span text:style-name="T400">Ištekliai</text:span></text:p>
      <text:p text:style-name="P401"><text:span text:style-name="T402">Turimi ištekliai</text:span><text:span text:style-name="T403"><text:s/>(</text:span><text:span text:style-name="T404">išvardinkite asociacijos turimus pagrindinius materialinius resursus: turimas lėšas, patalpas, savanorišką darbą ir t.t., <text:s/>kurie bus panaudoti projektui vykdyti).</text:span></text:p>
      <text:p text:style-name="P405">................................................................................................................................................................</text:p>
      <text:p text:style-name="P406">................................................................................................................................................................</text:p>
      <text:p text:style-name="P407"><text:span text:style-name="T408">................................................................................................................................................................</text:span></text:p>
      <text:p text:style-name="P409">................................................................................................................................................................</text:p>
      <text:p text:style-name="P410"/>
      <text:p text:style-name="P411"><text:span text:style-name="T412">III</text:span><text:span text:style-name="T413">.</text:span><text:span text:style-name="T414"><text:tab/></text:span><text:span text:style-name="T415">INFORMACIJA APIE PROJEKTĄ</text:span></text:p>
      <text:p text:style-name="P416"/>
      <text:p text:style-name="P417"><text:span text:style-name="T418">11</text:span><text:span text:style-name="T419">.</text:span><text:span text:style-name="T420"><text:tab/></text:span><text:span text:style-name="T421">Aprašykite projekto atitikimą finansavimo krypčiai:</text:span></text:p>
      <text:p text:style-name="P422"/>
      <text:p text:style-name="P423">................................................................................................................................................................</text:p>
      <text:p text:style-name="P424">................................................................................................................................................................ ................................................................................................................................................................ ................................................................................................................................................................</text:p>
      <text:p text:style-name="P425"><text:span text:style-name="T426">................................................................................................................................................................</text:span></text:p>
      <text:p text:style-name="P427"><text:span text:style-name="T428">12</text:span><text:span text:style-name="T429">.</text:span><text:span text:style-name="T430"><text:tab/></text:span><text:span text:style-name="T431">Trumpas projekto aprašymas</text:span><text:span text:style-name="T432"><text:s/></text:span><text:span text:style-name="T433">(iki 150 žodžių).</text:span></text:p>
      <text:p text:style-name="P434">................................................................................................................................................................</text:p>
      <text:p text:style-name="P435">................................................................................................................................................................ ................................................................................................................................................................ ................................................................................................................................................................</text:p>
      <text:p text:style-name="P436">................................................................................................................................................................ ................................................................................................................................................................</text:p>
      <text:p text:style-name="P437">................................................................................................................................................................</text:p>
      <text:p text:style-name="P438"/>
      <text:p text:style-name="P439"><text:span text:style-name="T440">13</text:span><text:span text:style-name="T441">.</text:span><text:span text:style-name="T442"><text:tab/></text:span><text:span text:style-name="T443">Projekto tikslas</text:span><text:span text:style-name="T444"><text:s/></text:span><text:span text:style-name="T445">(ką šiuo projektu Jūs tikitės pasiekti?).</text:span></text:p>
      <text:p text:style-name="P446">……………………………………………………………………………………………………………………………………………………………………………………..………………………….….</text:p>
      <text:p text:style-name="P447"/>
      <text:p text:style-name="P448"><text:span text:style-name="T449">14</text:span><text:span text:style-name="T450">.</text:span><text:span text:style-name="T451"><text:tab/></text:span><text:span text:style-name="T452">Projekto uždaviniai</text:span><text:span text:style-name="T453"><text:s/></text:span><text:span text:style-name="T454">(kokiais būdais, veiksmais sieksite užsibrėžto tikslo?).</text:span></text:p>
      <text:p text:style-name="P455"><text:span text:style-name="T456">14.1</text:span><text:span text:style-name="T457">.</text:span><text:span text:style-name="T458"><text:tab/><text:s/>…………………………………………………………………………………………..............</text:span></text:p>
      <text:p text:style-name="P459"><text:span text:style-name="T460">14.2</text:span><text:span text:style-name="T461">.</text:span><text:span text:style-name="T462"><text:tab/><text:s/>…………………………………………………………………………………………..........</text:span></text:p>
      <text:p text:style-name="P463"><text:span text:style-name="T464">14.3</text:span><text:span text:style-name="T465">.</text:span><text:span text:style-name="T466"><text:tab/><text:s/>…………………………………………………………………………………………..............</text:span></text:p>
      <text:p text:style-name="P467"><text:span text:style-name="T468">14.4</text:span><text:span text:style-name="T469">.</text:span><text:span text:style-name="T470"><text:tab/>…………………………………………………………………………………...............………</text:span></text:p>
      <text:p text:style-name="P471"/>
      <text:p text:style-name="P472"><text:span text:style-name="T473">15</text:span><text:span text:style-name="T474">.</text:span><text:span text:style-name="T475"><text:tab/></text:span><text:span text:style-name="T476">Projekto priemonės<text:s/></text:span><text:span text:style-name="T477">(kokių priemonių reikės įgyvendinant uždavinius? Pateikite priemonių sąrašą.).</text:span></text:p>
      <text:p text:style-name="P478"/>
      <text:p text:style-name="P479">................................................................................................................................................................ ................................................................................................................................................................</text:p>
      <text:p text:style-name="P480">................................................................................................................................................................</text:p>
      <text:p text:style-name="P481"/>
      <text:p text:style-name="P482"/>
      <text:p text:style-name="P483"><text:span text:style-name="T484">16</text:span><text:span text:style-name="T485">. Numatomi projekto įgyvendinimo matavimo rodikliai ir rezultatai</text:span><text:span text:style-name="T486"><text:s/></text:span><text:span text:style-name="T487">(kokiuose informaciniuose šaltiniuose galima bus rasti rodiklių reikšmes, kas pasikeis kai bus įvykdytas projektas?).</text:span></text:p>
      <text:p text:style-name="P488"/>
      <text:p text:style-name="P489">................................................................................................................................................................ ................................................................................................................................................................</text:p>
      <text:p text:style-name="P490">................................................................................................................................................................</text:p>
      <text:p text:style-name="P491"/>
      <text:p text:style-name="P492"/>
      <text:p text:style-name="P493"><text:span text:style-name="T494">17</text:span><text:span text:style-name="T495">.</text:span><text:span text:style-name="T496"><text:s/></text:span><text:span text:style-name="T497">Projekto tikslinė grupė</text:span><text:span text:style-name="T498"><text:s/>(vartotojų apibūdinimas, kam skirtas šis projektas, projekto vartotojų skaičius?).</text:span></text:p>
      <text:p text:style-name="P499">................................................................................................................................................................ ................................................................................................................................................................</text:p>
      <text:p text:style-name="P500">................................................................................................................................................................</text:p>
      <text:p text:style-name="P501"/>
      <text:p text:style-name="P502"><text:span text:style-name="T503">18</text:span><text:span text:style-name="T504">. Trumpai aprašykite vykdytojų patirtį projektinėje veikloje<text:s/></text:span><text:span text:style-name="T505">(apibūdinkite kokiuose projektuose dalyvavote, pagrindinių projekto vykdytojų kvalifikaciją; ar esate gavę paramą iš Zarasų rajono savivaldybės?).</text:span></text:p>
      <text:soft-page-break/>
      <text:p text:style-name="P506">................................................................................................................................................................ ................................................................................................................................................................ ................................................................................................................................................................</text:p>
      <text:p text:style-name="P507"/>
      <text:p text:style-name="P508"><text:span text:style-name="T509">19</text:span><text:span text:style-name="T510">. Tęstinumas</text:span><text:span text:style-name="T511"><text:s/></text:span><text:span text:style-name="T512">(koks numatomas projekto tęstinumas; kaip Jūs planuojate išlaikyti pasiektus rezultatus, <text:s/>kai pasibaigs projekto vykdymui skirtas finansavimas?).</text:span></text:p>
      <text:p text:style-name="P513">................................................................................................................................................................</text:p>
      <text:p text:style-name="P514"><text:span text:style-name="T515">................................................................................................................................................................<text:s/></text:span></text:p>
      <text:p text:style-name="P516"/>
      <text:p text:style-name="P517"><text:span text:style-name="T518">20</text:span><text:span text:style-name="T519">. Projekto pristatymas visuomenei<text:s/></text:span><text:span text:style-name="T520">(</text:span><text:span text:style-name="T521">kokiais būdais ir kada Jūs pristatysite savo projektą, projekto rezultatus bei rėmėjus visuomenei</text:span><text:span text:style-name="T522">).</text:span></text:p>
      <text:p text:style-name="P523">……………………………………………………………………………………………………………...……………………………………………………………………………………………………………………...……………………………………………………………………………………………………………………...</text:p>
      <text:p text:style-name="P524"/>
      <text:p text:style-name="P525"><text:span text:style-name="T526">21</text:span><text:span text:style-name="T527">. Projekto vykdymo laikotarpis</text:span><text:span text:style-name="T528"><text:s/></text:span><text:span text:style-name="T529">(projekto veiklos pradžia ir pabaiga).</text:span></text:p>
      <text:p text:style-name="P530">................................................................................................................................................................ ................................................................................................................................................................ ................................................................................................................................................................</text:p>
      <text:p text:style-name="P531"/>
      <text:p text:style-name="P532"><text:span text:style-name="T533">22</text:span><text:span text:style-name="T534">.</text:span><text:span text:style-name="T535"><text:tab/>Projekto veiklos vykdymo grafikas<text:s/></text:span><text:span text:style-name="T536">(kas, kur, kada bus daroma, kiek tai truk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Nr.</text:p>
          </table:table-cell>
          <table:table-cell table:style-name="TableCell546">
            <text:p text:style-name="P547">Veikla</text:p>
          </table:table-cell>
          <table:table-cell table:style-name="TableCell548">
            <text:p text:style-name="P549">Vieta</text:p>
          </table:table-cell>
          <table:table-cell table:style-name="TableCell550">
            <text:p text:style-name="P551">Laikotarpis</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text:span text:style-name="T608">23</text:span><text:span text:style-name="T609">.</text:span><text:span text:style-name="T610"><text:tab/>Biudžet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text:span text:style-name="T623">Reikmės</text:span></text:p>
            <text:p text:style-name="P624"><text:span text:style-name="T625">(Visas prekes detalizuokite Pvz.: ką pirksite, kiek, už kokią kainą, kiek lektorių dalyvaus, kiek jiems bus mokama už valandą, kiek valandų dėstys ir t.t.)</text:span></text:p>
          </table:table-cell>
          <table:table-cell table:style-name="TableCell626">
            <text:p text:style-name="P627">Zarasų rajono savivaldybės biudžeto lėšos<text:s/></text:p>
          </table:table-cell>
          <table:table-cell table:style-name="TableCell628">
            <text:p text:style-name="P629">Kitos lėšos</text:p>
            <text:p text:style-name="P630">(Nurodykite lėšų šaltinius ir skiriamą sumą projektui vykdyti)</text:p>
          </table:table-cell>
          <table:table-cell table:style-name="TableCell631">
            <text:p text:style-name="P632"><text:span text:style-name="T633">Iš viso</text:span></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text:s/></text:span><text:span text:style-name="T725">Paraiškos paaiškinimas:</text:span></text:p>
      <text:p text:style-name="P726"><text:span text:style-name="T727"></text:span><text:span text:style-name="T728"><text:tab/></text:span><text:span text:style-name="T729">Užpildytos paraiškos teikiamos:</text:span><text:span text:style-name="T730"><text:s/>Zarasų rajono savivaldybės administracija ( 206 kab.)</text:span><text:span text:style-name="T731">.</text:span></text:p>
      <text:p text:style-name="P732"><text:span text:style-name="T733"></text:span><text:span text:style-name="T734"><text:tab/></text:span><text:span text:style-name="T735">Paraiškos pateikiamos iki<text:s/></text:span><text:span text:style-name="T736">2016 m. gruodžio 15 d. 15 val.</text:span></text:p>
      <text:p text:style-name="P737"><text:span text:style-name="T738"></text:span><text:span text:style-name="T739"><text:tab/></text:span><text:span text:style-name="T740">Vietos produktų gamybos skatinimo projektų dalinio finansavimo iš Zarasų rajono savivaldybės biudžeto konkurso nuostatų</text:span><text:span text:style-name="T741"><text:s/>ir paraiškos formą galite rasti internetinėje svetainėje <text:s/>www.zarasai.lt .</text:span></text:p>
      <text:soft-page-break/>
      <text:p text:style-name="P742"><text:span text:style-name="T743"></text:span><text:span text:style-name="T744"><text:tab/></text:span><text:span text:style-name="T745">Paraiškos, kurios neatitinka Zarasų rajono savivaldybės administracijos direktoriaus <text:s/>patvirtintos<text:s/></text:span><text:span text:style-name="T746">vietos produktų gamybos skatinimo projektų dalinio finansavimo iš Zarasų rajono savivaldybės biudžeto konkurso nuostatų</text:span><text:span text:style-name="T747">– <text:s/>nesvarstomos.</text:span></text:p>
      <text:p text:style-name="P748"/>
      <text:p text:style-name="P749">Zarasų rajono savivaldybės administracija turi teisę naudotis informacija, kuri pateikta paraiškoje, projekto vertinimo ir <text:s/>administravimo tikslais.<text:s/></text:p>
      <text:p text:style-name="P750">Paraiškos pateikėjas (-a) įsipareigoja nedelsdamas (-a) informuoti Zarasų rajono savivaldybės administraciją apie visus šioje paraiškoje nurodytos informacijos pokyčius.<text:s/></text:p>
      <text:p text:style-name="P751">Zarasų rajono savivaldybės administracija pasilieka teisę keisti vietos produktų gamybos skatinimo projektų dalinio finansavimo iš Zarasų rajono savivaldybės biudžeto konkurso sąlygas ir vertinimo kriterijus.</text:p>
      <text:p text:style-name="P752"/>
      <text:p text:style-name="P753"><text:span text:style-name="T75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293"><text:page-number text:fixed="false">4</text:page-number></text:p>
        <text:p text:style-name="Header"/>
      </style:header>
      <style:footer>
        <text:p text:style-name="Footer"/>
      </style:footer>
    </style:master-page>
    <style:master-page style:next-style-name="MP2" style:name="MPF2" style:page-layout-name="PL2">
      <style:header>
        <text:p text:style-name="P2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IP83</meta:initial-creator>
    <dc:creator>adlibuser</dc:creator>
    <meta:creation-date>2018-09-25T07:33:00Z</meta:creation-date>
    <dc:date>2018-09-25T07:33:00Z</dc:date>
    <meta:print-date>2016-11-25T07:27:00Z</meta:print-date>
    <meta:template xlink:href="Normal.dotm" xlink:type="simple"/>
    <meta:editing-cycles>2</meta:editing-cycles>
    <meta:editing-duration>PT0S</meta:editing-duration>
    <meta:document-statistic meta:page-count="8" meta:paragraph-count="195" meta:word-count="1682" meta:character-count="21323" meta:row-count="583" meta:non-whitespace-character-count="19836"/>
  </office:meta>
</office:document-meta>
</file>