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language-asian="lt" style:country-asian="LT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justify" fo:text-indent="0.5in"/>
      <style:text-properties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weight-complex="bold" style:language-asian="lt" style:country-asian="LT"/>
    </style:style>
    <style:style style:name="T42" style:parent-style-name="DefaultParagraphFont" style:family="text">
      <style:text-properties style:font-weight-complex="bold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font-weight="bold" style:font-weight-asian="bold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style-complex="italic" fo:color="#000000" style:language-asian="lt" style:country-asian="L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KAINŲ IR ENERGETIKOS KONTROLĖS KOMISIJA</text:p>
      <text:p text:style-name="P10"/>
      <text:p text:style-name="P11">NUTARIMAS</text:p>
      <text:p text:style-name="P12">DĖL VALSTYBINĖS KAINŲ IR ENERGETIKOS KONTROLĖS KOMISIJOS 2010 M. SPALIO 28 D. NUTARIMO NR. O3-253 „DĖL AB RYTŲ SKIRSTOMŲJŲ TINKLŲ, AB „VST“ IR AB LESTO VISUOMENINIO TIEKIMO PASLAUGOS KAINOS VIRŠUTINĖS RIBOS 2011–2014 METAMS NUSTATYMO“ IR 2010 M. SPALIO 29 D. NUTARIMO NR. O3-255 „DĖL AB RYTŲ SKIRSTOMŲJŲ TINKLŲ, AB „VST“ IR AB LESTO SKIRSTYMO PASLAUGŲ VIDUTINĖS IR ŽEMOS ĮTAMPOS TINKLAIS KAINOS VIRŠUTINĖS RIBOS 2011–2014 METAMS NUSTATYMO“ PAKEITIMO</text:p>
      <text:p text:style-name="P13"/>
      <text:p text:style-name="P14">2014 m. spalio 17 d. Nr. O3-841</text:p>
      <text:p text:style-name="P15">Vilnius</text:p>
      <text:p text:style-name="P16"/>
      <text:p text:style-name="P17"><text:span text:style-name="T18">Vadovaudamasi</text:span><text:span text:style-name="T19"><text:s/>Lietuvos Respublikos<text:s/></text:span><text:span text:style-name="T20">elektros energetikos įstatymo 69 straipsnio 2 ir 5 dalimis, Elektros energijos perdavimo ir skirstymo paslaugų kainų ir jų viršutinių ribų nustatymo metodikos, patvirtintos</text:span><text:span text:style-name="T21"><text:s/>Valstybinės kainų ir energetikos kontrolės komisijos (toliau – Komisija) 2009 m. rugsėjo 25 d. nutarimu Nr. O3-139<text:s/></text:span><text:span text:style-name="T22">„Dėl Elektros energijos perdavimo ir skirstymo paslaugų kainų ir jų viršutinių ribų nustatymo metodikos“,</text:span><text:span text:style-name="T23"><text:s/>5 punktu<text:s/></text:span><text:span text:style-name="T24">bei atsižvelgdama į Komisijos Dujų ir elektros departamento Elektros skyriaus 2014 m. spalio 10 d. pažymą Nr. O5-273 „Dėl<text:s/></text:span><text:span text:style-name="T25">AB „Lesto“ visuomeninio tiekimo paslaugos ir AB „Lesto“ skirstymo paslaugų vidutinės ir žemos įtampos tinklais kainų viršutinių ribų reguliavimo laikotarpio pakeitimo</text:span><text:span text:style-name="T26">“, Komisija n u t a r i a :</text:span></text:p>
      <text:p text:style-name="P27"><text:span text:style-name="T28">1</text:span><text:span text:style-name="T29">. Pakeisti Komisijos 2010 m. spalio 28 d. nutarimą Nr. O3-253 „Dėl AB Rytų skirstomųjų tinklų, AB „VST“ ir AB LESTO visuomeninio tiekimo paslaugos kainos viršutinės ribos 2011–2014 metams nustatymo“ (toliau – Nutarimas I):</text:span></text:p>
      <text:p text:style-name="P30"><text:span text:style-name="T31">1.1</text:span><text:span text:style-name="T32">. išdėstyti Nutarimo I pavadinimą taip:</text:span></text:p>
      <text:p text:style-name="P33"><text:span text:style-name="T34">„</text:span><text:span text:style-name="T35">DĖL AB RYTŲ SKIRSTOMŲJŲ TINKLŲ, AB „VST“ IR AB LESTO VISUOMENINIO TIEKIMO PASLAUGOS KAINOS VIRŠUTINĖS RIBOS 2011–2015 METAMS NUSTATYMO</text:span><text:span text:style-name="T36">“;</text:span></text:p>
      <text:p text:style-name="P37"><text:span text:style-name="T38">1.2</text:span><text:span text:style-name="T39">. įrašyti Nutarimo I 3 punkte vietoj skaičiaus „2014“ skaičių „2015“.</text:span></text:p>
      <text:p text:style-name="P40"><text:span text:style-name="T41">2</text:span><text:span text:style-name="T42">.<text:s/></text:span><text:span text:style-name="T43">Pakeisti Komisijos 2010 m. spalio 29 d. nutarimą Nr. O3-255 „Dėl AB Rytų skirstomųjų tinklų, AB „VST“ ir AB LESTO skirstymo paslaugų vidutinės ir žemos įtampos tinklais kainos viršutinės ribos 2011–2014 metams nustatymo“ (toliau – Nutarimas II):</text:span></text:p>
      <text:p text:style-name="P44"><text:span text:style-name="T45">2.1</text:span><text:span text:style-name="T46">. išdėstyti Nutarimo II pavadinimą taip:</text:span></text:p>
      <text:p text:style-name="P47"><text:span text:style-name="T48">„</text:span><text:span text:style-name="T49">DĖL AB RYTŲ SKIRSTOMŲJŲ TINKLŲ, AB „VST“ IR AB LESTO SKIRSTYMO PASLAUGŲ VIDUTINĖS IR ŽEMOS ĮTAMPOS TINKLAIS KAINOS VIRŠUTINĖS RIBOS 2011–2015 METAMS NUSTATYMO</text:span><text:span text:style-name="T50">“;</text:span></text:p>
      <text:p text:style-name="P51"><text:span text:style-name="T52">2.2</text:span><text:span text:style-name="T53">. įrašyti Nutarimo II 3 punkte vietoj skaičiaus „2014“ skaičių „2015“.</text:span></text:p>
      <text:p text:style-name="P54"><text:span text:style-name="T55">Šis nutarimas gali būti skundžiamas Lietuvos Respublikos administracinių bylų teisenos įstatymo nustatyta tvarka ir sąlygomis.</text:span></text:p>
      <text:p text:style-name="P56"/>
      <text:p text:style-name="P57"/>
      <text:p text:style-name="P58"><text:span text:style-name="T59">Komisijos pirmininkė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Diana Korsa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 User</dc:creator>
    <meta:creation-date>2016-03-14T17:59:00Z</meta:creation-date>
    <dc:date>2016-03-14T17:59:00Z</dc:date>
    <meta:print-date>2014-10-17T11:09:00Z</meta:print-date>
    <meta:template xlink:href="Normal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1" meta:paragraph-count="17" meta:word-count="310" meta:character-count="2514" meta:row-count="61" meta:non-whitespace-character-count="2221"/>
  </office:meta>
</office:document-meta>
</file>