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3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3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<text:s/></text:span><text:span text:style-name="T16">raseinių rajono savivaldybės<text:s/></text:span></text:p>
      <text:p text:style-name="P17"><text:span text:style-name="T18">2021-2023 metų strateginio veiklos plano patvirtinimo</text:span></text:p>
      <text:p text:style-name="P19"/>
      <text:p text:style-name="P20">2021 m. sausio 28 d. Nr. TS-2<text:s/></text:p>
      <text:p text:style-name="P21">Raseiniai</text:p>
      <text:p text:style-name="P22"/>
      <text:p text:style-name="P23"/>
      <text:p text:style-name="P24"><text:span text:style-name="T25">Vadovaudamasi Lietuvos Respublikos vietos savivaldos įstatymo 6 straipsnio 22 punktu, 10</text:span><text:span text:style-name="T26">3</text:span><text:span text:style-name="T27"><text:s/>straipsnio 3 dalimi ir 16 straipsnio 2 dalies 40 punktu, Raseinių rajono savivaldybės tarybos <text:s/>2020 m. spalio 28 d. sprendimu Nr. TS-306 „Dėl Raseinių rajono savivaldybės 2021-2030 metų strateginio plėtros plano patvirtinimo“,<text:s/></text:span><text:span text:style-name="T28">Raseinių rajono savivaldybės tarybos 2020 m. rugpjūčio 18 d. sprendimu Nr. TS-254 „Dėl Raseinių rajono savivaldybės 2021- 2023 metų strateginio veiklos plano programų sąrašo patvirtinimo“,<text:s/></text:span><text:span text:style-name="T29">Strateginio planavimo Raseinių rajono savivaldybėje organizavimo ir savivaldybės planavimo dokumentų įgyvendinimo stebėsenos tvarkos aprašu, patvirtintu Raseinių rajono savivaldybės tarybos 2020 m. gruodžio 28 d. sprendimu Nr.TS-361 „Dėl Strateginio planavimo Raseinių rajono savivaldybėje organizavimo ir savivaldybės planavimo dokumentų įgyvendinimo stebėsenos tvarkos aprašo patvirtinimo“, ir atsižvelgdama į Strateginio planavimo savivaldybėse rekomendacijas, patvirtintas Lietuvos Respublikos Vyriausybės 2014 m. gruodžio 15 d. Nr. 1435 nutarimu „Dėl strateginio planavimo savivaldybėse rekomendacijų patvirtinimo“, Raseinių rajono savivaldybės taryba n u s p r e n d ž i a,</text:span></text:p>
      <text:p text:style-name="P30"><text:span text:style-name="T31">patvirtinti Raseinių rajono savivaldybės 2021-2023 metų strateginį veiklos planą (pridedama).</text:span></text:p>
      <text:p text:style-name="P32"><text:span text:style-name="T3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4"/>
      <text:p text:style-name="P35"/>
      <text:p text:style-name="P36"/>
      <text:p text:style-name="P37">Savivaldybės meras<text:s/><text:tab/><text:tab/><text:tab/><text:tab/>Andrius Bautro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1-03-31T10:31:00Z</meta:creation-date>
    <dc:date>2021-03-31T10:3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7" meta:character-count="1777" meta:row-count="58" meta:non-whitespace-character-count="1569"/>
  </office:meta>
</office:document-meta>
</file>