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border="0in solid #FFFFFF" fo:padding="0.4305in" style:shadow="#000000 0in 0in" fo:text-align="end" fo:text-indent="0.4923in">
        <style:tab-stops>
          <style:tab-stop style:type="left" style:position="0.0986in"/>
          <style:tab-stop style:type="left" style:position="0.7875in"/>
        </style:tab-stops>
      </style:paragraph-properties>
      <style:text-properties fo:color="#000000" style:font-size-complex="12pt"/>
    </style:style>
    <style:style style:name="P9" style:parent-style-name="Normal" style:family="paragraph">
      <style:paragraph-properties fo:border="0in solid #FFFFFF" fo:padding="0.4305in" style:shadow="#000000 0in 0in" fo:text-align="end" fo:text-indent="0.4923in">
        <style:tab-stops>
          <style:tab-stop style:type="left" style:position="0.0986in"/>
          <style:tab-stop style:type="left" style:position="0.7875in"/>
        </style:tab-stops>
      </style:paragraph-properties>
      <style:text-properties fo:color="#000000" style:font-size-complex="12pt"/>
    </style:style>
    <style:style style:name="P10" style:parent-style-name="Normal" style:family="paragraph">
      <style:paragraph-properties fo:border="0in solid #FFFFFF" fo:padding="0.4305in" style:shadow="#000000 0in 0in" fo:text-align="end"/>
      <style:text-properties fo:color="#000000" style:font-size-complex="12pt"/>
    </style:style>
    <style:style style:name="P11" style:parent-style-name="Normal" style:family="paragraph">
      <style:paragraph-properties fo:border="0in solid #FFFFFF" fo:padding="0.4305in" style:shadow="#000000 0in 0in" fo:text-align="end" fo:text-indent="0.5354in">
        <style:tab-stops>
          <style:tab-stop style:type="left" style:position="0.0986in"/>
          <style:tab-stop style:type="left" style:position="0.7875in"/>
        </style:tab-stops>
      </style:paragraph-properties>
      <style:text-properties fo:color="#000000" style:font-size-complex="12pt"/>
    </style:style>
    <style:style style:name="P12" style:parent-style-name="Normal" style:family="paragraph">
      <style:paragraph-properties fo:border="0in solid #FFFFFF" fo:padding="0.4305in" style:shadow="#000000 0in 0in" fo:text-align="end" fo:text-indent="0.4923in">
        <style:tab-stops>
          <style:tab-stop style:type="left" style:position="0.0986in"/>
          <style:tab-stop style:type="left" style:position="0.7875in"/>
        </style:tab-stops>
      </style:paragraph-properties>
      <style:text-properties fo:color="#000000" style:font-size-complex="12pt"/>
    </style:style>
    <style:style style:name="P13"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14" style:parent-style-name="DefaultParagraphFont" style:family="text">
      <style:text-properties style:font-weight-complex="bold" style:font-size-complex="12pt" fo:language="en" fo:country="US"/>
    </style:style>
    <style:style style:name="P15"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16"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fo:color="#000000" style:font-size-complex="12pt"/>
    </style:style>
    <style:style style:name="P17"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weight-complex="bold" fo:letter-spacing="0.0416in" style:font-size-complex="12pt"/>
    </style:style>
    <style:style style:name="P19"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margin-right="-0.0006in">
        <style:tab-stops>
          <style:tab-stop style:type="left" style:position="0.0986in"/>
          <style:tab-stop style:type="left" style:position="0.7875in"/>
        </style:tab-stops>
      </style:paragraph-properties>
      <style:text-properties style:font-weight-complex="bold" style:font-size-complex="12pt"/>
    </style:style>
    <style:style style:name="P21"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2"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3"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style>
    <style:style style:name="P2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3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35"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P36" style:parent-style-name="Normal" style:family="paragraph">
      <style:paragraph-properties fo:text-align="justify"/>
    </style:style>
    <style:style style:name="T37" style:parent-style-name="DefaultParagraphFont" style:family="text">
      <style:text-properties fo:letter-spacing="0.0416in" style:font-size-complex="12pt"/>
    </style:style>
    <style:style style:name="P38"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text-properties fo:color="#000000" style:font-size-complex="12pt"/>
    </style:style>
    <style:style style:name="P39"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43"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font-size="9pt" style:font-size-asian="9pt" style:font-size-complex="9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font-size="9pt" style:font-size-asian="9pt" style:font-size-complex="9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font-size="9pt" style:font-size-asian="9pt" style:font-size-complex="9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font-size="9pt" style:font-size-asian="9pt" style:font-size-complex="9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font-size="9pt" style:font-size-asian="9pt" style:font-size-complex="9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font-size="9pt" style:font-size-asian="9pt" style:font-size-complex="9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font-size="9pt" style:font-size-asian="9pt" style:font-size-complex="9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font-size="9pt" style:font-size-asian="9pt" style:font-size-complex="9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font-size="9pt" style:font-size-asian="9pt" style:font-size-complex="9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font-size="9pt" style:font-size-asian="9pt" style:font-size-complex="9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font-size="9pt" style:font-size-asian="9pt" style:font-size-complex="9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font-size="9pt" style:font-size-asian="9pt" style:font-size-complex="9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font-size="9pt" style:font-size-asian="9pt" style:font-size-complex="9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9pt" style:font-size-asian="9pt" style:font-size-complex="9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font-size="9pt" style:font-size-asian="9pt" style:font-size-complex="9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font-size="9pt" style:font-size-asian="9pt" style:font-size-complex="9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border="0in solid #FFFFFF" fo:padding="0.4305in" style:shadow="#000000 0in 0in" fo:text-align="justify">
        <style:tab-stops>
          <style:tab-stop style:type="left" style:position="0.6895in"/>
        </style:tab-stops>
      </style:paragraph-properties>
    </style:style>
    <style:style style:name="P115" style:parent-style-name="Normal" style:family="paragraph">
      <style:paragraph-properties fo:border="0in solid #FFFFFF" fo:padding="0.4305in" style:shadow="#000000 0in 0in" fo:text-align="center">
        <style:tab-stops>
          <style:tab-stop style:type="left" style:position="0.0986in"/>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6895in"/>
        </style:tab-stops>
      </style:paragraph-properties>
      <style:text-properties fo:color="#000000" style:font-size-complex="12pt"/>
    </style:style>
    <style:style style:name="P119"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border="0in solid #FFFFFF" fo:padding="0.4305in" style:shadow="#000000 0in 0in" fo:text-align="justify" fo:margin-right="-0.0006in" fo:text-indent="0.4923in">
        <style:tab-stops>
          <style:tab-stop style:type="left" style:position="0.5909in"/>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border="0in solid #FFFFFF" fo:padding="0.4305in" style:shadow="#000000 0in 0in" fo:text-align="justify" fo:margin-right="-0.0006in"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P156" style:parent-style-name="Normal" style:family="paragraph">
      <style:paragraph-properties fo:border="0in solid #FFFFFF" fo:padding="0.4305in" style:shadow="#000000 0in 0in" fo:text-align="center">
        <style:tab-stops>
          <style:tab-stop style:type="left" style:position="0.5909in"/>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text-properties fo:color="#000000" style:font-size-complex="12pt"/>
    </style:style>
    <style:style style:name="P16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border="0in solid #FFFFFF" fo:padding="0.4305in" style:shadow="#000000 0in 0in" fo:text-align="justify" fo:margin-left="0.4923in" fo:text-indent="-0.5in">
        <style:tab-stops>
          <style:tab-stop style:type="left" style:position="-0.3937in"/>
          <style:tab-stop style:type="left" style:position="0.2951in"/>
        </style:tab-stops>
      </style:paragraph-properties>
      <style:text-properties fo:color="#000000" style:font-size-complex="12pt"/>
    </style:style>
    <style:style style:name="P235" style:parent-style-name="Normal" style:family="paragraph">
      <style:paragraph-properties fo:border="0in solid #FFFFFF" fo:padding="0.4305in" style:shadow="#000000 0in 0in" fo:text-align="justify" fo:margin-left="0.4923in">
        <style:tab-stops>
          <style:tab-stop style:type="left" style:position="-0.3937in"/>
          <style:tab-stop style:type="left" style:position="0.2951in"/>
        </style:tab-stops>
      </style:paragraph-properties>
      <style:text-properties fo:color="#000000" style:font-size-complex="12pt"/>
    </style:style>
    <style:style style:name="P23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style>
    <style:style style:name="P237" style:parent-style-name="Normal" style:family="paragraph">
      <style:paragraph-properties fo:text-align="justify"/>
    </style:style>
    <style:style style:name="T238" style:parent-style-name="DefaultParagraphFont" style:family="text">
      <style:text-properties fo:letter-spacing="0.0416in" style:font-size-complex="12pt"/>
    </style:style>
    <style:style style:name="P23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240"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24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tyle-complex="italic" style:font-size-complex="12pt"/>
    </style:style>
    <style:style style:name="P25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P26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P291" style:parent-style-name="Normal" style:family="paragraph">
      <style:paragraph-properties fo:border="0in solid #FFFFFF" fo:padding="0.4305in" style:shadow="#000000 0in 0in" fo:text-align="justify" fo:margin-left="0.4923in" fo:text-indent="-0.5in" fo:background-color="#FFFFFF">
        <style:tab-stops>
          <style:tab-stop style:type="left" style:position="0.2951in"/>
        </style:tab-stops>
      </style:paragraph-properties>
      <style:text-properties fo:color="#000000" style:font-size-complex="12pt"/>
    </style:style>
    <style:style style:name="P29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style>
    <style:style style:name="P298" style:parent-style-name="Normal" style:family="paragraph">
      <style:paragraph-properties fo:text-align="justify"/>
    </style:style>
    <style:style style:name="T299" style:parent-style-name="DefaultParagraphFont" style:family="text">
      <style:text-properties fo:letter-spacing="0.0416in" style:font-size-complex="12pt"/>
    </style:style>
    <style:style style:name="P300"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text-properties fo:color="#000000" style:font-size-complex="12pt"/>
    </style:style>
    <style:style style:name="P30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02" style:parent-style-name="Normal" style:family="paragraph">
      <style:paragraph-properties fo:widows="0" fo:orphans="0" fo:text-align="justify" fo:line-height="0.1833in" fo:text-indent="0.4923in">
        <style:tab-stops>
          <style:tab-stop style:type="left" style:position="0.5333in"/>
          <style:tab-stop style:type="left" style:position="0.7875in"/>
        </style:tab-stops>
      </style:paragraph-properties>
    </style:style>
    <style:style style:name="T303" style:parent-style-name="DefaultParagraphFont" style:family="text">
      <style:text-properties fo:color="#000000" fo:font-size="11pt" style:font-size-asian="11pt" style:font-size-complex="11pt" style:language-asian="lt" style:country-asian="LT" style:language-complex="lt" style:country-complex="LT"/>
    </style:style>
    <style:style style:name="T304" style:parent-style-name="DefaultParagraphFont" style:family="text">
      <style:text-properties fo:color="#000000" fo:font-size="11pt" style:font-size-asian="11pt" style:font-size-complex="11pt" style:language-asian="lt" style:country-asian="LT" style:language-complex="lt" style:country-complex="LT"/>
    </style:style>
    <style:style style:name="T305" style:parent-style-name="DefaultParagraphFont" style:family="text">
      <style:text-properties fo:color="#000000" fo:font-size="11pt" style:font-size-asian="11pt" style:font-size-complex="11pt" style:language-asian="lt" style:country-asian="LT" style:language-complex="lt" style:country-complex="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0.1833in" fo:text-indent="0.4923in">
        <style:tab-stops>
          <style:tab-stop style:type="left" style:position="0.5333in"/>
          <style:tab-stop style:type="left" style:position="0.7875in"/>
        </style:tab-stops>
      </style:paragraph-properties>
    </style:style>
    <style:style style:name="T312" style:parent-style-name="DefaultParagraphFont" style:family="text">
      <style:text-properties fo:color="#000000" fo:font-size="11pt" style:font-size-asian="11pt" style:font-size-complex="11pt" style:language-asian="lt" style:country-asian="LT" style:language-complex="lt" style:country-complex="LT"/>
    </style:style>
    <style:style style:name="T313" style:parent-style-name="DefaultParagraphFont" style:family="text">
      <style:text-properties fo:color="#000000" fo:font-size="11pt" style:font-size-asian="11pt" style:font-size-complex="11pt" style:language-asian="lt" style:country-asian="LT" style:language-complex="lt" style:country-complex="LT"/>
    </style:style>
    <style:style style:name="T314" style:parent-style-name="DefaultParagraphFont" style:family="text">
      <style:text-properties fo:color="#000000" fo:font-size="11pt" style:font-size-asian="11pt" style:font-size-complex="11pt" style:language-asian="lt" style:country-asian="LT" style:language-complex="lt" style:country-complex="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0.1833in" fo:text-indent="0.4923in">
        <style:tab-stops>
          <style:tab-stop style:type="left" style:position="0.5333in"/>
          <style:tab-stop style:type="left" style:position="0.7875in"/>
        </style:tab-stops>
      </style:paragraph-properties>
    </style:style>
    <style:style style:name="T319" style:parent-style-name="DefaultParagraphFont" style:family="text">
      <style:text-properties fo:color="#000000" fo:font-size="11pt" style:font-size-asian="11pt" style:font-size-complex="11pt" style:language-asian="lt" style:country-asian="LT" style:language-complex="lt" style:country-complex="LT"/>
    </style:style>
    <style:style style:name="T320" style:parent-style-name="DefaultParagraphFont" style:family="text">
      <style:text-properties fo:color="#000000" fo:font-size="11pt" style:font-size-asian="11pt" style:font-size-complex="11pt" style:language-asian="lt" style:country-asian="LT" style:language-complex="lt" style:country-complex="LT"/>
    </style:style>
    <style:style style:name="T321" style:parent-style-name="DefaultParagraphFont" style:family="text">
      <style:text-properties fo:color="#000000" fo:font-size="11pt" style:font-size-asian="11pt" style:font-size-complex="11pt" style:language-asian="lt" style:country-asian="LT" style:language-complex="lt" style:country-complex="L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0.1833in" fo:text-indent="0.4923in">
        <style:tab-stops>
          <style:tab-stop style:type="left" style:position="0.5333in"/>
          <style:tab-stop style:type="left" style:position="0.7875in"/>
        </style:tab-stops>
      </style:paragraph-properties>
    </style:style>
    <style:style style:name="T324" style:parent-style-name="DefaultParagraphFont" style:family="text">
      <style:text-properties fo:color="#000000" fo:font-size="11pt" style:font-size-asian="11pt" style:font-size-complex="11pt" style:language-asian="lt" style:country-asian="LT" style:language-complex="lt" style:country-complex="LT"/>
    </style:style>
    <style:style style:name="T325" style:parent-style-name="DefaultParagraphFont" style:family="text">
      <style:text-properties fo:color="#000000" fo:font-size="11pt" style:font-size-asian="11pt" style:font-size-complex="11pt" style:language-asian="lt" style:country-asian="LT" style:language-complex="lt" style:country-complex="LT"/>
    </style:style>
    <style:style style:name="T326" style:parent-style-name="DefaultParagraphFont" style:family="text">
      <style:text-properties fo:color="#000000" fo:font-size="11pt" style:font-size-asian="11pt" style:font-size-complex="11pt" style:language-asian="lt" style:country-asian="LT" style:language-complex="lt" style:country-complex="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0.1833in" fo:text-indent="0.4923in">
        <style:tab-stops>
          <style:tab-stop style:type="left" style:position="0.5333in"/>
          <style:tab-stop style:type="left" style:position="0.7875in"/>
        </style:tab-stops>
      </style:paragraph-properties>
    </style:style>
    <style:style style:name="T330" style:parent-style-name="DefaultParagraphFont" style:family="text">
      <style:text-properties fo:color="#000000" fo:font-size="11pt" style:font-size-asian="11pt" style:font-size-complex="11pt" style:language-asian="lt" style:country-asian="LT" style:language-complex="lt" style:country-complex="LT"/>
    </style:style>
    <style:style style:name="T331" style:parent-style-name="DefaultParagraphFont" style:family="text">
      <style:text-properties fo:color="#000000" fo:font-size="11pt" style:font-size-asian="11pt" style:font-size-complex="11pt" style:language-asian="lt" style:country-asian="LT" style:language-complex="lt" style:country-complex="LT"/>
    </style:style>
    <style:style style:name="T332" style:parent-style-name="DefaultParagraphFont" style:family="text">
      <style:text-properties fo:color="#000000" fo:font-size="11pt" style:font-size-asian="11pt" style:font-size-complex="11pt" style:language-asian="lt" style:country-asian="LT" style:language-complex="lt" style:country-complex="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0.1833in" fo:text-indent="0.4923in">
        <style:tab-stops>
          <style:tab-stop style:type="left" style:position="0.5333in"/>
          <style:tab-stop style:type="left" style:position="0.7875in"/>
        </style:tab-stops>
      </style:paragraph-properties>
    </style:style>
    <style:style style:name="T336" style:parent-style-name="DefaultParagraphFont" style:family="text">
      <style:text-properties fo:color="#000000" fo:font-size="11pt" style:font-size-asian="11pt" style:font-size-complex="11pt" style:language-asian="lt" style:country-asian="LT" style:language-complex="lt" style:country-complex="LT"/>
    </style:style>
    <style:style style:name="T337" style:parent-style-name="DefaultParagraphFont" style:family="text">
      <style:text-properties fo:color="#000000" fo:font-size="11pt" style:font-size-asian="11pt" style:font-size-complex="11pt" style:language-asian="lt" style:country-asian="LT" style:language-complex="lt" style:country-complex="LT"/>
    </style:style>
    <style:style style:name="T338" style:parent-style-name="DefaultParagraphFont" style:family="text">
      <style:text-properties fo:color="#000000" fo:font-size="11pt" style:font-size-asian="11pt" style:font-size-complex="11pt" style:language-asian="lt" style:country-asian="LT" style:language-complex="lt" style:country-complex="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0.1833in" fo:text-indent="0.4923in">
        <style:tab-stops>
          <style:tab-stop style:type="left" style:position="0.7875in"/>
        </style:tab-stops>
      </style:paragraph-properties>
      <style:text-properties style:font-size-complex="12pt"/>
    </style:style>
    <style:style style:name="P342" style:parent-style-name="Normal" style:family="paragraph">
      <style:paragraph-properties fo:widows="0" fo:orphans="0" fo:text-align="justify" fo:line-height="0.1833in" fo:text-indent="0.4923in">
        <style:tab-stops>
          <style:tab-stop style:type="left" style:position="0.7875in"/>
        </style:tab-stops>
      </style:paragraph-properties>
      <style:text-properties style:font-size-complex="12pt"/>
    </style:style>
    <style:style style:name="P343" style:parent-style-name="Normal" style:family="paragraph">
      <style:paragraph-properties fo:widows="0" fo:orphans="0" fo:text-align="justify" fo:line-height="0.1833in" fo:text-indent="0.4923in">
        <style:tab-stops>
          <style:tab-stop style:type="left" style:position="0.7875in"/>
        </style:tab-stops>
      </style:paragraph-properties>
      <style:text-properties style:font-size-complex="12pt"/>
    </style:style>
    <style:style style:name="P344"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4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34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style>
    <style:style style:name="P347" style:parent-style-name="Normal" style:family="paragraph">
      <style:paragraph-properties fo:border="0in solid #FFFFFF" fo:padding="0.4305in" style:shadow="#000000 0in 0in" fo:text-indent="0.4923in">
        <style:tab-stops>
          <style:tab-stop style:type="left" style:position="0.7875in"/>
          <style:tab-stop style:type="left" style:position="5.2173in"/>
        </style:tab-stops>
      </style:paragraph-properties>
      <style:text-properties fo:color="#000000" style:font-size-complex="12pt"/>
    </style:style>
    <style:style style:name="P348" style:parent-style-name="Normal" style:family="paragraph">
      <style:paragraph-properties fo:border="0in solid #FFFFFF" fo:padding="0.4305in" style:shadow="#000000 0in 0in" fo:text-indent="0.4923in">
        <style:tab-stops>
          <style:tab-stop style:type="left" style:position="5.2173in"/>
        </style:tab-stops>
      </style:paragraph-properties>
      <style:text-properties fo:color="#000000" style:font-size-complex="12pt"/>
    </style:style>
    <style:style style:name="P349" style:parent-style-name="Normal" style:family="paragraph">
      <style:paragraph-properties fo:border="0in solid #FFFFFF" fo:padding="0.4305in" style:shadow="#000000 0in 0in" fo:text-indent="0.4923in">
        <style:tab-stops>
          <style:tab-stop style:type="left" style:position="5.2173in"/>
        </style:tab-stops>
      </style:paragraph-properties>
      <style:text-properties fo:color="#000000" style:font-size-complex="12pt"/>
    </style:style>
    <style:style style:name="P350" style:parent-style-name="Normal" style:family="paragraph">
      <style:paragraph-properties fo:border="0in solid #FFFFFF" fo:padding="0.4305in" style:shadow="#000000 0in 0in" fo:text-indent="5.2173in">
        <style:tab-stops>
          <style:tab-stop style:type="left" style:position="5.2173in"/>
        </style:tab-stops>
      </style:paragraph-properties>
      <style:text-properties fo:color="#000000" style:font-size-complex="12pt"/>
    </style:style>
    <style:style style:name="P351" style:parent-style-name="Normal" style:family="paragraph">
      <style:paragraph-properties fo:border="0in solid #FFFFFF" fo:padding="0.4305in" style:shadow="#000000 0in 0in" fo:text-indent="0.4923in">
        <style:tab-stops>
          <style:tab-stop style:type="left" style:position="5.2173in"/>
        </style:tab-stops>
      </style:paragraph-properties>
      <style:text-properties fo:color="#000000" style:font-size-complex="12pt"/>
    </style:style>
    <style:style style:name="P352" style:parent-style-name="Normal" style:family="paragraph">
      <style:paragraph-properties fo:border="0in solid #FFFFFF" fo:padding="0.4305in" style:shadow="#000000 0in 0in" fo:text-indent="0.4923in">
        <style:tab-stops>
          <style:tab-stop style:type="left" style:position="5.2173in"/>
        </style:tab-stops>
      </style:paragraph-properties>
      <style:text-properties fo:color="#000000" style:font-size-complex="12pt"/>
    </style:style>
    <style:style style:name="P353" style:parent-style-name="Normal" style:family="paragraph">
      <style:paragraph-properties fo:border="0in solid #FFFFFF" fo:padding="0.4305in" style:shadow="#000000 0in 0in" fo:text-indent="5.2173in">
        <style:tab-stops>
          <style:tab-stop style:type="left" style:position="5.2173in"/>
        </style:tab-stops>
      </style:paragraph-properties>
    </style:style>
    <style:style style:name="T354" style:parent-style-name="DefaultParagraphFont" style:family="text">
      <style:text-properties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A-2838-822/2020</text:p>
      <text:p text:style-name="P9">Teisminio proceso Nr. 3-61-3-02606-2019-9</text:p>
      <text:p text:style-name="P10">Procesinio sprendimo kategorija 12.6.5</text:p>
      <text:p text:style-name="P11">(S)<text:s/></text:p>
      <text:p text:style-name="P12"/>
      <text:p text:style-name="P13"><text:span text:style-name="T14"><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UTARTIS</text:p>
      <text:p text:style-name="P19">LIETUVOS RESPUBLIKOS VARDU</text:p>
      <text:p text:style-name="P20"/>
      <text:p text:style-name="P21">2020 m. liepos 8 d.</text:p>
      <text:p text:style-name="P22">Vilnius</text:p>
      <text:p text:style-name="P23"/>
      <text:p text:style-name="P24"><text:span text:style-name="T25">Lietuvos<text:s/></text:span><text:span text:style-name="T26">vyriausiojo administracinio teismo teisėjų kolegija, susidedanti iš teisėjų Veslavos Ruskan, Ramutės Ruškytės ir Skirgailės Žalimienės (kolegijos pirmininkė ir pranešėja),</text:span></text:p>
      <text:p text:style-name="P27"><text:span text:style-name="T28">teismo posėdyje apeliacine rašytinio proceso tvarka išnagrinėjo administracinę byl</text:span><text:span text:style-name="T29">ą pagal pareiškėjos Ž. K., atsakovo Valstybės sienos apsaugos tarnybos prie Lietuvos Respublikos vidaus reikalų ministerijos ir trečiojo suinteresuoto asmens Lietuvos Respublikos vidaus reikalų ministerijos apeliacinius skundus dėl Vilniaus apygardos admin</text:span><text:span text:style-name="T30">istracinio teismo 2019 m. spalio 15 d. sprendimo administracinėje byloje pagal pareiškėjos Ž. K. prašymą atsakovui Valstybės sienos apsaugos tarnybai prie Lietuvos Respublikos vidaus reikalų ministerijos (trečiasis suinteresuotas asmuo – Lietuvos Respublik</text:span><text:span text:style-name="T31">os vidaus reikalų ministerija) dėl kompensacijos priteisimo</text:span><text:span text:style-name="T32">.</text:span></text:p>
      <text:p text:style-name="P33"/>
      <text:p text:style-name="P34">Teisėjų kolegija</text:p>
      <text:p text:style-name="P35"/>
      <text:p text:style-name="P36"><text:span text:style-name="T37">nustat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text:s/></text:span><text:span text:style-name="T47">Ž. K.<text:s/></text:span><text:span text:style-name="T48">(toliau – ir pareiškėja) 2019 m. liepos 10 d. kreipėsi į teismą, prašydama priteisti iš atsakovo<text:s/></text:span><text:span text:style-name="T49">Valstybės sienos apsaugos tarnybos prie Lietuvos Respublikos vidaus reikalų ministerijos (toliau – ir atsakovas, Tarnyba)<text:s/></text:span><text:span text:style-name="T50">neišmokėtą 168,61 Eur važiavimo išlaidų kompensacijos dalį, susidariusią dėl Lietuvos Respublikos vidaus reikalų ministro 2016 m. saus</text:span><text:span text:style-name="T51">io 6 d. įsakymu Nr. 1V patvirtinto Vidaus tarnybos sistemos pareigūnų, kurie pagal tarnybos pobūdį važinėja keleiviniu ar asmeniniu transportu tarnybiniais tikslais, važiavimo išlaidų kompensavimo ir vidaus tarnybos sistemos pareigūnų, kurie pagal tarnybos</text:span><text:span text:style-name="T52"><text:s/>reikmes ar pobūdį vyksta į tarnybos vietą ir iš jos, kelionės išlaidų apmokėjimo tvarkos aprašo (toliau – ir Aprašas)<text:s/></text:span><text:span text:style-name="T53"><text:line-break/>15 punkto taikymo laikotarpiu nuo 2016 m. sausio 1 d. iki 2019 m. kovo 8 d.</text:span></text:p>
      <text:p text:style-name="P54"><text:span text:style-name="T55">2</text:span><text:span text:style-name="T56">.</text:span><text:span text:style-name="T57"><text:tab/>Pareiškėja paaiškino, kad Lietuvos vyriausiasis<text:s/></text:span><text:span text:style-name="T58">administracinis teismas 2019 m. gegužės 16 d. sprendimu administracinėje byloje Nr. I-8-520/2019 pripažino, kad Aprašo 15 punktas tiek, kiek jame nustatyta, jog naudojant automobilius su dyzeliniais varikliais, pagal Aprašo 13 punktą apskaičiuotos važiavim</text:span><text:span text:style-name="T59">o išlaidos mažinamos 35 procentais, prieštarauja konstituciniam atsakingo valdymo principui. Kompensacijos nepriemoka pareiškėjai susidarė dėl to, jog ji nurodė atsakovui dyzeliniu kuriu varomą automobilį, kuriuo vyko į tarnybą ir iš jos, todėl kompensacij</text:span><text:span text:style-name="T60">os už važiavimo išlaidas dydis buvo nepagrįstai sumažintas 35 procentais.</text:span></text:p>
      <text:p text:style-name="P61"><text:span text:style-name="T62">3</text:span><text:span text:style-name="T63">.</text:span><text:span text:style-name="T64"><text:tab/>Atsakovas<text:s/></text:span><text:span text:style-name="T65">Valstybės sienos apsaugos tarnyba prie Lietuvos Respublikos vidaus reikalų ministerijos<text:s/></text:span><text:span text:style-name="T66">atsiliepime į pareiškėjos prašymą prašė jį atmesti, o tuo atveju, jei pareišk</text:span><text:span text:style-name="T67">ėjos prašymas būtų patenkintas – teismo sprendimo vykdymą atidėti vieneriems metams.</text:span></text:p>
      <text:p text:style-name="P68"><text:span text:style-name="T69">4</text:span><text:span text:style-name="T70">.</text:span><text:span text:style-name="T71"><text:tab/>Atsakovas nurodė, kad laikotarpiu nuo 2016 m. sausio 7 d. iki 2017 m. lapkričio 30 d. važiavimo išlaidų dydžiai pareiškėjai buvo nustatyti šiais Tarnybos Vilniaus r</text:span><text:span text:style-name="T72">inktinės vado įsakymais:</text:span><text:span text:style-name="T73"><text:s/></text:span><text:span text:style-name="T74">2016</text:span><text:span text:style-name="T75"><text:s/></text:span><text:span text:style-name="T76">m.</text:span><text:span text:style-name="T77"><text:s/></text:span><text:span text:style-name="T78">gegužės</text:span><text:span text:style-name="T79"><text:s/></text:span><text:span text:style-name="T80">11</text:span><text:span text:style-name="T81"><text:s/></text:span><text:span text:style-name="T82">d.</text:span><text:span text:style-name="T83"><text:s/></text:span><text:span text:style-name="T84">įsakymu</text:span><text:span text:style-name="T85"><text:s/></text:span><text:span text:style-name="T86">Nr.</text:span><text:span text:style-name="T87"><text:s/></text:span><text:span text:style-name="T88">TE-233,</text:span><text:span text:style-name="T89"><text:s/></text:span><text:span text:style-name="T90">2016</text:span><text:span text:style-name="T91"><text:s/></text:span><text:span text:style-name="T92">m.</text:span><text:span text:style-name="T93"><text:s/></text:span><text:span text:style-name="T94">rugpjūčio</text:span><text:span text:style-name="T95"><text:s/></text:span><text:span text:style-name="T96">2</text:span><text:span text:style-name="T97"><text:s/></text:span><text:span text:style-name="T98">d.</text:span><text:span text:style-name="T99"><text:s/></text:span><text:span text:style-name="T100">įsakymu</text:span><text:span text:style-name="T101"><text:s/></text:span><text:span text:style-name="T102">Nr.</text:span><text:span text:style-name="T103"><text:s/></text:span><text:span text:style-name="T104">TE-376, 2016 m. lapkričio 4 d. įsakymu Nr. TE-584, 2016 m. gruodžio 23 d. įsakymu Nr. TE-691, 2017 m. sausio 17 d. įsakymu Nr. TE-28, 2017 m. gegužės 3 d.</text:span><text:span text:style-name="T105"><text:s/>įsakymu Nr. TE-290, 2017 m. rugpjūčio 3 d. įsakymu Nr. TE-515, 2017 m. lapkričio 6 d. įsakymu Nr. K-420 ir 2017 m. gruodžio 15 d. įsakymu Nr. K-498, o už 2017 m. gruodžio mėn. – Tarybos vado 2018 m. kovo 5 d. įsakymu Nr. K-417. Atsižvelgiant į tai, kad pa</text:span><text:span text:style-name="T106">reiškėja 2018 m. sausio 30 d. prašymu prašė kompensuoti važiavimo išlaidas, patiriamas vykstant į / iš tarnybos su kita transporto priemone – benzinu varomu lengvuoju automobiliu, kilusiame ginče nėra aktualus važiavimo išlaidų kompensacijos dydžių laikota</text:span><text:span text:style-name="T107">rpiu nuo 2018 m. vasario 1 d. iki 2019 m. kovo 7 d. klausimas. Pareiškėjas buvo nurodžiusi, kad 2018 m. sausio mėn. 5 kartus į tarnybą ir iš jos vyko benzinu varomu lengvuoju automobiliu, todėl kompensavimo išlaidos už 2018 m. sausio mėn. jai paskaičiuotos</text:span><text:span text:style-name="T108"><text:s/>už sunaudotą benziną. Atsakovas pabrėžė, jog byloje esantys dokumentai patvirtina, kad 2016 m. balandžio–gruodžio mėn.,<text:s/></text:span><text:span text:style-name="T109"><text:line-break/>2017 metais ir 2018 m. sausio mėn. Tarnybos Vilniaus rinktinės vado ir Tarnybos vado įsakymuose nustatytos kompensuojamos važiavimo iš</text:span><text:span text:style-name="T110">laidų sumos pareiškėjai buvo išmokėtos, ji neturėjo pretenzijų dėl jų. Šie įsakymai buvo priimti vadovaujantis tuo metu galiojusio Aprašo 15 punktu, kurio dalis buvo pripažinta prieštaraujančia konstituciniam atsakingo valdymo principui tik 2019 m. gegužės</text:span><text:span text:style-name="T111"><text:s/>16 d. sprendimu. Atsakovo įsitikinimu, teisiniai santykiai tarp jo ir pareiškėjos yra sprendimo išspręsti, o Lietuvos vyriausiojo administracinio teismo 2019 m. gegužės 16 d. nutarties administracinėje byloje Nr. I-4395-643/2019 negalima taikyti retrospek</text:span><text:span text:style-name="T112">tyviai. Be to, atsakovo nuomone, pareiškėja neteisingai apskaičiavo neišmokėtos važiavimo išlaidų kompensacijos dydį (neatsižvelgė į maksimalų kelionės išlaidų kompensacijos dydį), – važiavimo išlaidų kompensacijos nepriemoka už laikotarpį nuo 2016 m. saus</text:span><text:span text:style-name="T113">io 7 d. iki 2017 m. gruodžio 31 d. yra 165,84 Eur.<text:s/></text:span></text:p>
      <text:p text:style-name="P114"/>
      <text:p text:style-name="P115"><text:span text:style-name="T116">II</text:span><text:span text:style-name="T117">.</text:span></text:p>
      <text:p text:style-name="P118"/>
      <text:p text:style-name="P119"><text:span text:style-name="T120">5</text:span><text:span text:style-name="T121">.</text:span><text:span text:style-name="T122"><text:tab/></text:span><text:span text:style-name="T123">Vilniaus apygardos administracinis teismas 2019 m. spalio 15<text:s/></text:span><text:span text:style-name="T124">d. sprendimu iš dalies tenkino pareiškėjos<text:s/></text:span><text:span text:style-name="T125">Ž. K.<text:s/></text:span><text:span text:style-name="T126">prašymą, t. y. priteisė jai iš atsakovo Valstybės sienos apsaugos tarnybos prie Lietuvos Respublikos vidaus reikalų ministerijos 119,84 Eur kompensacijos už važiavimo išlaidas nepriemokos skirtumą, susidariusį laikotarpiu nuo 2016 m. liepos 10 d. iki<text:s/></text:span><text:span text:style-name="T127"><text:line-break/>2017</text:span><text:span text:style-name="T128"><text:s/>m. gruodžio 31 d.<text:s/></text:span></text:p>
      <text:p text:style-name="P129"><text:span text:style-name="T130">6</text:span><text:span text:style-name="T131">.</text:span><text:span text:style-name="T132"><text:tab/>Teismas nustatė, kad pareiškėjai nuo 2016 m. sausio 1 d. iki 2019 m. kovo 8 d. buvo kompensuojamos išlaidos, jas mažinant 35 procentais, vadovaujantis Aprašo 15 punktu. Lietuvos vyriausiasis administracinis teismas 2019 m. gegužė</text:span><text:span text:style-name="T133">s 16 d. sprendimu (administracinė byla<text:s/></text:span><text:span text:style-name="T134"><text:line-break/>Nr. I-8-520/2019) pripažino, jog Aprašo 15 punktas tiek, kiek jame nustatyta, kad naudojant automobilius su dyzeliniais varikliais, pagal Aprašo 13 punktą apskaičiuotos važiavimo išlaidos mažinamos 35 procentais, pri</text:span><text:span text:style-name="T135">eštarauja konstituciniam atsakingo valdymo principui.</text:span></text:p>
      <text:p text:style-name="P136"><text:span text:style-name="T137">7</text:span><text:span text:style-name="T138">.</text:span><text:span text:style-name="T139"><text:tab/>Iš pareiškėjos pateiktų duomenų matyti, kad ginčo laikotarpiu jai išmokėta 313,14 Eur dydžio kelionės išlaidų, susijusių su tarnyba, kompensacija. Atsakovas pateikė teismui pažymą, kurioje paskai</text:span><text:span text:style-name="T140">čiuota bendra neišmokėta kompensacijos suma už laikotarpį nuo 2016 m. sausio 1 d. iki 2017 m. gruodžio 31 d. imtinai, kuri sudaro 165,84 Eur. Teismas nurodė neabejojantis pastarosios pažymos teisėtumu bei pagrįstumu. Pastebėta, kad pareiškėja nuo 2018 m. v</text:span><text:span text:style-name="T141">asario 1 d. naudojasi benzininiu automobiliu, todėl laikotarpis, už kurį gali būti priteisiama neišmokėta važiavimo išlaidų kompensacijos dalis, yra nuo 2016 m. sausio 1 d. iki 2017 m. gruodžio 31 d. Atsižvelgdamas į atsakovo prašymą taikyti pareiškėjos re</text:span><text:span text:style-name="T142">ikalavimui 3 metų ieškinio senatį (Lietuvos Respublikos darbo kodekso 15 str. 2 d.), teismas pripažino, jog laikotarpis, už kurį priteistina kompensacija, – nuo 2016 m. liepos 10 d. iki 2017 m. gruodžio 31 d., suma – 119,84 Eur.</text:span></text:p>
      <text:p text:style-name="P143"><text:span text:style-name="T144">8</text:span><text:span text:style-name="T145">.</text:span><text:span text:style-name="T146"><text:tab/>Teismas atkreipė dėm</text:span><text:span text:style-name="T147">esį į tai, kad Lietuvos Respublikos vidaus reikalų ministro 2019 m. kovo 4 d. įsakymu Nr. 1V-216 „Dėl vidaus tarnybos sistemos pareigūnų, kurie pagal tarnybos pobūdį važinėja keleiviniu ar asmeniniu transportu tarnybos tikslais, važiavimo išlaidų kompensav</text:span><text:span text:style-name="T148">imo ir vidaus tarnybos sistemos pareigūnų, kurie pagal tarnybos reikmes ar pobūdį vyksta į tarnybos vietą ir iš jos, kelionės išlaidų apmokėjimo sąlygų ir Tvarkos aprašo patvirtinimo“ buvo patvirtinta nauja kompensavimo tvarka. Byloje nėra duomenų, kad ats</text:span><text:span text:style-name="T149">akovas būtų atsisakęs kompensuoti pareiškėjai kelionės išlaidas pagal šią tvarką.</text:span></text:p>
      <text:p text:style-name="P150"><text:span text:style-name="T151">9</text:span><text:span text:style-name="T152">.</text:span><text:span text:style-name="T153"><text:tab/>Teismas padarė išvadą, kad atsakovas nepagrįstai atsisako išmokėti pareiškėjai kelionės išlaidų kompensavimo nepriemoką laikotarpiu nuo 2016 m. liepos 10 d. iki 2017 m</text:span><text:span text:style-name="T154">. gruodžio 31 d. Taigi, iš atsakovo pareiškėjos naudai priteistina kompensacijos suma už kurą, susidariusi dėl Aprašo 15 punkto taikymo, paskaičiuota atsakovo už ginčo laikotarpį nuo 2016 m. liepos 10 d. iki 2017 m. gruodžio 31 d., kuri sudaro 119,84 Eur.</text:span></text:p>
      <text:p text:style-name="P155"/>
      <text:p text:style-name="P156"><text:span text:style-name="T157">III</text:span><text:span text:style-name="T158">.</text:span></text:p>
      <text:p text:style-name="P159"/>
      <text:p text:style-name="P160"><text:span text:style-name="T161">10</text:span><text:span text:style-name="T162">.</text:span><text:span text:style-name="T163"><text:tab/>Atsakovas<text:s/></text:span><text:span text:style-name="T164">Valstybės sienos apsaugos tarnyba prie Lietuvos Respublikos vidaus reikalų ministerijos<text:s/></text:span><text:span text:style-name="T165">apeliaciniame skunde prašo panaikinti<text:s/></text:span><text:span text:style-name="T166">Vilniaus apygardos administracinio teismo<text:s/></text:span><text:span text:style-name="T167"><text:line-break/>2019 m. spalio 15<text:s/></text:span><text:span text:style-name="T168">d. sprendimą ir perduoti bylą pirmosios<text:s/></text:span><text:span text:style-name="T169">instancijos teismui nagrinėti iš naujo.</text:span></text:p>
      <text:p text:style-name="P170"><text:span text:style-name="T171">11</text:span><text:span text:style-name="T172">.</text:span><text:span text:style-name="T173"><text:tab/>Atsakovas pažymi, kad teismas nemotyvavo, kodėl ginčo santykiams taikomos Lietuvos vyriausiojo administracinio teismo 2019 m. gegužės 16 d. sprendimo, priimto administracinėje byloje Nr. I-8-520/2019, pasekmė</text:span><text:span text:style-name="T174">s. Pakartoja, kad pareiškėja nėra apskundusi nė vieno įsakymo, kuriais laikotarpiu nuo 2016 m. sausio 1 d. iki 2019 m. balandžio 30 d. jai buvo nustatyti konkretūs važiavimo išlaidų kompensavimo dydžiai. Atsakovo nuomone, teismas taip pat nemotyvavo, kodėl</text:span><text:span text:style-name="T175"><text:s/>nagrinėjamu atveju pritaikė Darbo kodekso 15 straipsnio 2 dalyje įtvirtintą 3 metų ieškinio senaties terminą bei kodėl netaikė Lietuvos Respublikos administracinių bylų teisenos įstatymo 29 straipsnio 1 dalyje įtvirtinto individualaus administracinio akto</text:span><text:span text:style-name="T176"><text:s/>apskundimo termino.<text:s/></text:span></text:p>
      <text:p text:style-name="P177"><text:span text:style-name="T178">12</text:span><text:span text:style-name="T179">.</text:span><text:span text:style-name="T180"><text:tab/>Pareiškėja<text:s/></text:span><text:span text:style-name="T181">Ž. K.<text:s/></text:span><text:span text:style-name="T182">atsiliepime į atsakovo apeliacinį skundą prašo jį atmesti.</text:span></text:p>
      <text:p text:style-name="P183"><text:span text:style-name="T184">13</text:span><text:span text:style-name="T185">.</text:span><text:span text:style-name="T186"><text:tab/>Pareiškėja, nesutikdama su atsakovo argumentais, pažymi, kad ginčo sprendimas yra neįvykdytas, kol asmuo turi teisę į savo pažeistų teisių gyn</text:span><text:span text:style-name="T187">imą teisme ar kitose įstatymų numatytose institucijose. Pareiškėjai teisę į teisminę gynybą įgyja jiems pradėjus mokėti nepilną darbo užmokestį, kreipimosi į teismą trukmę riboja tik ieškinio senatis, o ne aplinkybė, ar pareiškėjai kreipėsi į teismą iki ak</text:span><text:span text:style-name="T188">to pripažinimo neteisėtu, ar jau po to. Taigi, šioje byloje turi būti taikomas Lietuvos vyriausiojo administracinio teismo 2019 m. gegužės 16 d. sprendimas administracinėje byloje Nr. I-8-520/2019.</text:span></text:p>
      <text:p text:style-name="P189"><text:span text:style-name="T190">14</text:span><text:span text:style-name="T191">.</text:span><text:span text:style-name="T192"><text:tab/>Trečiasis suinteresuotas asmuo Lietuvos Respubliko</text:span><text:span text:style-name="T193">s vidaus reikalų ministerija apeliaciniame skunde prašo panaikinti<text:s/></text:span><text:span text:style-name="T194">Vilniaus apygardos administracinio teismo 2019 m. spalio<text:s/></text:span><text:span text:style-name="T195"><text:line-break/>15<text:s/></text:span><text:span text:style-name="T196">d. sprendimą ir priimti naują sprendimą – atmesti pareiškėjos<text:s/></text:span><text:span text:style-name="T197">Ž. K.<text:s/></text:span><text:span text:style-name="T198">prašymą.</text:span></text:p>
      <text:p text:style-name="P199"><text:span text:style-name="T200">15</text:span><text:span text:style-name="T201">.</text:span><text:span text:style-name="T202"><text:tab/>Trečiojo suinteresuoto asmens vertinimu, te</text:span><text:span text:style-name="T203">ismas sprendime nepagrįstai nepasisakė dėl atsakovo argumentų, ypač dėl Lietuvos vyriausiojo administracinio teismo 2019 m. gegužės 16 d. sprendimo administracinėje byloje Nr. I-8-520/2019 pasekmių (ne)taikymo nagrinėjamoje administracinėje byloje. Be to,<text:s/></text:span><text:span text:style-name="T204">trečiojo suinteresuoto asmens nuomone, teismas vietoj 2019 m. gegužės 16 d. teismo sprendimu paneigto 35 proc. dydžio nepagrįstai pritaikė 0 proc. dydį, nors Lietuvos vyriausiasis administracinis teismas nekonkretizavo, koks dydis turėjo būti vietoj jo (ga</text:span><text:span text:style-name="T205">limi variantai nuo 0 iki 35 proc.). Visuotinai žinoma, kad dyzeliniai automobiliai suvartoja mažiau kuro nei tokios pat galios benzininiai, todėl valstybė turėjo teisę dyzelinių automobilių savininkams važiavimo išlaidas kompensuoti mažesniu dydžiu už kilo</text:span><text:span text:style-name="T206">metrą.</text:span></text:p>
      <text:p text:style-name="P207"><text:span text:style-name="T208">16</text:span><text:span text:style-name="T209">.</text:span><text:span text:style-name="T210"><text:tab/>Pareiškėja<text:s/></text:span><text:span text:style-name="T211">Ž. K.<text:s/></text:span><text:span text:style-name="T212">apeliaciniame skunde prašo pakeisti<text:s/></text:span><text:span text:style-name="T213">Vilniaus apygardos administracinio teismo 2019 m. spalio 15<text:s/></text:span><text:span text:style-name="T214">d. sprendimą, priteisiant jai 141,60 Eur dydžio kompensacijos už kelionės išlaidas nepriemoką iš<text:s/></text:span><text:span text:style-name="T215">Valstybės sienos apsaugos tarny</text:span><text:span text:style-name="T216">bos prie Lietuvos Respublikos vidaus reikalų ministerijos.</text:span></text:p>
      <text:p text:style-name="P217"><text:span text:style-name="T218">17</text:span><text:span text:style-name="T219">.</text:span><text:span text:style-name="T220"><text:tab/></text:span><text:span text:style-name="T221">Pareiškėjos nuomone, teismas neteisingai taikė ieškinio senatį, nes neatsižvelgė į Aprašo 10 punkto nuostatą, kad važiavimo išlaidų kompensacijos išmokamos kas ketvirtį. Byloje<text:s/></text:span><text:soft-page-break/><text:span text:style-name="T222">esantys<text:s/></text:span><text:span text:style-name="T223">atsiskaitymo lapeliai patvirtina, kad už 2016 m. balandžio, gegužės ir birželio mėn. patirtas važiavimo išlaidas kompensacija pareiškėjai apskaičiuota kartu su 2016 m. liepos mėn. darbo užmokesčiu, kuris išmokėtas 2016 m. rugpjūčio mėn.</text:span></text:p>
      <text:p text:style-name="P224"><text:span text:style-name="T225">18</text:span><text:span text:style-name="T226">.</text:span><text:span text:style-name="T227"><text:tab/>Atsakovas<text:s/></text:span><text:span text:style-name="T228">V</text:span><text:span text:style-name="T229">alstybės sienos apsaugos tarnyba prie Lietuvos Respublikos vidaus reikalų ministerijos 2020 m. kovo 5 d. pateikė teismui pareiškimą dėl taikos sutarties sudarymo. Atsakovas atkreipė dėmesį į tai, kad Lietuvos vyriausiasis administracinis teismas 2019 m. gr</text:span><text:span text:style-name="T230">uodžio 4 d. nutartyje administracinėje byloje Nr. A-5468-552/2019 suformavo nuostatą, jog Lietuvos vyriausiojo administracinio teismo 2019 m. gegužės 16 d. sprendimo teisinės pasekmės yra taikytinos ir tiems individualių ginčų dėl kompensacijų už važiavimo</text:span><text:span text:style-name="T231"><text:s/>išlaidas nepriemokos priteisimo atvejams, kai pareiškėjai yra nepraradę teisės kreiptis į teismą dėl jų pažeistų teisių gynimo. Atsakovas, atsižvelgdamas į Darbo kodekso 15 straipsnio 2 dalyje nustatytą 3 metų ieškinio senaties terminą, sutinka, kad parei</text:span><text:span text:style-name="T232">škėja nėra praradusi teisės kreiptis į teismą dėl savo pažeistų teisių gynimo, o ginčo nagrinėjimui turi būti taikomos Lietuvos vyriausiojo administracinio teismo 2019 m. gegužės 16 d. sprendimo teisinės pasekmės. Atsižvelgdamas į tai, atsakovas teikia tar</text:span><text:span text:style-name="T233">p jo ir pareiškėjos sudarytą taikos sutartį, teigia, kad jam yra žinomos procesinės taikos sutarties sudarymo pasekmės.<text:s/></text:span></text:p>
      <text:p text:style-name="P234"/>
      <text:p text:style-name="P235">Teisėjų kolegija</text:p>
      <text:p text:style-name="P236"/>
      <text:p text:style-name="P237"><text:span text:style-name="T238">konstatuoja:</text:span></text:p>
      <text:p text:style-name="P239"/>
      <text:p text:style-name="P240"><text:span text:style-name="T241">IV</text:span><text:span text:style-name="T242">.</text:span></text:p>
      <text:p text:style-name="P243"/>
      <text:p text:style-name="P244"><text:span text:style-name="T245">19</text:span><text:span text:style-name="T246">.</text:span><text:span text:style-name="T247"><text:tab/>Nagrinėjamoje byloje<text:s/></text:span><text:span text:style-name="T248">ginčas kilo dėl<text:s/></text:span><text:span text:style-name="T249">kompensacijos už važiavimo išlaidas<text:s/></text:span><text:span text:style-name="T250">nepriemokos priteisimo</text:span><text:span text:style-name="T251">.</text:span></text:p>
      <text:p text:style-name="P252"><text:span text:style-name="T253">20</text:span><text:span text:style-name="T254">.</text:span><text:span text:style-name="T255"><text:tab/>Administracinių bylų teisenos įstatymo 103 straipsnyje išvardyti bylos nutraukimo pagrindai, tarp jų – jeigu pareiškėjas atsisakė skundo (prašymo, pareiškimo), išskyrus šio įstatymo 55 straipsnio 2 dalyje nurodytus atvejus<text:s/></text:span><text:span text:style-name="T256">(4 p.); arba jeigu yra teismo patvirtinta ginčo šalių sudaryta taikos sutartis (5 p.).</text:span></text:p>
      <text:p text:style-name="P257"><text:span text:style-name="T258">21</text:span><text:span text:style-name="T259">.</text:span><text:span text:style-name="T260"><text:tab/>Administracinių bylų teisenos įstatymo 51 straipsnio 1 dalyje nustatyta, kad bet kurioje proceso stadijoje ginčo šalys gali baigti bylą taikos sutartimi, jeigu j</text:span><text:span text:style-name="T261">ą sudaryti galima atsižvelgiant į ginčo pobūdį. Taikos sutartis turi neprieštarauti imperatyvioms įstatymų ir kitų teisės aktų nuostatoms, viešajam interesui, nepažeisti trečiųjų suinteresuotų asmenų teisių ar teisėtų interesų. Taikos sutarties dalykas tur</text:span><text:span text:style-name="T262">i būti to paties pobūdžio, kaip ir skunde (prašyme) nurodyti reikalavimai. Taikos sutartimi gali būti išspręstas visas ginčas ar jo dalis. Įsiteisėjusi teismo nutartis patvirtinti ginčo šalių taikos sutartį yra pagrindas atsisakyti priimti skundą (Administ</text:span><text:span text:style-name="T263">racinių bylų teisenos įstatymo 33 str. 2 d. 4 p.).</text:span></text:p>
      <text:p text:style-name="P264"><text:span text:style-name="T265">22</text:span><text:span text:style-name="T266">.</text:span><text:span text:style-name="T267"><text:tab/>Pagal Administracinių bylų teisenos įstatymo 104 straipsnio 3 dalį, bylą nutraukus, vėl kreiptis į teismą dėl ginčo tarp tų pačių ginčo šalių, dėl to paties dalyko ir tuo pačiu pagrindu neleidžiama</text:span><text:span text:style-name="T268">. To paties straipsnio 4 dalyje įtvirtinta teismo pareiga išaiškinti pareiškėjui skundo (prašymo, pareiškimo) atsisakymo pasekmes, išskyrus atvejus, kai pareiškimas dėl atsisakymo buvo gautas paštu ar perduotas per kitus asmenis.</text:span></text:p>
      <text:p text:style-name="P269"><text:span text:style-name="T270">23</text:span><text:span text:style-name="T271">.</text:span><text:span text:style-name="T272"><text:tab/>Atsakovas 2020 m.<text:s/></text:span><text:span text:style-name="T273">birželio 18 d. pateikė teismui 2020 m. vasario 20 d. taikos sutartį, sudarytą tarp pareiškėjos ir atsakovo, kuria, be kita ko, šalys</text:span><text:span text:style-name="T274"><text:s/>prašo teismo patvirtinti šią taikos sutartį ir nutraukti nagrinėjamą administracinę bylą (5 p.), taip pat pareiškia</text:span><text:span text:style-name="T275">, jog ša</text:span><text:span text:style-name="T276">lims išaiškintos ir visiškai suvokiamos šios taikos sutarties sudarymo ir bylos nutraukimo pasekmės (3 p.). Pateikta taikos sutartis yra pasirašyta abiejų šalių. Teisėjų kolegija, išanalizavusi pateiktos taikos sutarties turinį ir byloje esančius duomenis,</text:span><text:span text:style-name="T277"><text:s/>nenustatė pagrindo manyti, kad<text:s/></text:span><text:span text:style-name="T278">šios sutarties sąlygos gali prieštarauti imperatyvioms įstatymų ir kitų teisės aktų nuostatoms ar viešajam interesui.</text:span></text:p>
      <text:p text:style-name="P279"><text:span text:style-name="T280">24</text:span><text:span text:style-name="T281">.</text:span><text:span text:style-name="T282"><text:tab/>Trečiasis suinteresuotas asmuo Vidaus reikalų ministerija 2020 m. birželio 26 d. pateikė teismui a</text:span><text:span text:style-name="T283">peliacinio skundo atsisakymą, kuriame kartu nurodė neprieštaraujantis tarp sudarytai taikos sutarčiai, kuri, jo nuomone, nepažeidžia jo interesų. Vidaus reikalų ministerijos raštą pasirašė<text:s/></text:span><text:soft-page-break/><text:span text:style-name="T284">Administravimo departamento Teisės ir personalo skyriaus patarėjas,</text:span><text:span text:style-name="T285"><text:s/>todėl preziumuojama, kad trečiajam suinteresuotam asmeniui žinomos apeliacinio skundo atsisakymo pasekmės.</text:span></text:p>
      <text:p text:style-name="P286"><text:span text:style-name="T287">25</text:span><text:span text:style-name="T288">.</text:span><text:span text:style-name="T289"><text:tab/>Teisėjų kolegija, atsižvelgdama į anksčiau nustatytas aplinkybes, konstatuoja, jog yra pagrindas nutraukti administracinę bylą ir panaikinti</text:span><text:span text:style-name="T290"><text:s/>pirmosios instancijos teismo sprendimą.<text:s/></text:span></text:p>
      <text:p text:style-name="P291"/>
      <text:p text:style-name="P292"><text:span text:style-name="T293">Vadovaudamasi Lietuvos Respublikos</text:span><text:span text:style-name="T294"><text:s/>administracinių bylų teisenos įstatymo<text:s/></text:span><text:span text:style-name="T295">51 straipsniu, 103 straipsnio 4 ir 5 punktais ir 144 straipsnio 1 dalies 5 punktu, 148 straipsnio 1 dalimi,</text:span><text:span text:style-name="T296"><text:s/>teisėjų kolegija</text:span></text:p>
      <text:p text:style-name="P297"/>
      <text:p text:style-name="P298"><text:span text:style-name="T299">nutaria:</text:span></text:p>
      <text:p text:style-name="P300"/>
      <text:p text:style-name="P301">Patvirtinti pareiškėjos Ž. K. ir atsakovo Valstybės sienos apsaugos tarnybos prie Lietuvos Respublikos vidaus reikalų ministerijos sudarytą 2020 m. vasario 20 d. taikos sutartį tokiomis sąlygomis:</text:p>
      <text:p text:style-name="P302"><text:span text:style-name="T303">1</text:span><text:span text:style-name="T304">.</text:span><text:span text:style-name="T305"><text:tab/></text:span><text:span text:style-name="T306">Pareiškėja kreipėsi į Vilniaus apygardos a</text:span><text:span text:style-name="T307">dministracinį teismą su skundu dėl<text:s/></text:span><text:span text:style-name="T308"><text:line-break/>168,61 Eur nepriemokos, susidariusios dėl Lietuvos Respublikos vidaus reikalų ministro 2016 m. sausio 6 d. įsakymu Nr. 1V-3 patvirtinto Vidaus tarnybos sistemos pareigūnų, kurie pagal tarnybos pobūdį važinėja keleiviniu<text:s/></text:span><text:span text:style-name="T309">ar asmeniniu transportu tarnybiniais tikslais, važiavimo išlaidų kompensavimo ir vidaus tarnybos sistemos pareigūnų, kurie pagal tarnybos reikmes ar pobūdį vyksta į tarnybos vietą ir iš jos, kelionės išlaidų apmokėjimo tvarkos aprašo (toliau – ir Aprašas)<text:s/></text:span><text:span text:style-name="T310"><text:line-break/>15 punkto taikymo, priteisimo iš Atsakovo.</text:span></text:p>
      <text:p text:style-name="P311"><text:span text:style-name="T312">2</text:span><text:span text:style-name="T313">.</text:span><text:span text:style-name="T314"><text:tab/></text:span><text:span text:style-name="T315">Atsakovas, vadovaudamasis Aprašo 13 punkte nustatyta tvarka, apskaičiavo Pareiškėjai priklausančią nepriemoką už laikotarpį nuo 2016 m. sausio 7 d. iki 2019 m. kovo 7 d., kuri yra<text:s/></text:span><text:span text:style-name="T316"><text:line-break/>165,84 Eur, ir pastarąją</text:span><text:span text:style-name="T317"><text:s/>sumokėjo, pervesdamas į Pareiškėjos banko sąskaitą, į kurią gaunamas darbo užmokestis.</text:span></text:p>
      <text:p text:style-name="P318"><text:span text:style-name="T319">3</text:span><text:span text:style-name="T320">.</text:span><text:span text:style-name="T321"><text:tab/></text:span><text:span text:style-name="T322">Pareiškėja sutinka su Atsakovo paskaičiuotu nepriemokos dydžiu, taip pat patvirtina, kad nepriemoką gavo ir pretenzijų Atsakovui neturi.</text:span></text:p>
      <text:p text:style-name="P323"><text:span text:style-name="T324">4</text:span><text:span text:style-name="T325">.</text:span><text:span text:style-name="T326"><text:tab/></text:span><text:span text:style-name="T327">Šalys pareiškia,<text:s/></text:span><text:span text:style-name="T328">kad Šalims išaiškintos bei visiškai suvokiamos šios Taikos sutarties sudarymo ir bylos nutraukimo pasekmės.</text:span></text:p>
      <text:p text:style-name="P329"><text:span text:style-name="T330">5</text:span><text:span text:style-name="T331">.</text:span><text:span text:style-name="T332"><text:tab/></text:span><text:span text:style-name="T333">Taikos sutartis sudaroma 3 (trimis), vienodą teisinę galią turinčiais egzemplioriais (vienas egzempliorius teikiamas teismui ir po vieną kiek</text:span><text:span text:style-name="T334">vienai Šaliai).</text:span></text:p>
      <text:p text:style-name="P335"><text:span text:style-name="T336">6</text:span><text:span text:style-name="T337">.</text:span><text:span text:style-name="T338"><text:tab/></text:span><text:span text:style-name="T339">Šalys prašo Teismo patvirtinti šią Taikos sutartį ir Lietuvos vyriausiojo administracinio teismo nagrinėjamą administracinę bylą Nr. A-2838-822/2020 nutraukti. Šalys prašo Taikos sutarties patvirtinimo ir administracinės bylos Nr. A-</text:span><text:span text:style-name="T340">2838-822/2020 nutraukimo klausimą išspręsti rašytinio proceso tvarka Šalims nedalyvaujant.</text:span></text:p>
      <text:p text:style-name="P341">Priimti trečiojo suinteresuoto asmens Lietuvos Respublikos vidaus reikalų ministerijos apeliacinio skundo atsisakymą.</text:p>
      <text:p text:style-name="P342">Panaikinti Vilniaus apygardos administracinio teismo 2019 m. spalio 15 d. sprendimą.</text:p>
      <text:p text:style-name="P343">Nutraukti administracinę bylą.</text:p>
      <text:p text:style-name="P344">Nutartis neskundžiama.</text:p>
      <text:p text:style-name="P345"/>
      <text:p text:style-name="P346"/>
      <text:p text:style-name="P347">Teisėjai<text:tab/>Veslava Ruskan</text:p>
      <text:p text:style-name="P348"/>
      <text:p text:style-name="P349"/>
      <text:p text:style-name="P350">Ramutė Ruškytė</text:p>
      <text:p text:style-name="P351"/>
      <text:p text:style-name="P352"/>
      <text:p text:style-name="P353"><text:span text:style-name="T354">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0pt" style:font-size-asian="10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irgailė Žalimienė</meta:initial-creator>
    <dc:creator>adlibuser</dc:creator>
    <meta:creation-date>2020-07-16T16:02:00Z</meta:creation-date>
    <dc:date>2020-07-16T16:02:00Z</dc:date>
    <meta:print-date>2020-07-08T09:27:00Z</meta:print-date>
    <meta:template xlink:href="Normal.dotm" xlink:type="simple"/>
    <meta:editing-cycles>2</meta:editing-cycles>
    <meta:editing-duration>PT0S</meta:editing-duration>
    <meta:user-defined meta:name="NSM82f719d5ae464d55b85099f19fe35c47202007091514038">qqExj1ldua7RBAq6eBURk/yEWzg=</meta:user-defined>
    <meta:document-statistic meta:page-count="5" meta:paragraph-count="71" meta:word-count="2260" meta:character-count="18126" meta:row-count="274" meta:non-whitespace-character-count="15937"/>
  </office:meta>
</office:document-meta>
</file>