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fo:margin-left="-0.2958in" fo:margin-right="-0.1979in">
        <style:tab-stops/>
      </style:paragraph-properties>
    </style:style>
    <style:style style:name="P16" style:parent-style-name="Normal" style:family="paragraph">
      <style:paragraph-properties fo:margin-right="-0.1979in"/>
    </style:style>
    <style:style style:name="P17" style:parent-style-name="Normal" style:family="paragraph">
      <style:paragraph-properties fo:text-align="justify" fo:margin-right="-0.1979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" style:font-size-complex="12pt"/>
    </style:style>
    <style:style style:name="T20" style:parent-style-name="DefaultParagraphFont" style:family="text">
      <style:text-properties style:font-name="Times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tyle-complex="italic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margin-right="-0.1979in"/>
    </style:style>
    <style:style style:name="P34" style:parent-style-name="Normal" style:family="paragraph">
      <style:paragraph-properties fo:margin-right="-0.1979in"/>
    </style:style>
    <style:style style:name="P35" style:parent-style-name="Normal" style:family="paragraph">
      <style:paragraph-properties fo:margin-right="-0.1979in"/>
    </style:style>
    <style:style style:name="P36" style:parent-style-name="Normal" style:family="paragraph">
      <style:paragraph-properties fo:margin-right="-0.1979in"/>
    </style:style>
    <style:style style:name="P37" style:parent-style-name="Normal" style:family="paragraph">
      <style:paragraph-properties fo:margin-right="-0.1979in"/>
    </style:style>
    <style:style style:name="P38" style:parent-style-name="Normal" style:family="paragraph">
      <style:paragraph-properties fo:margin-right="-0.1979in"/>
    </style:style>
    <style:style style:name="P39" style:parent-style-name="Normal" style:family="paragraph">
      <style:paragraph-properties fo:margin-right="-0.1979in"/>
    </style:style>
    <style:style style:name="P40" style:parent-style-name="Normal" style:family="paragraph">
      <style:paragraph-properties fo:margin-right="-0.1979in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-asian="PMingLiU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-asian="PMingLiU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25in"/>
        </style:tab-stops>
      </style:paragraph-properties>
      <style:text-properties style:font-name-asian="PMingLiU" style:font-size-complex="12pt" style:language-asian="lt" style:country-asian="LT"/>
    </style:style>
    <style:style style:name="P44" style:parent-style-name="Normal" style:family="paragraph">
      <style:paragraph-properties fo:margin-right="-0.1979in"/>
    </style:style>
  </office:automatic-styles>
  <office:body>
    <office:text text:use-soft-page-breaks="true">
      <text:p text:style-name="P1"/>
      <text:p text:style-name="P3"/>
      <text:p text:style-name="P4">LIETUVOS STATISTIKOS DEPARTAMENTO<text:s/></text:p>
      <text:p text:style-name="P5">GENERALINIS DIREKTORIUS<text:s/></text:p>
      <text:p text:style-name="P6"/>
      <text:p text:style-name="P7">VALSTYBINIO SOCIALINIO DRAUDIMO FONDO VALDYBOS PRIE SOCIALINĖS APSAUGOS IR DARBO MINISTERIJOS DIREKTORIUS<text:s/></text:p>
      <text:p text:style-name="P8"/>
      <text:p text:style-name="P9">ĮSAKYMAS</text:p>
      <text:p text:style-name="P10">DĖL STATISTIKOS DEPARTAMENTO PRIE LIETUVOS RESPUBLIKOS VYRIAUSYBĖS GENERALINIO DIREKTORIAUS IR VALSTYBINIO SOCIALINIO DRAUDIMO FONDO VALDYBOS DIREKTORIAUS 2004 M. BIRŽELIO 15 D. ĮSAKYMO NR. DĮ-129/V-230 „DĖL ASMENS DUOMENŲ RINKIMO VALSTYBINIO SOCIALINIO DRAUDIMO FONDO VALDYBOJE IR JŲ TEIKIMO STATISTIKOS DEPARTAMENTUI PRIE LIETUVOS RESPUBLIKOS VYRIAUSYBĖS TAISYKLIŲ PATVIRTINIMO“<text:s/></text:p>
      <text:p text:style-name="P11">PRIPAŽINIMO NETEKUSIU GALIOS</text:p>
      <text:p text:style-name="P12"/>
      <text:p text:style-name="P13"><text:span text:style-name="T14">2014 m. gruodžio 30 d.<text:s/></text:span>Nr. DĮ-405/V-82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ripažįstame</text:span><text:span text:style-name="T22"><text:s/>netekusiu galios Statistikos departamento prie Lietuvos Respublikos Vyriausybės generalinio direktoriaus ir Valstybinio socialinio draudimo fondo valdybos <text:s/>direktoriaus 2004 m. birželio 15 d. įsakymą Nr. DĮ-129/V-230 „</text:span><text:span text:style-name="T23">Dėl Asmens duomenų rinkimo</text:span><text:span text:style-name="T24"><text:s/>Valstybinio socialinio draudimo fondo valdyboje ir jų teikimo Statistikos departamentui prie Lietuvos Respublikos Vyriausybės</text:span><text:span text:style-name="T25"><text:s/>taisyklių patvirtinimo</text:span><text:span text:style-name="T26">“.</text:span></text:p>
      <text:p text:style-name="P27"><text:span text:style-name="T28">2</text:span><text:span text:style-name="T29">.Įpareigojame</text:span><text:span text:style-name="T30"><text:s/>Lietuvos statistikos departamento Strateginio planavimo ir oficialiosios statistikos programų skyrių šį įsakymą</text:span><text:span text:style-name="T31"><text:s/>pateikti Teisės aktų registrui</text:span><text:span text:style-name="T32">.</text:span></text:p>
      <text:p text:style-name="P33"/>
      <text:p text:style-name="P34"/>
      <text:p text:style-name="P35"/>
      <text:p text:style-name="P36">Lietuvos statistikos departamento<text:s/></text:p>
      <text:p text:style-name="P37">generalinė direktorė<text:tab/><text:tab/><text:tab/><text:tab/><text:tab/><text:tab/><text:tab/><text:tab/>Vilija Lapėnienė</text:p>
      <text:p text:style-name="P38"/>
      <text:p text:style-name="P39"/>
      <text:p text:style-name="P40"/>
      <text:p text:style-name="P41">Valstybinio socialinio draudimo fondo valdybos</text:p>
      <text:p text:style-name="P42">prie Socialinės apsaugos ir darbo ministerijos</text:p>
      <text:p text:style-name="P43">direktorius<text:tab/>Mindaugas Si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darbo grupės panaikinimo</dc:title>
    <meta:initial-creator>audrap</meta:initial-creator>
    <dc:creator>Adlib User</dc:creator>
    <meta:creation-date>2015-02-03T08:33:00Z</meta:creation-date>
    <dc:date>2015-02-03T08:33:00Z</dc:date>
    <meta:print-date>2014-11-19T13:5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162" meta:character-count="1423" meta:row-count="51" meta:non-whitespace-character-count="1278"/>
  </office:meta>
</office:document-meta>
</file>