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justify" fo:line-height="115%" fo:margin-right="0.0694in"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margin-right="0.0694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margin-right="0.0694in"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right="0.0694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margin-right="0.0694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right="0.0694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margin-right="0.0694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margin-right="0.0694in"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margin-right="0.0694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margin-left="0.1965in" fo:text-indent="0.295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sutikimo pertvarkyti Valstybės įmonĘ „Visagino energija“<text:s/></text:span><text:span text:style-name="T16"><text:line-break/>į savivaldybės įmonę ir valstybės<text:s/></text:span><text:span text:style-name="T17">TURTO PERDAVIMO VISAGINO SAVIVALDYBĖS NUOSAVYBĖN</text:span></text:p>
      <text:p text:style-name="P18"/>
      <text:p text:style-name="P19">2018 m. lapkričio 14 d. Nr. 1129</text:p>
      <text:p text:style-name="P20">Vilnius</text:p>
      <text:p text:style-name="P21"/>
      <text:p text:style-name="P22"/>
      <text:p text:style-name="P23"><text:span text:style-name="T24">Vadovaudamasi Lietuvos Respublikos valstybės ir savivaldybės įmonių įstatymo 20 straipsnio 1 dalimi, Lietuvos Respublikos valstybės ir savivaldybių turto valdymo, naudojimo ir disponavimo juo įstatymo 6 straipsnio 2 punktu, 20 straipsnio 1 dalies 4 ir 5 punktais, Lietuvos Respublikos vietos savivaldos įstatymo 6 straipsnio 30 punktu ir atsižvelgdama į Visagino savivaldybės tarybos 2018 m. kovo 29 d. sprendimą Nr. TS-44 „Dėl sutikimo perimti valstybės turtą, kurį patikėjimo teise valdo valstybės įmonė „VISAGINO ENERGIJA“, Visagino savivaldybės nuosavybėn ir tapti po pertvarkymo veiksiančios savivaldybės įmonės savininke“, Lietuvos Respublikos Vyriausybė n u t a r i a:</text:span></text:p>
      <text:p text:style-name="P25"><text:span text:style-name="T26">1</text:span><text:span text:style-name="T27">. Sutikti, kad valstybės įmonė „VISAGINO ENERGIJA“ (juridinio asmens kodas 110087517, buveinės adresas: Visaginas, Taikos pr. 26A) būtų pertvarkyta į savivaldybės įmonę.</text:span></text:p>
      <text:p text:style-name="P28"><text:span text:style-name="T29">2</text:span><text:span text:style-name="T30">. Perduoti Visagino savivaldybės nuosavybėn savarankiškosioms savivaldybės funkcijoms įgyvendinti valstybei nuosavybės teise priklausantį valstybės funkcijoms įgyvendinti nereikalingą valstybės įmonės „VISAGINO ENERGIJA“ patikėjimo teise valdomą turtą, kurio bendra likutinė vertė 2018 m. birželio 30 d. – 43 982 973,59 Eur (keturiasdešimt trys milijonai devyni šimtai aštuoniasdešimt du tūkstančiai devyni šimtai septyniasdešimt trys eurai ir 59 centai):</text:span></text:p>
      <text:p text:style-name="P31"><text:span text:style-name="T32">2.1</text:span><text:span text:style-name="T33">. ilgalaikį turtą:</text:span></text:p>
      <text:p text:style-name="P34"><text:span text:style-name="T35">2.1.1</text:span><text:span text:style-name="T36">. nekilnojamuosius daiktus, kurių bendra likutinė vertė 2018 m. birželio 30 d. – 26 493 473,02 Eur (dvidešimt šeši milijonai keturi šimtai devyniasdešimt trys tūkstančiai keturi <text:s/>šimtai septyniasdešimt trys eurai ir 2 centai) (pagal 1 priedą);</text:span></text:p>
      <text:p text:style-name="P37"><text:span text:style-name="T38">2.1.2</text:span><text:span text:style-name="T39">. nekilnojamuosius daiktus, kurių bendra likutinė vertė 2018 m. liepos 11 d. – 11 866,25 Eur (vienuolika tūkstančių aštuoni šimtai šešiasdešimt šeši eurai ir 25 centai) (pagal 2 priedą);</text:span></text:p>
      <text:p text:style-name="P40"><text:span text:style-name="T41">2.1.3</text:span><text:span text:style-name="T42">. nematerialųjį turtą, kurio bendra likutinė vertė 2018 m. birželio 30 d. – 170,56 Eur (vienas šimtas septyniasdešimt eurų ir 56 centai) (pagal 3 priedą);</text:span></text:p>
      <text:p text:style-name="P43"><text:span text:style-name="T44">2.1.4</text:span><text:span text:style-name="T45">. materialųjį turtą, išskyrus nekilnojamuosius daiktus, kurio bendra likutinė vertė 2018 m. birželio 30 d. – 13 729 312,04 Eur (trylika milijonų septyni šimtai dvidešimt devyni tūkstančiai trys šimtai dvylika eurų ir 4 centai) (pagal 4 priedą);</text:span></text:p>
      <text:p text:style-name="P46"><text:span text:style-name="T47">2.2</text:span><text:span text:style-name="T48">. trumpalaikį materialųjį turtą, kurio bendra įsigijimo vertė 2018 m. birželio<text:s/></text:span><text:span text:style-name="T49"><text:line-break/>30 d. – 3 748 151,72 Eur (trys milijonai septyni šimtai keturiasdešimt aštuoni tūkstančiai šimtas penkiasdešimt vienas euras ir 72 centai) (pagal 5 priedą).<text:s/></text:span></text:p>
      <text:p text:style-name="P50"><text:span text:style-name="T51">3</text:span><text:span text:style-name="T52">. Įgalioti valstybės įmonę „VISAGINO ENERGIJA“ pasirašyti šio nutarimo prieduose nurodyto turto perdavimo ir priėmimo aktus</text:span><text:span text:style-name="T53"><text:s/>po sprendimo pertvarkyti valstybės įmonę „VISAGINO ENERGIJA“ priėmimo.</text:span></text:p>
      <text:p text:style-name="P54"/>
      <text:p text:style-name="P55"/>
      <text:p text:style-name="P56"/>
      <text:p text:style-name="P57">Ministras Pirmininkas<text:tab/><text:s text:c="11"/>Saulius Skvernelis</text:p>
      <text:p text:style-name="P58"/>
      <text:p text:style-name="P59"/>
      <text:p text:style-name="P60"/>
      <text:p text:style-name="P61"><text:span text:style-name="T62">Ūkio ministras</text:span><text:span text:style-name="T63"><text:tab/><text:s text:c="11"/>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1T08:40:00Z</meta:creation-date>
    <dc:date>2018-11-21T08:40:00Z</dc:date>
    <meta:print-date>2017-06-20T08:29:00Z</meta:print-date>
    <meta:template xlink:href="Normal.dotm" xlink:type="simple"/>
    <meta:editing-cycles>2</meta:editing-cycles>
    <meta:editing-duration>PT0S</meta:editing-duration>
    <meta:document-statistic meta:page-count="2" meta:paragraph-count="66" meta:word-count="381" meta:character-count="2932" meta:row-count="96" meta:non-whitespace-character-count="2617"/>
  </office:meta>
</office:document-meta>
</file>