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SPALIO 10 d. įsakymo Nr. 1V-84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gruodžio 23 d. Nr.1V-903</text:p>
      <text:p text:style-name="P9">Vilnius</text:p>
      <text:p text:style-name="P10"/>
      <text:p text:style-name="P11"/>
      <text:p text:style-name="P12"><text:span text:style-name="T13">P a k e i č i u Lietuvos Respublikos vidaus reikalų ministro 2013 m. spalio 10 d. įsakymo Nr. 1V-84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3 punktą ir jį išdėstau taip:</text:span></text:p>
      <text:p text:style-name="P15"><text:span text:style-name="T16">„</text:span><text:span text:style-name="T17">3</text:span><text:span text:style-name="T18">. finansavimą regionų projektų planavimo būdu Klaipėdos rajono savivaldybės administracijos projektui „Teritorinio planavimo dokumentų parengimas Klaipėdos rajono savivaldybės teritorijos vystymui (Dovilų ir Endriejavo miestelių bendrieji planai)“ (projekto kodas VP1-4.2-VRM-04-R-32-014) įgyvendinti – iki 68 387,07 Lt (šešiasdešimt aštuonių tūkstančių trijų šimtų aštuoniasdešimt septynių litų 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
      <text:p text:style-name="P23">Vidaus reikalų ministras<text:s/><text:tab/><text:tab/><text:tab/><text:tab/><text:tab/>Saulius Skvernelis<text: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2-23T11:58:00Z</meta:creation-date>
    <dc:date>2014-12-23T11:58:00Z</dc:date>
    <meta:print-date>2013-10-11T08:11:00Z</meta:print-date>
    <meta:template xlink:href="Normal" xlink:type="simple"/>
    <meta:editing-cycles>2</meta:editing-cycles>
    <meta:editing-duration>PT0S</meta:editing-duration>
    <meta:document-statistic meta:page-count="1" meta:paragraph-count="9" meta:word-count="211" meta:character-count="1768" meta:row-count="47" meta:non-whitespace-character-count="1566"/>
  </office:meta>
</office:document-meta>
</file>