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kontaktinIO asmenS pagal<text:s/></text:span><text:span text:style-name="T10">D</text:span><text:span text:style-name="T11">irektyvą (ES) 2020/1828 paskyrimo</text:span></text:p>
      <text:p text:style-name="P12"/>
      <text:p text:style-name="P13"/>
      <text:p text:style-name="P14">2022 m. <text:s/>gruodžio 14 d. Nr. 1R-407</text:p>
      <text:p text:style-name="P15">Vilnius</text:p>
      <text:p text:style-name="P16"/>
      <text:p text:style-name="P17"/>
      <text:p text:style-name="P18"><text:span text:style-name="T19">Vadovaudamasi Lietuvos Respublikos vartotojų teisių apsaugos įstatymo 33 straipsnio<text:s/></text:span><text:span text:style-name="T20"><text:line-break/>3 dalimi ir įgyvendindama 2020 m. lapkričio 25 d. Europos Parlamento ir Tarybos direktyvos (ES)°2020/1828 dėl atstovaujamųjų ieškinių siekiant apsaugoti vartotojų kolektyvinius interesus, kuria panaikinama Direktyva 2009/22/EB, 5 straipsnio 5 dalį:</text:span></text:p>
      <text:p text:style-name="P21"><text:span text:style-name="T22">1</text:span><text:span text:style-name="T23">.<text:s/></text:span><text:span text:style-name="T24">Skiriu</text:span><text:span text:style-name="T25"><text:s/>Rositą Pletienę, Lietuvos Respublikos teisingumo ministerijos Teisėkūros politikos grupės patarėją, kontaktiniu asmeniu (mob. tel.<text:s/></text:span><text:span text:style-name="T26">+370 671 85 519,<text:s/></text:span><text:span text:style-name="T27">el. p. r.pletiene@tm.lt</text:span><text:span text:style-name="T28">).</text:span><text:span text:style-name="T29"> 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23 m. birželio 25 d.</text:span></text:p>
      <text:p text:style-name="P35"/>
      <text:p text:style-name="P36"/>
      <text:p text:style-name="P37"/>
      <text:p text:style-name="P38"><text:span text:style-name="T39">Teisingumo ministrė <text:s text:c="8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12-14T11:55:00Z</meta:creation-date>
    <dc:date>2022-12-14T11:55:00Z</dc: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90" meta:row-count="25" meta:non-whitespace-character-count="786"/>
  </office:meta>
</office:document-meta>
</file>