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letter-spacing="0.0416in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41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left="0.075in">
        <style:tab-stops>
          <style:tab-stop style:type="left" style:position="3.343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22 M. BALANDŽIO 27 D. ĮSAKYMO NR. 1R-171 „</text:span><text:span text:style-name="T16">DĖL BYLŲ PAGAL PAREIŠKIMUS DĖL TEISMO ĮSAKYMO IŠDAVIMO, KURIE PADUODAMI ELEKTRONINIŲ RYŠIŲ PRIEMONĖMIS, TEISMINGUMO NUSTATYMO</text:span><text:span text:style-name="T17">“ PRIPAŽINIMO NETEKUSIU GALIOS</text:span></text:p>
      <text:p text:style-name="P18"/>
      <text:p text:style-name="P19">2024 m. birželio 26 d.<text:s/>Nr.<text:s/>1R-193</text:p>
      <text:p text:style-name="P20">Vilnius<text:s/></text:p>
      <text:p text:style-name="P21"/>
      <text:p text:style-name="P22"><text:span text:style-name="T23">1</text:span><text:span text:style-name="T24">. P</text:span><text:span text:style-name="T25">ripažįst</text:span><text:span text:style-name="T26">u netekusiu galios Lietuvos Respublikos teisingumo ministro 2022 m. balandžio 27 d. įsakymą Nr. 1R-171 „Dėl bylų pagal pareiškimus dėl teismo įsakymo išdavimo, kurie paduodami elektroninių ryšių priemonėmis, teismingumo nustatymo“.<text:s/></text:span></text:p>
      <text:p text:style-name="P27"><text:span text:style-name="T28">2</text:span><text:span text:style-name="T29">.<text:s/></text:span><text:span text:style-name="T30">Nustata</text:span><text:span text:style-name="T31">u, kad šis įsakymas įsigalioja 2024 m. liepos 1 d.</text:span></text:p>
      <text:p text:style-name="P32"/>
      <text:p text:style-name="P33"/>
      <text:p text:style-name="P34"/>
      <text:p text:style-name="P35">Teisingumo ministrė<text:tab/>Ewelina Dobrowolska</text:p>
      <text:p text:style-name="P36"/>
      <text:p text:style-name="P37"/>
      <text:p text:style-name="P38">SUDERINTA</text:p>
      <text:p text:style-name="P39">Teisėjų tarybos</text:p>
      <text:soft-page-break/>
      <text:p text:style-name="P40">2024 m. birželio 20 d. raštu Nr. 36P-61-(7.1.10. Mr)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 text:c="90"/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4-06-26T15:06:00Z</meta:creation-date>
    <dc:date>2024-06-26T15:06:00Z</dc:date>
    <meta:print-date>2017-11-23T07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96" meta:character-count="759" meta:row-count="17" meta:non-whitespace-character-count="671"/>
  </office:meta>
</office:document-meta>
</file>