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TEISMO EKSPERTŲ VEIKLOS KOORDINAVIMO TARYBA</text:p>
      <text:p text:style-name="P10"/>
      <text:p text:style-name="P11">SPRENDIMAS</text:p>
      <text:p text:style-name="P12"><text:span text:style-name="T13">DĖL TEISMO</text:span><text:span text:style-name="T14"><text:s/>EKSPERTIZĖS RŪŠIŲ SĄRAŠO IR TEISMO EKSPERTIZĖS RŪŠIŲ SĄRAŠE NURODYTŲ EKSPERTIZĖS RŪŠIŲ SPRENDŽIAMŲ UŽDAVINIŲ PATVIRTINIMO<text:s/></text:span><text:span text:style-name="T15"><text:s/></text:span></text:p>
      <text:p text:style-name="P16"/>
      <text:p text:style-name="P17"><text:span text:style-name="T18">2024 m. gegužės 9 d. Nr.<text:s/></text:span><text:span text:style-name="T19">KT-7(24)</text:span></text:p>
      <text:p text:style-name="P20"><text:span text:style-name="T21">Vilnius</text:span></text:p>
      <text:p text:style-name="P22"/>
      <text:p text:style-name="P23"><text:span text:style-name="T24">Vadovaudamasi Lietuvos Respublikos teismo ekspertizės įstatymo 19 straipsnio 2 dalies 4 punktu ir Teismo ekspertų veiklos koordinavimo tarybos<text:s/></text:span><text:span text:style-name="T25">nuostatų, patvirtintų</text:span><text:span text:style-name="T26"><text:s/>Lietuvos Respublikos t</text:span><text:span text:style-name="T27">eisingumo ministro 2020 m. liepos 13 d. įsakymu Nr. 1R-215 „Dėl Teismo ekspertų veiklos koordinavimo tarybos nuostatų, Teismo ekspertų veiklos koordinavimo tarybos darbo reglamento ir sudėties patvirtinimo“, 5.8 papunkčiu,</text:span><text:span text:style-name="T28"><text:s/>Teismo ekspertų veiklos koordinavimo taryba n u s p r e n d ž i a:</text:span></text:p>
      <text:p text:style-name="P29"><text:span text:style-name="T30">1</text:span><text:span text:style-name="T31">. Patvirtinti Teismo ekspertizės rūšių sąrašą (pridedama).</text:span></text:p>
      <text:p text:style-name="P32"><text:span text:style-name="T33">2</text:span><text:span text:style-name="T34">. Patvirtinti Teismo ekspertizės rūšių sąraše nurodytų ekspertizės rūšių sprendžiamus uždavinius (pridedama).</text:span></text:p>
      <text:p text:style-name="P35"><text:span text:style-name="T36">3</text:span><text:span text:style-name="T37">. Pripažinti netekusiu galios Teismo ekspertų veiklos koordinavimo tarybos 2019 m. rugsėjo 26 d. sprendimą Nr. KT-75 „Dėl teismo ekspertizių rūšių sąrašo ir teismo ekspertizės rūšių sąraše nurodytų ekspertizės rūšių sprendžiamų uždavinių patvirtinimo“.<text:s/></text:span></text:p>
      <text:p text:style-name="P38"><text:span text:style-name="T39">4</text:span><text:span text:style-name="T40">. Nustatyti, kad šis sprendimas įsigalioja 2025 m. sausio 1 d.</text:span></text:p>
      <text:p text:style-name="P41"/>
      <text:p text:style-name="P42"/>
      <text:p text:style-name="P43"/>
      <text:p text:style-name="P44">Teismo ekspertų veiklos koordinavimo<text:s/></text:p>
      <text:p text:style-name="P45">tarybos pirmininkas<text:tab/><text:tab/><text:tab/><text:tab/>Giedrius Mozūrait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 fo:language="ru" fo:country="RU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 fo:language="ru" fo:country="RU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 fo:language="ru" fo:country="RU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9722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ISMO EKSPERTŲ VEIKLOS KOORDINAVIMO TARYBA</dc:title>
    <meta:initial-creator>LTEC</meta:initial-creator>
    <dc:creator>adlibuser</dc:creator>
    <meta:creation-date>2024-05-10T06:28:00Z</meta:creation-date>
    <dc:date>2024-05-10T06:28:00Z</dc:date>
    <meta:print-date>2019-09-27T10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9" meta:character-count="1294" meta:row-count="34" meta:non-whitespace-character-count="1141"/>
  </office:meta>
</office:document-meta>
</file>