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font-size="11.5pt" style:font-size-asian="11.5pt" style:font-size-complex="11.5pt"/>
    </style:style>
    <style:style style:name="T14" style:parent-style-name="DefaultParagraphFont" style:family="text">
      <style:text-properties fo:font-weight="bold" style:font-weight-asian="bold" fo:font-size="11.5pt" style:font-size-asian="11.5pt" style:font-size-complex="11.5pt"/>
    </style:style>
    <style:style style:name="P15" style:parent-style-name="Normal" style:family="paragraph">
      <style:paragraph-properties style:punctuation-wrap="simple"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833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16 M. KOVO 23 D. ĮSAKYMO NR. 3D-156 „DĖL<text:s/></text:span><text:span text:style-name="T14">LIETUVOS ŽUVININKYSTĖS SEKTORIAUS 2014–2020 METŲ VEIKSMŲ PROGRAMOS PIRMOJO SĄJUNGOS PRIORITETO „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ŽUVŲ PRAĖJIMO TAKŲ ĮRENGIMAS IR ATKŪRIMAS“ ĮGYVENDINIMO TAISYKLIŲ PATVIRTINIMO” PAKEITIMO</text:span></text:p>
      <text:p text:style-name="P15"/>
      <text:p text:style-name="P16">2016 m. balandžio 27 d. Nr. 3D-251</text:p>
      <text:p text:style-name="P17">Vilnius</text:p>
      <text:p text:style-name="P18"/>
      <text:p text:style-name="P19"/>
      <text:p text:style-name="P20"><text:span text:style-name="T21">P a k e i č i u<text:s/></text:span><text:span text:style-name="T22">Lietuvos Respublikos žemės ūkio ministro 2016 m. kovo 23 d. įsakymo Nr. 3D-156 „Dėl<text:s/></text:span><text:span text:style-name="T23">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 atkūrimas. Pastangos pagerinti valdymą ar apsaugą ar saugą, stacionarių arba kilnojamųjų įrenginių statymas, įrengimas ar modernizavimas, su „Natura 2000“ <text:s/>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veiklos srities „Žuvų praėjimo takų įrengimas ir atkūrimas“ įgyvendinimo taisyklių</text:span><text:span text:style-name="T24">“ patvirtinimo“ 2 punktą ir jį išdėstau taip</text:span><text:span text:style-name="T25">:</text:span></text:p>
      <text:p text:style-name="P26"><text:span text:style-name="T27">„</text:span><text:span text:style-name="T28">2</text:span><text:span text:style-name="T29">.<text:s/></text:span><text:span text:style-name="T30">N u s t a t a u, kad Žuvininkystės tarnyba prie Lietuvos Respublikos žemės ūkio ministerijos nuo 2016 m. kovo 29 d. iki 2016 m. balandžio 29 d. <text:s/>gali pateikti paramos paraišką pagal Lietuvos žuvininkystės sektoriaus 2014–2020 metų veiksmų programos pirmojo sąjungos prioriteto „Ekologiškai tausios, efektyvaus išteklių naudojimo, inovacinės, konkurencingos ir žiniomis grindžiamos žvejybos skatinimas“ priemonės „Jūrų biologinės įvairovės išsaugojimas ir<text:s/></text:span><text:soft-page-break/><text:span text:style-name="T31">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xt:s/>teritorijas, valdymas, atkūrimas ir stebėjimas, su aplinka susijęs informuotumas, dalyvavimas kituose veiksmuose, kuriais siekiama prižiūrėti ir praturtinti biologinę įvairovę ir ekosistemų funkcijas“ veiklos srities „Žuvų praėjimo takų įrengimas ir atkūrimas“.“</text:span></text:p>
      <text:p text:style-name="P32"/>
      <text:p text:style-name="P33"/>
      <text:p text:style-name="P34"/>
      <text:p text:style-name="P35"><text:span text:style-name="T36">Žemės ūkio ministrė</text:span><text:span text:style-name="T37"><text:tab/></text:span><text:span text:style-name="T38"><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9T12:43:00Z</meta:creation-date>
    <dc:date>2016-04-29T12:43:00Z</dc:date>
    <meta:template xlink:href="Normal" xlink:type="simple"/>
    <meta:editing-cycles>1</meta:editing-cycles>
    <meta:editing-duration>PT0S</meta:editing-duration>
    <meta:document-statistic meta:page-count="2" meta:paragraph-count="10" meta:word-count="391" meta:character-count="3146" meta:row-count="62" meta:non-whitespace-character-count="2765"/>
  </office:meta>
</office:document-meta>
</file>