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line-height="105%"/>
      <style:text-properties style:font-size-complex="12pt"/>
    </style:style>
    <style:style style:name="P16" style:parent-style-name="Normal" style:family="paragraph">
      <style:paragraph-properties fo:text-align="center" fo:line-height="105%"/>
      <style:text-properties style:font-size-complex="12pt"/>
    </style:style>
    <style:style style:name="P17" style:parent-style-name="Normal" style:family="paragraph">
      <style:paragraph-properties fo:text-align="justify" fo:text-indent="0.3937in" fo:background-color="#FFFFFF">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tyle-complex="italic" fo:color="#000000"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letter-kerning="true" style:font-size-complex="12pt" style:language-asian="zh" style:country-asian="CN"/>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8236in"/>
        </style:tab-stops>
      </style:paragraph-properties>
    </style:style>
    <style:style style:name="P3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8" style:parent-style-name="Normal" style:master-page-name="MPF1" style:family="paragraph">
      <style:paragraph-properties fo:break-before="page" fo:text-align="justify" fo:margin-left="3.5986in" style:page-number="1">
        <style:tab-stops/>
      </style:paragraph-properties>
      <style:text-properties style:font-size-complex="12pt"/>
    </style:style>
    <style:style style:name="P40" style:parent-style-name="Normal" style:family="paragraph">
      <style:paragraph-properties fo:text-align="justify" fo:margin-left="3.5986in">
        <style:tab-stops/>
      </style:paragraph-properties>
      <style:text-properties style:font-size-complex="12pt"/>
    </style:style>
    <style:style style:name="P41" style:parent-style-name="Normal" style:family="paragraph">
      <style:paragraph-properties fo:text-align="justify" fo:margin-left="3.5986in">
        <style:tab-stops/>
      </style:paragraph-properties>
      <style:text-properties style:font-size-complex="12pt"/>
    </style:style>
    <style:style style:name="P42" style:parent-style-name="Normal" style:family="paragraph">
      <style:paragraph-properties fo:text-align="justify" fo:margin-left="3.5986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style:font-size-complex="12pt"/>
    </style:style>
    <style:style style:name="P108" style:parent-style-name="Normal" style:family="paragraph">
      <style:paragraph-properties fo:text-align="center"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fo:color="#000000"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fo:color="#000000" style:font-size-complex="12pt" style:language-asian="ar" style:country-asian="SA"/>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tyle-complex="italic" fo:color="#000000" style:font-size-complex="12pt" style:language-asian="ar" style:country-asian="SA"/>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P204" style:parent-style-name="Normal" style:family="paragraph">
      <style:paragraph-properties fo:text-align="center">
        <style:tab-stops>
          <style:tab-stop style:type="left" style:position="0.3937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text-align="center">
        <style:tab-stops>
          <style:tab-stop style:type="left" style:position="0.3937in"/>
        </style:tab-stops>
      </style:paragraph-properties>
    </style:style>
    <style:style style:name="T208" style:parent-style-name="DefaultParagraphFont" style:family="text">
      <style:text-properties style:font-name-asian="Calibri" fo:font-weight="bold" style:font-weight-asian="bold" style:font-weight-complex="bold"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text-indent="0.3937in"/>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ext-properties fo:font-weight="bold" style:font-weight-asian="bold" style:font-weight-complex="bold"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P363" style:parent-style-name="Normal" style:family="paragraph">
      <style:paragraph-properties fo:text-align="center"/>
      <style:text-properties style:letter-kerning="true" style:font-size-complex="12pt" style:language-asian="zh" style:country-asian="CN"/>
    </style:style>
    <style:style style:name="P364"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
      <text:p text:style-name="P7"/>
      <text:p text:style-name="P8"><text:span text:style-name="T9">SPRENDIMAS</text:span></text:p>
      <text:p text:style-name="P10"><text:span text:style-name="T11">DĖL LAIKINO ATOKVĖPIO PASLAUGOS TEIKIMO IR ORGANIZAVIMO ŠVENČIONIŲ RAJONO SAVIVALDYBĖJE TVARKOS APRAŠO<text:s/></text:span><text:span text:style-name="T12">PATVIRTINIMO</text:span></text:p>
      <text:p text:style-name="P13"/>
      <text:p text:style-name="P14">2020 m. gruodžio 29 d. Nr. T-205</text:p>
      <text:p text:style-name="P15">Švenčionys</text:p>
      <text:p text:style-name="P16"/>
      <text:p text:style-name="P17"><text:span text:style-name="T18">Vadovaudamasi<text:s/></text:span><text:span text:style-name="T19">Lietuvos Respublikos vietos savivaldos įstatymo 16 straipsnio 4 dalimi, <text:s/>Lietuvos Respublikos socialinių paslaugų įstatymo 13 straipsnio 1 dalimi ir<text:s/></text:span><text:span text:style-name="T20">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text:span><text:span text:style-name="T21">, Švenčionių rajono savivaldybės taryba<text:s/></text:span><text:span text:style-name="T22"><text:line-break/>n u s p r e n d ž i a:</text:span></text:p>
      <text:p text:style-name="P23"><text:span text:style-name="T24">1</text:span><text:span text:style-name="T25">.</text:span><text:span text:style-name="T26"><text:tab/></text:span><text:span text:style-name="T27">Patvirtinti</text:span><text:span text:style-name="T28"><text:s/>Laikino atokvėpio paslaugos teikimo ir organizavimo Švenčionių rajono savivaldybėje tvarkos<text:s/></text:span><text:span text:style-name="T29">aprašą<text:s/></text:span><text:span text:style-name="T30">(pridedama).</text:span></text:p>
      <text:p text:style-name="P31"><text:span text:style-name="T32">2</text:span><text:span text:style-name="T33">. Šis sprendimas skelbiamas Teisės aktų registre.</text:span></text:p>
      <text:p text:style-name="P34"/>
      <text:p text:style-name="P35"/>
      <text:p text:style-name="P36"/>
      <text:p text:style-name="P37">SAVIVALDYBĖS MERAS<text:tab/>RIMANTAS KLIPČIUS</text:p>
      <text:p text:style-name="Normal"/>
      <text:soft-page-break/>
      <text:p text:style-name="P38">PATVIRTINTA</text:p>
      <text:p text:style-name="P40">Švenčionių rajono savivaldybės tarybos</text:p>
      <text:p text:style-name="P41">2020 m. gruodžio 29 d. sprendimu Nr. T-205</text:p>
      <text:p text:style-name="P42"/>
      <text:p text:style-name="P43"/>
      <text:p text:style-name="P44">LAIKINO ATOKVĖPIO PASLAUGOS TEIKIMO IR ORGANIZAVIMO ŠVENČIONIŲ RAJONO SAVIVALDYBĖJE TVARKOS APRAŠ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Laikino atokvėpio paslaugos teikimo ir organizavimo Švenčionių rajono savivaldybėje tvarkos aprašas (toliau – Aprašas) apibrėžia laikino atokvėpio paslaugos Švenčionių rajono savivaldybėje (toliau – Savivaldybė) teikimo tvarką, būdus ir trukmę, gavėjus, laikino atokvėpio paslaugos nustatymo tvarką, terminus ir prioritetus laikino atokvėpio paslaugai gauti, taip pat prašymų ir dokumentų laikino atokvėpio paslaugai gauti pateikimo tvarką.</text:span></text:p>
      <text:p text:style-name="P55"><text:span text:style-name="T56">2</text:span><text:span text:style-name="T57">. Apraše vartojamos sąvokos:</text:span></text:p>
      <text:p text:style-name="P58"><text:span text:style-name="T59">2.1</text:span><text:span text:style-name="T60">.<text:s/></text:span><text:span text:style-name="T61">Laikino atokvėpio paslauga</text:span><text:span text:style-name="T62"><text:s/>– trumpalaikio pobūdžio specialiosios socialinės priežiūros ir (arba) socialinės globos paslaugos, teikiamos vaikams su negalia, suaugusiems asmenims su negalia ir (ar) senyvo amžiaus asmenims (toliau – Tikslinė grupė), <text:s/>kuriuos namuose augina, prižiūri ir (ar) globoja (rūpina) kartu gyvenantys šeimos nariai, artimieji, kurie laikinai dėl tam tikrų priežasčių negali jais pasirūpinti;</text:span></text:p>
      <text:p text:style-name="P63"><text:span text:style-name="T64">2.2</text:span><text:span text:style-name="T65">.<text:s/></text:span><text:span text:style-name="T66">Laikino atokvėpio paslaugos teikėjas</text:span><text:span text:style-name="T67"><text:s/>– socialinių paslaugų įstaiga taip, kaip apibrėžta Lietuvos Respublikos socialinių paslaugų įstatyme, teikianti laikino atokvėpio paslaugą;</text:span></text:p>
      <text:p text:style-name="P68"><text:span text:style-name="T69">2.3</text:span><text:span text:style-name="T70">.<text:s/></text:span><text:span text:style-name="T71">Tikslinės grupės artimieji</text:span><text:span text:style-name="T72"><text:s/>– šeimos nariai, artimieji, kurie namuose gyvena kartu su Tikslinės grupės asmeniu ir namuose jį augina, prižiūri ir (ar) globoja (rūpina).<text:s/></text:span></text:p>
      <text:p text:style-name="P73"><text:span text:style-name="T74">3</text:span><text:span text:style-name="T75">. Laikino atokvėpio paslaugos tikslas – sudaryti sąlygas Tikslinės grupės artimiesiems derinti asmeninį ir visuomeninį gyvenimą su Tikslinės grupės asmens auginimu, priežiūra, globa (rūpyba), suteikiant jiems galimybę palaikyti ryšius su visuomene, kompensuoti šeimos interesus ir poreikius,</text:span><text:span text:style-name="T76"><text:s/></text:span><text:span text:style-name="T77">pailsėti nuo nuolatinės Tikslinės grupės asmens priežiūros ir (arba) slaugos.</text:span></text:p>
      <text:p text:style-name="P78"><text:span text:style-name="T79">4</text:span><text:span text:style-name="T80">. Kitos Apraše vartojamos sąvokos suprantamos taip, kaip jos apibrėžtos Lietuvos Respublikos civiliniame kodekse, Lietuvos Respublikos socialinių paslaugų įstatyme, Lietuvos Respublikos neįgaliųjų socialinės integracijos įstatyme ir kituose teisės aktuose.</text:span></text:p>
      <text:p text:style-name="P81"/>
      <text:p text:style-name="P82"><text:span text:style-name="T83">II</text:span><text:span text:style-name="T84"><text:s/>SKYRIUS</text:span></text:p>
      <text:p text:style-name="P85"><text:span text:style-name="T86">LAIKINO ATOKVĖPIO<text:s/></text:span><text:span text:style-name="T87">PASLAUGOS GAVĖJAI<text:s/></text:span></text:p>
      <text:p text:style-name="P88"/>
      <text:p text:style-name="P89"><text:span text:style-name="T90">5</text:span><text:span text:style-name="T91">. Laikino atokvėpio paslaugos skiriamos Tikslinės grupės artimiesiems, globėjams (rūpintojams), deklaravusiems gyvenamąją vietą ir faktiškai gyvenantiems Savivaldybės teritorijoje.</text:span></text:p>
      <text:p text:style-name="P92"><text:span text:style-name="T93">6</text:span><text:span text:style-name="T94">. Laikino atokvėpio paslaugos naudos gavėjais laikomi Tikslinės grupės artimieji.</text:span></text:p>
      <text:p text:style-name="P95"><text:span text:style-name="T96">7</text:span><text:span text:style-name="T97">. Laikino atokvėpio paslaugos gavėjas – Tikslinės grupės asmuo:</text:span></text:p>
      <text:p text:style-name="P98"><text:span text:style-name="T99">7.1</text:span><text:span text:style-name="T100">.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101"><text:span text:style-name="T102">7.2</text:span><text:span text:style-name="T103">. suaugęs asmuo, kuriam Neįgaliųjų socialinės integracijos įstatymo nustatyta tvarka nustatytas ne didesnis nei 55 proc. darbingumo lygis arba specialusis nuolatinės slaugos poreikis arba specialusis nuolatinės priežiūros (pagalbos) poreikis;<text:s/></text:span></text:p>
      <text:p text:style-name="P104"><text:span text:style-name="T105">7.3</text:span><text:span text:style-name="T106">. senatvės pensinio amžiaus sukakęs asmuo, kuriam nustatytas didelių ar vidutinių specialiųjų poreikių lygis ir specialusis nuolatinės slaugos poreikis arba specialusis nuolatinės priežiūros (pagalbos) poreikis.</text:span></text:p>
      <text:p text:style-name="P107"/>
      <text:p text:style-name="P108"/>
      <text:p text:style-name="P109"><text:span text:style-name="T110">III</text:span><text:span text:style-name="T111"><text:s/>SKYRIUS</text:span></text:p>
      <text:p text:style-name="P112"><text:span text:style-name="T113">PASLAUGOS TEIKIMO BŪDAI IR TRUKMĖ</text:span></text:p>
      <text:p text:style-name="P114"/>
      <text:p text:style-name="P115"><text:span text:style-name="T116">8</text:span><text:span text:style-name="T117">. Laikino atokvėpio paslauga, priklausomai nuo poreikio, gali būti organizuojama kaip socialinė priežiūra ir (arba) socialinė globa ir teikiama asmens namuose ir (arba) socialinės globos įstaigoje (toliau – socialinės globos įstaiga):</text:span></text:p>
      <text:p text:style-name="P118"><text:span text:style-name="T119">8.1</text:span><text:span text:style-name="T120">. socialinei priežiūrai priskiriama laikino atokvėpio paslauga organizuojama teikiant<text:s/></text:span><text:span text:style-name="T121">pagalbą į namus</text:span><text:span text:style-name="T122">. Laikino atokvėpio paslauga teikiama darbo dienomis nuo 1 iki 10 valandų per savaitę, paslaugos teikimo periodiškumas – iki 2 kartų per savaitę. Bendra laikino atokvėpio paslaugos, organizuojamos teikiant pagalbą į namus, teikimo trukmė – iki 208 valandų per metus;<text:s/></text:span></text:p>
      <text:p text:style-name="P123"><text:span text:style-name="T124">8.2</text:span><text:span text:style-name="T125">. laikino atokvėpio paslauga, organizuojant<text:s/></text:span><text:span text:style-name="T126">dienos socialinę globą</text:span><text:span text:style-name="T127">, teikiama darbo dienomis <text:s/>nuo 3 valandų iki 5 dienų per savaitę institucijoje ir nuo 2 iki 10 valandų per parą asmens namuose, paslaugos teikimo periodiškumas – iki 2 kartų per savaitę. Bendra teikimo trukmė – iki 288 valandų per metus.<text:s/></text:span></text:p>
      <text:p text:style-name="P128"><text:span text:style-name="T129">8.3</text:span><text:span text:style-name="T130">. Pagalbos į namus ir dienos socialinės globos asmens namuose paslaugų teikimas organizuojamas ne anksčiau kaip nuo 6:00 val. ir ne vėliau kaip iki 22:00 val., esant pagrįstam poreikiui ir iš anksto suderinus su paslaugos teikėju, paslaugos teikimo laikas gali būti keičiamas.</text:span></text:p>
      <text:p text:style-name="P131"><text:span text:style-name="T132">8.4</text:span><text:span text:style-name="T133">. <text:s/>laikino atokvėpio paslauga, organizuojant<text:s/></text:span><text:span text:style-name="T134">trumpalaikę socialinę globą<text:s/></text:span><text:span text:style-name="T135">įstaigoje, teikiama nuo 12 iki 24 valandų per parą. Nepertraukiamo paslaugos teikimo trukmė – iki 14 parų per metus. Bendra laikino atokvėpio paslaugos, organizuojant trumpalaikę socialinę globą, teikimo trukmė – iki 336 valandų per metus.<text:s/></text:span></text:p>
      <text:p text:style-name="P136"><text:span text:style-name="T137">9</text:span><text:span text:style-name="T138">. Bendra laikino atokvėpio paslaugos (organizuojant Aprašo 8 punkte numatytas specialiąsias socialines paslaugas) teikimo trukmė – iki 720 valandų per metus.</text:span></text:p>
      <text:p text:style-name="P139"><text:span text:style-name="T140">10</text:span><text:span text:style-name="T141">. Atsižvelgiant į Tikslinės grupės artimųjų poreikius, laikino atokvėpio paslaugos, organizuojant skirtingas specialiąsias socialines paslaugas, teikimo laikas gali būti koreguojamas gavus Tikslinės grupės artimojo prašymą. Bendra laikino atokvėpio paslaugos teikimo trukmė per metus negali viršyti Aprašo 9 punkte nurodyto valandų skaičiaus.<text:s/></text:span></text:p>
      <text:p text:style-name="P142"><text:span text:style-name="T143">11</text:span><text:span text:style-name="T144">. Išimtiniais atvejais, esant krizinei situacijai (pvz.: artimojo netektis, skyrybos, ūmi liga, sveikatos sutrikimas ir pan.), laikino atokvėpio paslauga, organizuojant trumpalaikę socialinę globą institucijoje, nepertraukiamai gali būti teikiama iki 90 parų.</text:span></text:p>
      <text:p text:style-name="P145"><text:span text:style-name="T146">12</text:span><text:span text:style-name="T147">. Tarp laikino atokvėpio paslaugos (teikiant bet kurią iš socialinių paslaugų, nurodytų Aprašo 8 punkte)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P148"/>
      <text:p text:style-name="P149"><text:span text:style-name="T150">IV</text:span><text:span text:style-name="T151"><text:s/>SKYRIUS</text:span></text:p>
      <text:p text:style-name="P152"><text:span text:style-name="T153">PRAŠYMO IR DOKUMENTŲ PATEIKIMAS IR NAGRINĖJIMAS</text:span></text:p>
      <text:p text:style-name="P154"/>
      <text:p text:style-name="P155"><text:span text:style-name="T156">13</text:span><text:span text:style-name="T157">. Prašymą laikino atokvėpio paslaugai gauti gali pateikti:</text:span></text:p>
      <text:p text:style-name="P158"><text:span text:style-name="T159">13.1</text:span><text:span text:style-name="T160">. asmuo (vienas iš suaugusių šeimos narių) ar jo globėjas, rūpintojas;</text:span></text:p>
      <text:p text:style-name="P161"><text:span text:style-name="T162">13.2</text:span><text:span text:style-name="T163">. vadovaudamasis Socialinių paslaugų įstatymo 15 straipsnio 3 dalimi, artimasis, nurodęs priežastį, dėl kurios negali kreiptis vienas iš suaugusių šeimos narių;</text:span></text:p>
      <text:p text:style-name="P164"><text:span text:style-name="T165">13.3</text:span><text:span text:style-name="T166">. vadovaudamasis Socialinių paslaugų įstatymo 15 straipsnio 3 dalimi, laikino atokvėpio paslaugos teikėjas (toliau – paslaugos teikėjas), į kurį dėl laikino atokvėpio paslaugos gavimo kreipėsi Tikslinės grupės artimieji.<text:s/></text:span></text:p>
      <text:p text:style-name="P167"><text:span text:style-name="T168">14</text:span><text:span text:style-name="T169">. Asmenys, nurodyti Aprašo 13 punkte, dėl laikino atokvėpio paslaugos gavimo su raštišku prašymu (toliau – prašymas) tiesiogiai arba paštu kreipiasi į Švenčionių rajono socialinių paslaugų centrą (toliau – Centras) arba<text:s/></text:span><text:span text:style-name="T170">į gyvenamosios vietos seniūniją</text:span><text:span text:style-name="T171">. Prašymas turi būti pateiktas užpildžius Prašymo-paraiškos socialinėms paslaugoms gauti SP-8 formą, patvirtintą Lietuvos Respublikos socialinės apsaugos ir darbo ministro 2005 m. birželio 27 d. įsakymu Nr. A1-183 „Dėl kai kurių socialinei paramai gauti reikalingų formų patvirtinimo“. Asmenims, nurodytiems 13.2 ir 13.3. papunkčiuose, prašymo priedų pildyti nereikia.<text:s/></text:span></text:p>
      <text:p text:style-name="P172"><text:span text:style-name="T173">15</text:span><text:span text:style-name="T174">. Skiriant laikino atokvėpio paslaugą, laikomasi<text:s/></text:span><text:span text:style-name="T175">Laikino atokvėpio paslaugos vaikams su negalia, suaugusiems<text:s/></text:span><text:span text:style-name="T176">asmenims su negalia ir senyvo amžiaus asmenims teikimo ir organizavimo tvarkos aprašo, patvirtinto Lietuvos Respublikos socialinės apsaugos ir darbo ministro 2020 m. gegužės 25 d. įsakymu Nr. A1-444 „Dėl Laikino atokvėpio paslaugos vaikams su negalia, suaugusiems asmenims su negalia ir senyvo amžiaus asmenims teikimo ir organizavimo tvarkos aprašo patvirtinimo“ (toliau – Tvarkos aprašas), 16 –<text:s/></text:span><text:span text:style-name="T177">18 punktuose<text:s/></text:span><text:span text:style-name="T178">nurodytų prioritetų (toliau – prioritetai).</text:span></text:p>
      <text:p text:style-name="P179"><text:span text:style-name="T180">16</text:span><text:span text:style-name="T181">.<text:s/></text:span><text:span text:style-name="T182">Aprašo 13.1 ir 13.2 papunkčiuose nurodyti asmenys, teikdami prašymą gauti laikino atokvėpio paslaugą, pateikia šiuos dokumentus ar patvirtintas jų kopijas:</text:span></text:p>
      <text:p text:style-name="P183"><text:span text:style-name="T184">16.1</text:span><text:span text:style-name="T185">. Tikslinės grupės asmens ir laikino atokvėpio paslaugos naudos gavėjo (vieno iš Tikslinės grupės artimųjų) asmens tapatybę patvirtinantį dokumentą (Lietuvos Respublikos piliečio pasą, asmens tapatybės kortelę ar gimimo liudijimą) (asmens tapatybę patvirtinantis dokumentas, įsitikinus asmens tapatybe, grąžinamas jį pateikusiam asmeniui, kopija nedaroma);</text:span></text:p>
      <text:p text:style-name="P186"><text:span text:style-name="T187">16.2</text:span><text:span text:style-name="T188">. Neįgalumo ir darbingumo nustatymo tarnybos prie Socialinės apsaugos ir darbo ministerijos išduotą Neįgalumo lygio pažymą ar Darbingumo lygio pažymos kopiją;</text:span></text:p>
      <text:p text:style-name="P189"><text:span text:style-name="T190">16.3</text:span><text:span text:style-name="T191">. įprastinę laisvos formos Tikslinės grupės asmens dienotvarkę, kurioje turi būti aprašytos jo įprastos dienos veiklos ir nurodytas jų laikas (valandos);</text:span></text:p>
      <text:p text:style-name="P192"><text:span text:style-name="T193">16.4</text:span><text:span text:style-name="T194">. dokumentus, pagrindžiančius prioriteto (-ų)<text:s/></text:span><text:span text:style-name="T195">nustatymą</text:span><text:span text:style-name="T196">.</text:span></text:p>
      <text:p text:style-name="P197"><text:span text:style-name="T198">17</text:span><text:span text:style-name="T199">. Aprašo 13.3 papunktyje nurodyti asmenys, pateikdami prašymą gauti laikino atokvėpio paslaugą, Aprašo 16 punkte nurodytų dokumentų neteikia. Dėl šių dokumentų pateikimo Tikslinės grupės artimąjį – vieną iš suaugusių šeimos narių ar tikslinės grupės asmens globėją (rūpintoją) konsultuoja Centro socialinis darbuotojas, nustatantis asmens (šeimos) socialinių paslaugų poreikį (toliau – socialinis darbuotojas).<text:s/></text:span></text:p>
      <text:p text:style-name="P200"><text:span text:style-name="T201">18</text:span><text:span text:style-name="T202">. Jeigu dokumentai ir (ar) duomenys, kurių reikia nustatant teisę gauti laikino atokvėpio paslaugą, yra valstybės registruose (kadastruose), žinybiniuose registruose, valstybės informacinėse sistemose ar juos Centro administracija pagal prašymą ir (ar) duomenų teikimo sutartis gauna iš valstybės ir (ar) savivaldybės institucijų, įstaigų, įmonių ir organizacijų, pareiškėjas šių dokumentų ir (ar) duomenų pateikti neprivalo.<text:s/></text:span></text:p>
      <text:p text:style-name="P203"/>
      <text:p text:style-name="P204"><text:span text:style-name="T205">V</text:span><text:span text:style-name="T206"><text:s/>SKYRIUS</text:span></text:p>
      <text:p text:style-name="P207"><text:span text:style-name="T208">LAIKINO ATOKVĖPIO PASLAUGOS POREIKIO NUSTATYMAS</text:span></text:p>
      <text:p text:style-name="P209"/>
      <text:p text:style-name="P210"><text:span text:style-name="T211">19</text:span><text:span text:style-name="T212">. Laikino atokvėpio paslaugos poreikį nustato socialinis darbuotojas per 10 kalendorinių dienų nuo prašymo gavimo dienos, vadovaudamiesi Socialinių paslaugų įstatymo 16 straipsniu ir Lietuvos Respublikos socialinės apsaugos ir darbo ministro tvirtinamu Asmens (šeimos) socialinių paslaugų poreikio nustatymo ir skyrimo tvarkos aprašu.<text:s/></text:span></text:p>
      <text:p text:style-name="P213"><text:span text:style-name="T214">20</text:span><text:span text:style-name="T215">. Socialinis darbuotojas socialinių paslaugų poreikiui nustatyti reikalingą informaciją apie asmens pajamas, deklaruotą gyvenamąją vietą, darbingumo lygį ir kitus reikalingus duomenis gauna pasinaudodamas informacine programa PARAMA ir Socialinės paramos šeimai informacine sistema (SPIS).</text:span></text:p>
      <text:p text:style-name="P216"><text:span text:style-name="T217">21</text:span><text:span text:style-name="T218">. Įvertinus socialinių paslaugų poreikį, Centras asmens prašymo, užpildytos Asmens (šeimos) socialinių paslaugų poreikio vertinimo formos bei kitų dokumentų kopijas pateikia Savivaldybės administracijos Socialinės paramos skyriui (toliau – Socialinės paramos skyrius).</text:span></text:p>
      <text:p text:style-name="P219"><text:span text:style-name="T220">22</text:span><text:span text:style-name="T221">. Sprendimas skirti vieną iš Aprašo 8 punkte nurodytų laikino atokvėpio paslaugų priimamas ne vėliau kaip per 10 <text:s/>kalendorinių dienų nuo socialinio darbuotojo parengtų <text:s/>asmens laikino atokvėpio paslaugos poreikio vertinimo išvadų pateikimo Socialinės paramos skyriui dienos ir galioja 24 mėnesius nuo sprendimo priėmimo. Kiekvieną kitą kartą, kai kreipiamasi dėl tos pačios rūšies laikino atokvėpio paslaugos gavimo per 24 mėnesių laikotarpį, ši paslauga teikiama vadovaujantis priimtu galiojančiu Sprendimu. Tokiu atveju ne vėliau kaip likus 10 kalendorinių dienų iki laikino atokvėpio paslaugos gavimo pradžios Centrui turi būti pateikiamas laisvos formos prašymas.</text:span></text:p>
      <text:p text:style-name="P222"><text:span text:style-name="T223">23</text:span><text:span text:style-name="T224">. Sprendimą skirti laikino atokvėpio paslaugą priima Socialinės paramos skyriaus vedėjas, Socialinių paslaugų asmeniui (šeimai) skyrimo komisijos (toliau – komisija) siūlymu.</text:span></text:p>
      <text:p text:style-name="P225"><text:span text:style-name="T226">24</text:span><text:span text:style-name="T227">. Priėmus sprendimą dėl laikino atokvėpio paslaugų skyrimo, užpildoma Sprendimo dėl socialinių paslaugų asmeniui (šeimai) skyrimo forma (SP-9), patvirtinta Lietuvos Respublikos socialinės apsaugos ir darbo ministro 2005 m. birželio 27 d. įsakymu Nr. A1-183 „Dėl kai kurių socialinei paramai gauti reikalingų formų patvirtinimo“ (toliau – Sprendimas).</text:span></text:p>
      <text:p text:style-name="P228"><text:span text:style-name="T229">25</text:span><text:span text:style-name="T230">. Jei laikino atokvėpio paslaugos teikimo pasiūla Savivaldybėje nepakankama ir dėl to Savivaldybė negali užtikrinti laikino atokvėpio paslaugos teikimo visiems besikreipiantiesiems, Socialinės paramos skyrius sudaro laikino atokvėpio paslaugos teikimo eilę (Aprašo priedas). Laikino atokvėpio paslaugos teikimo eilė sudaroma laikantis Aprašo 15 punkte numatytų prioritetų. Jei nustatomi keli prioritetai, jie sujungiami ir eiliškumas nustatomas pagal bendrą jų kiekį. Tikslinės grupės asmeniui ir (ar) artimajam neatitinkant prioritetų arba jei prioritetų skaičius vienodas, eiliškumas nustatomas pagal prašymo gavimo datą ir registracijos numerį.</text:span></text:p>
      <text:p text:style-name="P231"><text:span text:style-name="T232">26</text:span><text:span text:style-name="T233">. Laikino atokvėpio paslauga gali būti sustabdoma Tikslinės grupės artimajam pateikus rašytinį motyvuotą prašymą paslaugos teikėjui.<text:s/></text:span></text:p>
      <text:p text:style-name="P234"><text:span text:style-name="T235">27</text:span><text:span text:style-name="T236">. Laikino atokvėpio paslaugos teikimas gali būti nutraukiamas Socialinės paramos skyriaus vedėjo sprendimu, gavus:</text:span></text:p>
      <text:p text:style-name="P237"><text:span text:style-name="T238">27.1</text:span><text:span text:style-name="T239">. Tikslinės grupės artimojo raštišką prašymą nutraukti laikino atokvėpio paslaugų teikimą;</text:span></text:p>
      <text:p text:style-name="P240"><text:span text:style-name="T241">27.2</text:span><text:span text:style-name="T242">. paslaugos teikėjui pateikus rašytinį motyvuotą siūlymą.</text:span></text:p>
      <text:p text:style-name="P243"><text:span text:style-name="T244">28</text:span><text:span text:style-name="T245">. Socialinės paramos skyrius raštu informuoja Tikslinės grupės artimuosius ir paslaugos teikėją apie priimtą Sprendimą per 5 darbo dienas nuo jo priėmimo dienos, pateikdamas jo kopiją. Jeigu priimamas sprendimas, suaugę Tikslinės grupės artimieji su juo supažindinami pasirašytinai. Laikino atokvėpio paslauga nepradedama teikti tol, kol Tikslinės grupės artimieji nėra pasirašę, kad susipažino su priimtu Sprendimu. Tikslinės grupės artimasis, kurio prašymas atmestas, apie tai informuojamas raštu, nurodant prašymo atmetimo motyvus ir apskundimo tvarką.<text:s/></text:span></text:p>
      <text:p text:style-name="P246"><text:span text:style-name="T247">29</text:span><text:span text:style-name="T248">. Išskirtiniais atvejais, esant krizinei situacijai (pvz.: artimojo netektis, skyrybos, ūmi liga, sveikatos sutrikimas), laikino atokvėpio paslaugą gali būti pradėta teikti nuo Tikslinės grupės artimojo kreipimosi dienos. Tokiu atveju laikino atokvėpio paslaugų poreikis nustatomas per 2 darbo dienas nuo laikino atokvėpio paslaugos teikimo pradžios.<text:s/></text:span></text:p>
      <text:p text:style-name="P249"><text:span text:style-name="T250">30</text:span><text:span text:style-name="T251">. Kriziniais atvejais, pradėjus teikti laikino atokvėpio paslaugas be Sprendimo, paslaugų teikėjas per 3 darbo dienas raštu informuoja Socialinės paramos skyrių apie teikiamas paslaugas, nurodydamas paslaugos teikimo priežastis ir pateikdamas reikalingus dokumentus.</text:span></text:p>
      <text:p text:style-name="P252"><text:span text:style-name="T253">31</text:span><text:span text:style-name="T254">. Socialinės paramos skyrius informaciją apie paslaugos skyrimą Tikslinės grupės asmeniui, o paslaugos teikėjas informaciją apie paslaugos teikimą, nutraukimą ir kt. suveda į SPIS.</text:span></text:p>
      <text:p text:style-name="P255"/>
      <text:p text:style-name="P256"><text:span text:style-name="T257">VI</text:span><text:span text:style-name="T258"><text:s/>SKYRIUS</text:span></text:p>
      <text:p text:style-name="P259"><text:span text:style-name="T260">LAIKINO ATOKVĖPIO PASLAUGOS TEIKIMAS TIKSLINĖS GRUPĖS ASMENIMS NAMUOSE IR INSTITUCIJOJE</text:span></text:p>
      <text:p text:style-name="P261"/>
      <text:p text:style-name="P262"><text:span text:style-name="T263">32</text:span><text:span text:style-name="T264">. Prieš pradedant teikti laikino atokvėpio paslaugas, paslaugos teikėjas ir Tikslinės grupės artimasis sudaro sutartį, kurioje numatoma paslaugos gavėjo ir paslaugos teikėjo teisės ir pareigos.</text:span></text:p>
      <text:p text:style-name="P265"><text:span text:style-name="T266">33</text:span><text:span text:style-name="T267">. Paslaugos teikėjui Tikslinės grupės artimieji raštu pateikia visą paslaugos teikimui reikalingą informaciją apie asmenį, vartojamus medikamentus, maitinimo ypatumus, savarankiškumą, charakterio bruožus, elgesio ypatumus sąlygotus negalios ar patirtų fizinių ir/ar emocinių traumų.<text:s/></text:span></text:p>
      <text:p text:style-name="P268"><text:span text:style-name="T269">34</text:span><text:span text:style-name="T270">. Jei laikino atokvėpio paslaugos teikimas vykdomas asmens namuose:</text:span></text:p>
      <text:p text:style-name="P271"><text:span text:style-name="T272">34.1</text:span><text:span text:style-name="T273">. esant poreikiui, pirmą laikino atokvėpio paslaugos teikimo dieną Tikslinės grupės artimieji gali likti kartu su laikino atokvėpio paslaugą teikiančiu darbuotoju ir gavėju asmens namuose;</text:span></text:p>
      <text:p text:style-name="P274"><text:span text:style-name="T275">34.2</text:span><text:span text:style-name="T276">. Tikslinės grupės artimieji Tikslinės grupės asmens poreikiams tenkinti suteikia visas būtinas priemones, maistą ir pan. Darbuotojas, teikiantis paslaugą, apmoka maisto, higienos priemonių, įstaigų lankymo, kitų paslaugų išlaidas, reikalingas Tikslinės grupės asmens poreikiams tenkinti, iš paslaugos gavėjo arba jo artimųjų lėšų ir pateikia išlaidas pagrindžiančius dokumentus Tikslinės grupės artimajam;<text:s/></text:span></text:p>
      <text:p text:style-name="P277"><text:span text:style-name="T278">34.3</text:span><text:span text:style-name="T279">. Tikslinės grupės asmens artimieji suteikia galimybę laikino atokvėpio paslaugą teikiančiam darbuotojui naudotis namuose esančiais indais, visu reikalingu inventoriumi, skirtu maisto ruošai, kad laikino atokvėpio paslaugą teikiantis darbuotojas galėtų pasiruošti, pasišildyti savo maistą ir kitais visais patogumais, skirtais žmogaus fiziologiniams ir higienos poreikiams patenkinti (tualetu, vonia, dušu ir kt.).<text:s/></text:span></text:p>
      <text:p text:style-name="P280"><text:span text:style-name="T281">34.4</text:span><text:span text:style-name="T282">. Laikino atokvėpio paslaugą teikiantis darbuotojas turi užtikrinti:</text:span></text:p>
      <text:p text:style-name="P283"><text:span text:style-name="T284">34.4.1</text:span><text:span text:style-name="T285">. kad Tikslinės grupės asmuo nebūtų paliekamas be priežiūros;</text:span></text:p>
      <text:p text:style-name="P286"><text:span text:style-name="T287">34.4.2</text:span><text:span text:style-name="T288">. kasdienę Tikslinės grupės asmens priežiūrą, atsižvelgdamas į Tikslinės grupės asmens artimųjų pateiktą dienotvarkę.</text:span></text:p>
      <text:p text:style-name="P289"><text:span text:style-name="T290">35</text:span><text:span text:style-name="T291">. Jei laikino atokvėpio paslaugos teikiamos socialinės globos įstaigoje:</text:span></text:p>
      <text:p text:style-name="P292"><text:span text:style-name="T293">35.1</text:span><text:span text:style-name="T294">. prieš pradedant naudotis laikino atokvėpio paslauga Tikslinės grupės asmeniui ir Tikslinės grupės artimiesiems sudaromos sąlygos apsilankyti socialinės globos įstaigoje ir susipažinti su aplinka, teikiamomis paslaugomis, vykdomomis veiklomis;</text:span></text:p>
      <text:p text:style-name="P295"><text:span text:style-name="T296">35.2</text:span><text:span text:style-name="T297">. socialinės globos įstaigos patalpos, kuriose teikiama laikino atokvėpio paslauga, turi atitikti Socialinės globos normų aprašo, tvirtinamo Lietuvos Respublikos socialinės apsaugos ir darbo ministro įsakymu, reikalavimus;</text:span></text:p>
      <text:p text:style-name="P298"><text:span text:style-name="T299">35.3</text:span><text:span text:style-name="T300">. laikino atokvėpio paslaugą teikiantis socialinės globos įstaigos darbuotojas turi užtikrinti:</text:span></text:p>
      <text:p text:style-name="P301"><text:span text:style-name="T302">35.3.1</text:span><text:span text:style-name="T303">. kad Tikslinės grupės asmuo nebūtų paliekamas be priežiūros;</text:span></text:p>
      <text:p text:style-name="P304"><text:span text:style-name="T305">35.3.2</text:span><text:span text:style-name="T306">. kasdienę Tikslinės grupės asmens priežiūrą, atsižvelgdamas į Tikslinės grupės artimųjų pateiktą dienotvarkę.</text:span></text:p>
      <text:p text:style-name="P307"><text:span text:style-name="T308">35.4</text:span><text:span text:style-name="T309">. Personalo struktūra formuojama ir jo darbuotojų skaičius nustatomas taip, kad vienu metu dirbtų ne mažiau kaip vienas darbuotojas, atsakingas už šios paslaugos organizavimą ir Tikslinės grupės asmens saugumo užtikrinimą. Vienam laikino atokvėpio paslaugą teikiančiam specialistui turi būti priskirti ne daugiau kaip 6 paslaugos gavėjai.<text:s/></text:span></text:p>
      <text:p text:style-name="P310"><text:span text:style-name="T311">35.5</text:span><text:span text:style-name="T312">. Jei laikino atokvėpio paslauga reikalinga Tikslinės grupės asmeniui, kuris turi specialiųjų poreikių ir kuriam gali kilti įvairių sveikatos problemų (pvz., priepuolių, kai reikalinga pirmoji medicinos pagalba, ir kt.), vienas laikino atokvėpio paslaugą teikiantis specialistas tokią paslaugą gali teikti ne daugiau nei dviems paslaugos gavėjams, kurie turi specialiųjų poreikių ir kuriems gali kilti sveikatos problemų.</text:span></text:p>
      <text:p text:style-name="P313"/>
      <text:p text:style-name="P314"><text:span text:style-name="T315">VII</text:span><text:span text:style-name="T316"><text:s/>SKYRIUS</text:span></text:p>
      <text:p text:style-name="P317"><text:span text:style-name="T318">MOKĖJIMAS UŽ LAIKINO ATOKVĖPIO PASLAUGĄ</text:span></text:p>
      <text:p text:style-name="P319"/>
      <text:p text:style-name="P320"><text:span text:style-name="T321">36</text:span><text:span text:style-name="T322">.<text:s/></text:span><text:span text:style-name="T323">Teikiant laikino atokvėpio paslaugą vadovaujamasi Savivaldybės tarybos patvirtintomis pagalbos į namus, dienos socialinės globos asmens namuose bei trumpalaikės socialinės globos paslaugų kainomis. Ne Savivaldybei pavaldžiose įstaigose laikino atokvėpio paslaugos teikimo kainą nustato jos teikėjas.</text:span></text:p>
      <text:p text:style-name="P324"><text:span text:style-name="T325">37</text:span><text:span text:style-name="T326">.<text:s/></text:span><text:span text:style-name="T327">Tikslinės grupės asmenų mokėjimo už laikino atokvėpio paslaugą dydis ir tvarka nustatomi, vadovaujantis Socialinių paslaugų įstatymo VII skirsnio nuostatomis.<text:s/></text:span></text:p>
      <text:p text:style-name="P328"><text:span text:style-name="T329">38</text:span><text:span text:style-name="T330">. Jei Tikslinės grupės asmuo laikino atokvėpio paslaugos, organizuojant trumpalaikę socialinę globą, teikimo metu gauna dienos socialinę globą ar kitas mokamas paslaugas, kurias teikiant užtikrinama jo priežiūra ar globa, valandos, praleistos teikiant dienos socialinės globos ar kitas anksčiau išvardytas paslaugas, neįskaičiuojamos nustatant mokesčio už laikino atokvėpio paslaugą dydį ir laikino atokvėpio paslaugos teikimo trukmę.</text:span></text:p>
      <text:p text:style-name="P331"><text:span text:style-name="T332">39</text:span><text:span text:style-name="T333">. Dėl socialinės globos, teikiant laikino atokvėpio paslaugas, išlaidų kompensavimo paslaugos teikėjas iki<text:s/></text:span><text:span text:style-name="T334">kiekvieno mėnesio 10 dienos pateikia Savivaldybės administracijai ataskaitą apie Tikslinės grupės asmenims suteiktas socialinės globos paslaugas (nurodomi paslaugas gavusio asmens duomenys (vardas, pavardė, gimimo metai), asmeniui suteiktų socialinės globos paslaugų rūšis (dienos, trumpalaikė), sutarties dėl lėšų kompensavimo numeris, paslaugos kaina, suteiktų valandų ar parų skaičius per mėnesį, ataskaitinio laikotarpio socialinės globos išlaidos iš savivaldybės ir valstybės biudžeto bei asmens mokama lėšų už paslaugas dalis).<text:s/></text:span></text:p>
      <text:p text:style-name="P335"/>
      <text:p text:style-name="P336"><text:span text:style-name="T337">VIII</text:span><text:span text:style-name="T338"><text:s/>SKYRIUS</text:span></text:p>
      <text:p text:style-name="P339"><text:span text:style-name="T340">BAIGIAMOSIOS NUOSTATOS</text:span></text:p>
      <text:p text:style-name="P341"/>
      <text:p text:style-name="P342"><text:span text:style-name="T343">40</text:span><text:span text:style-name="T344">. Informacija apie laikino atokvėpio paslaugos teikėjus, veikiančius savivaldybės teritorijoje (nurodomas juridinio asmens pavadinimas, veiklos adresas, telefono ryšio numeris ir elektroninio pašto adresas pasiteirauti) viešinama Savivaldybės interneto svetainėje.</text:span></text:p>
      <text:p text:style-name="P345"><text:span text:style-name="T346">41</text:span><text:span text:style-name="T347">. Paslaugos teikėjas informaciją apie organizuojamą ir teikiamą laikino atokvėpio paslaugą (galimos teikti paslaugos ir jų teikimo periodiškumas, kita, laikino atokvėpio paslaugos teikėjo nuomone, svarbi informacija) viešai skelbia ir nuolat atnaujina savo interneto tinklalapyje ir (ar) ar kitose viešose erdvėse.</text:span></text:p>
      <text:p text:style-name="P348"><text:span text:style-name="T349">42</text:span><text:span text:style-name="T350">.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351"><text:span text:style-name="T352">43</text:span><text:span text:style-name="T353">. Ginčai dėl Savivaldybės institucijų sprendimų (neveikimo) nagrinėjami Lietuvos Respublikos administracinių bylų teisenos įstatymo nustatyta tvarka.</text:span></text:p>
      <text:p text:style-name="P354"><text:span text:style-name="T355">44</text:span><text:span text:style-name="T356">. Aprašo pakeitimai ar papildymai tvirtinami Savivaldybės tarybos sprendimu.</text:span></text:p>
      <text:p text:style-name="P357"><text:span text:style-name="T358">45</text:span><text:span text:style-name="T359">. Tai, kas nereglamentuota Apraše, sprendžiama taip, kaip numatyta kituose Lietuvos Respublikos teisės aktuose.</text:span></text:p>
      <text:p text:style-name="P360"/>
      <text:p text:style-name="P361"><text:span text:style-name="T362">_____________________________</text:span></text:p>
      <text:p text:style-name="P363"/>
      <text:p text:style-name="P3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a</meta:initial-creator>
    <dc:creator>adlibuser</dc:creator>
    <meta:creation-date>2021-11-25T12:29:00Z</meta:creation-date>
    <dc:date>2021-11-25T12:29:00Z</dc:date>
    <meta:template xlink:href="Normal.dotm" xlink:type="simple"/>
    <meta:editing-cycles>2</meta:editing-cycles>
    <meta:editing-duration>PT0S</meta:editing-duration>
    <meta:document-statistic meta:page-count="3" meta:paragraph-count="151" meta:word-count="2575" meta:character-count="22072" meta:row-count="677" meta:non-whitespace-character-count="19648"/>
  </office:meta>
</office:document-meta>
</file>