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7" style:parent-style-name="DefaultParagraphFont" style:family="text">
      <style:text-properties fo:language="en" fo:country="US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style:vertical-align="baseline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3" style:parent-style-name="Normal" style:family="paragraph">
      <style:paragraph-properties fo:widows="0" fo:orphans="0" fo:text-align="justify" fo:line-height="115%" fo:text-indent="0.7875in" fo:background-color="#FFFFFF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line-height="115%" fo:text-indent="0.7875in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margin-left="1.0375in" fo:text-indent="-0.25in">
        <style:tab-stops/>
      </style:paragraph-properties>
    </style:style>
    <style:style style:name="P43" style:parent-style-name="Normal" style:family="paragraph">
      <style:paragraph-properties fo:text-align="justify" fo:line-height="115%" fo:text-indent="0.7875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line-height="115%" fo:margin-left="1.0375in" fo:text-indent="-0.25in">
        <style:tab-stops/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anguage="en" fo:country="GB"/>
    </style:style>
    <style:style style:name="T57" style:parent-style-name="DefaultParagraphFont" style:family="text">
      <style:text-properties fo:color="#000000" style:text-position="super 66.6%" fo:language="en" fo:country="GB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line-height="115%" fo:text-indent="0.7875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anguage="en" fo:country="GB"/>
    </style:style>
    <style:style style:name="T62" style:parent-style-name="DefaultParagraphFont" style:family="text">
      <style:text-properties fo:color="#000000" style:text-position="super 66.6%" fo:language="en" fo:country="GB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style:punctuation-wrap="simple" style:vertical-align="baseline" fo:margin-left="4in" fo:text-indent="-4in">
        <style:tab-stops>
          <style:tab-stop style:type="left" style:position="0.0125in"/>
        </style:tab-stops>
      </style:paragraph-properties>
    </style:style>
    <style:style style:name="P65" style:parent-style-name="Normal" style:family="paragraph">
      <style:paragraph-properties style:punctuation-wrap="simple" style:vertical-align="baseline" fo:margin-left="4in" fo:text-indent="-4in">
        <style:tab-stops>
          <style:tab-stop style:type="left" style:position="0.0125in"/>
        </style:tab-stops>
      </style:paragraph-properties>
    </style:style>
    <style:style style:name="P66" style:parent-style-name="Normal" style:family="paragraph">
      <style:paragraph-properties style:punctuation-wrap="simple" style:vertical-align="baseline" fo:margin-left="4in" fo:text-indent="-4in">
        <style:tab-stops>
          <style:tab-stop style:type="left" style:position="0.0125in"/>
        </style:tab-stops>
      </style:paragraph-properties>
    </style:style>
    <style:style style:name="P67" style:parent-style-name="Normal" style:family="paragraph">
      <style:paragraph-properties style:punctuation-wrap="simple" style:vertical-align="baseline" fo:margin-left="4in" fo:text-indent="-4in">
        <style:tab-stops>
          <style:tab-stop style:type="left" style:position="0.0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logotipas  Automatiškai sugeneruotas aprašymas</svg:desc></draw:frame></text:span></text:p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<text:span text:style-name="T17">ĮSAKYMAS</text:span></text:p>
      <text:p text:style-name="P18"><text:span text:style-name="T19">DĖL ŠVIETIMO, MOKSLO IR SPORTO MINISTRO 2023 M. GEGUŽĖS 2 D. ĮSAKYMO NR. V-615 „DĖL<text:s/></text:span><text:span text:style-name="T20">MOKINIŲ ĮVAIROVEI ATVIRŲ GRUPIŲ, KLASIŲ SUDARYMO IR UGDYMO ORGANIZAVIMO JOSE TVARKOS IR FINANSAVIMO SĄLYGŲ APRAŠO</text:span></text:p>
      <text:p text:style-name="P21"><text:span text:style-name="T22">PATVIRTINIMO</text:span><text:span text:style-name="T23">“ PAKEITIMO</text:span></text:p>
      <text:p text:style-name="P24"/>
      <text:p text:style-name="P25"/>
      <text:p text:style-name="P26">2023 m.<text:s/>rugsėjo<text:s/><text:span text:style-name="T27">27</text:span><text:s/>d.<text:s/>Nr.<text:s/>V-<text:span text:style-name="T28">1271</text:span></text:p>
      <text:p text:style-name="P29">Vilnius</text:p>
      <text:p text:style-name="P30"/>
      <text:p text:style-name="P31"/>
      <text:p text:style-name="P32"/>
      <text:p text:style-name="P33">Atsižvelgdamas į<text:span text:style-name="T34"><text:s/>pedagogų darbo užmokesčio didinimą nuo 2023 m. sausio 1 d. pagal Lietuvos Respublikos valstybės ir savivaldybių įstaigų darbuotojų darbo apmokėjimo ir komisijų narių atlygio už darbą įstatymo 4 ir 5 priedus bei<text:s/></text:span><text:span text:style-name="T35">Mokymo lėšų apskaičiavimo, paskirstymo ir panaudojimo tvarkos aprašo, patvirtinto</text:span><text:span text:style-name="T36"><text:s/></text:span><text:span text:style-name="T37">Lietuvos Respublikos Vyriausybės nutarimu „Dėl Lietuvos Respublikos Vyriausybės 2018 m. liepos 11 d. nutarimo Nr. 679 „Dėl Mokymo lėšų apskaičiavimo, paskirstymo ir panaudojimo tvarkos aprašo patvirtinimo“, 3 priedo 3 punktą,</text:span></text:p>
      <text:p text:style-name="P38"><text:span text:style-name="T39">p</text:span><text:s/>a k e i č i u <text:s/><text:span text:style-name="T40">Mokinių įvairovei atvirų grupių, klasių sudarymo ir ugdymo organizavimo<text:s/></text:span><text:soft-page-break/><text:span text:style-name="T41">jose tvarkos ir finansavimo sąlygų aprašą, patvirtintą Lietuvos Respublikos švietimo, mokslo ir sporto ministro 2023 m. gegužės 2 d. įsakymu Nr. V-615 „Dėl Mokinių įvairovei atvirų grupių, klasių sudarymo ir ugdymo organizavimo jose tvarkos ir finansavimo sąlygų aprašo patvirtinimo“</text:span>:</text:p>
      <text:p text:style-name="P42">1.<text:tab/>Pakeičiu 3 punktą iš jį išdėstau taip:<text:s/></text:p>
      <text:p text:style-name="P43">„<text:span text:style-name="T44">3</text:span><text:span text:style-name="T45">. Projektai bus finansuojami 2023–2025 m. iš Lietuvos Respublikos atitinkamų metų valstybės biudžeto ir savivaldybių biudžetų finansinių rodiklių patvirtinimo įstatyme Lietuvos Respublikos švietimo, mokslo ir sporto ministerijai (toliau – Ministerija) numatytų asignavimų, skirtų Pažangos priemonės veiklai: 2023 m. skiriant iki<text:s/></text:span><text:span text:style-name="T46">928</text:span><text:span text:style-name="T47"> </text:span><text:span text:style-name="T48">000,00 Eur (devynių šimtų dvidešimt aštuonių tūkstančių eurų, 00 ct), 2024 m.<text:s/></text:span><text:span text:style-name="T49">skiriant ne mažiau kaip 2 184 000,00</text:span><text:span text:style-name="T50"><text:s/>Eur (du milijonus vieną šimtą aštuoniasdešimt keturis tūkstančius eurų, 00 ct) ir 2025 m. skiriant ne mažiau kaip 2 184 000,00 Eur  (du milijonus vieną šimtą aštuoniasdešimt keturis tūkstančius eurų, 00 ct).<text:s/></text:span>Šiame punkte nurodytos Projektams 2024 m. ir 2025 m. planuojamos skirti lėšų sumos gali keistis, atsižvelgiant į Lietuvos Respublikos atitinkamų metų valstybės biudžeto ir savivaldybių biudžetų finansinių rodiklių patvirtinimo įstatyme Ministerijai Pažangos priemonės veiklai numatytus valstybės biudžeto asignavimus<text:span text:style-name="T51">.“</text:span></text:p>
      <text:p text:style-name="P52"><text:span text:style-name="T53">2</text:span><text:span text:style-name="T54">.</text:span><text:span text:style-name="T55"><text:tab/>Papildau<text:s/></text:span><text:span text:style-name="T56">51</text:span><text:span text:style-name="T57">1</text:span><text:span text:style-name="T58"><text:s/>punktu:</text:span></text:p>
      <text:p text:style-name="P59"><text:span text:style-name="T60">„</text:span><text:span text:style-name="T61">51</text:span><text:span text:style-name="T62">1</text:span><text:span text:style-name="T63">. Projekto įgyvendinimo metu projekto vykdytojas gali prisidėti nuosavu įnašu, apmokėdamas projekto tinkamas finansuoti išlaidas, kurios nepadengiamos Projekto finansavimo lėšomis, ir visas kitas Projektui įgyvendinti reikalingas išlaidas (įskaitant netinkamas finansuoti išlaidas).“</text:span></text:p>
      <text:p text:style-name="P64"/>
      <text:p text:style-name="P65"/>
      <text:p text:style-name="P66"/>
      <text:p text:style-name="P67">Švietimo, mokslo ir sporto ministras<text:tab/><text:tab/><text:tab/><text:tab/>Gintautas Jakš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0.7875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šnorienė Daiva | ŠMSM</meta:initial-creator>
    <dc:creator>adlibuser</dc:creator>
    <meta:creation-date>2023-09-28T08:24:00Z</meta:creation-date>
    <dc:date>2023-09-28T08:24:00Z</dc:date>
    <meta:template xlink:href="Normal.dotm" xlink:type="simple"/>
    <meta:editing-cycles>2</meta:editing-cycles>
    <meta:editing-duration>PT0S</meta:editing-duration>
    <meta:document-statistic meta:page-count="3" meta:paragraph-count="27" meta:word-count="321" meta:character-count="2647" meta:row-count="78" meta:non-whitespace-character-count="2353"/>
  </office:meta>
</office:document-meta>
</file>