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margin-right="-0.0006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etter-kerning="tru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 fo:margin-right="-0.0006in"/>
      <style:text-properties fo:color="#000000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text-properties fo:color="#000000" style:font-size-complex="12pt"/>
    </style:style>
    <style:style style:name="P29" style:parent-style-name="Normal" style:family="paragraph">
      <style:paragraph-properties fo:text-align="justify"/>
      <style:text-properties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20  M. SAUSIO 9 D. ĮSAKYMO NR. V-30 „DĖL 2014–2020 METŲ EUROPOS SĄJUNGOS FONDŲ INVESTICIJŲ VEIKSMŲ PROGRAMOS 8 PRIORITETO „SOCIALINĖS ĮTRAUKTIES DIDINIMAS IR KOVA SU SKURDU“<text:s/></text:span><text:span text:style-name="T16">ĮGYVENDINIMO<text:s/></text:span><text:span text:style-name="T17">PRIEMONĖS NR.<text:s/></text:span><text:span text:style-name="T18">08.1.3-CPVA-V-601<text:s/></text:span><text:span text:style-name="T19">„</text:span><text:span text:style-name="T20">SVEIKO SENĖJIMO PASLAUGŲ KOKYBĖS GERINIMAS</text:span><text:span text:style-name="T21">“</text:span><text:span text:style-name="T22"><text:s/></text:span><text:span text:style-name="T23">PROJEKTŲ FINANSAVIMO SĄLYGŲ APRAŠO NR. 3 PATVIRTINIMO“ PAKEITIMO <text:s/></text:span></text:p>
      <text:p text:style-name="P24"/>
      <text:p text:style-name="P25"/>
      <text:p text:style-name="P26">2021 m. sausio 25 d. Nr. V-142<text:s/></text:p>
      <text:p text:style-name="P27">Vilnius</text:p>
      <text:p text:style-name="P28"/>
      <text:p text:style-name="P29"/>
      <text:p text:style-name="P30"><text:span text:style-name="T31">P a k e i č i u 2014–2020 metų Europos Sąjungos fondų investicijų veiksmų programos 8 prioriteto „Socialinės įtraukties didinimas ir kova su skurdu“ įgyvendinimo priemonės Nr. 08.1.3- CPVA-V-601 „</text:span><text:span text:style-name="T32">Sveiko senėjimo paslaugų kokybės gerinimas</text:span><text:span text:style-name="T33">“ projektų finansavimo sąlygų aprašą Nr. 3, patvirtintą Lietuvos Respublikos sveikatos apsaugos ministro 20</text:span><text:span text:style-name="T34">20</text:span><text:span text:style-name="T35">  m. sausio 9 d. įsakymu Nr. V-30 „Dėl 2014–2020 metų Europos Sąjungos fondų investicijų veiksmų programos 8 prioriteto „Socialinės įtraukties didinimas ir kova su skurdu“ įgyvendinimo priemonės Nr. 08.1.3-CPVA-V-601 „</text:span><text:span text:style-name="T36">Sveiko senėjimo paslaugų kokybės gerinimas</text:span><text:span text:style-name="T37">“ projektų finansavimo sąlygų aprašo Nr. 3 patvirtinimo“ , ir 7 punktą išdėstau taip:</text:span></text:p>
      <text:p text:style-name="P38"><text:span text:style-name="T39">„</text:span><text:span text:style-name="T40">7</text:span><text:span text:style-name="T41">.<text:s/></text:span>Pagal Aprašą projektams įgyvendinti numatoma skirti iki 5 327 329 eurų (penkių milijonų trijų šimtų dvidešimt septynių tūkstančių trijų šimtų dvidešimt devynių eurų), iš kurių iki 4 528 3<text:span text:style-name="T42">3</text:span>0  eurų (keturių milijonų penkių šimtų dvidešimt aštuonių tūkstančių trijų šimtų trisdešimt eurų)  – Europos regioninės plėtros fondo (toliau – ERPF) lėšos ir iki 799 099 eurų (septynių šimtų devyniasdešimt devynių tūkstančių devyniasdešimt devynių eurų) – Lietuvos Respublikos valstybės biudžeto lėšos.<text:s/><text:span text:style-name="T43">Priimdama sprendimą dėl projektų finansavimo, Ministerija turi teisę šiame punkte nurodytą sumą padidinti, neviršydama Priemonių įgyvendinimo plane nurodytos Priemonei skirtos lėšų sumos ir nepažeisdama teisėtų pareiškėjų lūkesčių</text:span><text:span text:style-name="T44">.“</text:span></text:p>
      <text:p text:style-name="P45"/>
      <text:p text:style-name="P46"/>
      <text:p text:style-name="P47"/>
      <text:p text:style-name="P48">Sveikatos apsaugos ministras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25T07:30:00Z</meta:creation-date>
    <dc:date>2021-01-25T07:30:00Z</dc:date>
    <meta:print-date>2019-05-13T08:32:00Z</meta:print-date>
    <meta:template xlink:href="Normal.dotm" xlink:type="simple"/>
    <meta:editing-cycles>2</meta:editing-cycles>
    <meta:editing-duration>PT0S</meta:editing-duration>
    <meta:document-statistic meta:page-count="1" meta:paragraph-count="118" meta:word-count="250" meta:character-count="1890" meta:row-count="159" meta:non-whitespace-character-count="1758"/>
  </office:meta>
</office:document-meta>
</file>