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tab-stops>
          <style:tab-stop style:type="left" style:position="0.901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1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1347in" style:page-number="1"/>
      <style:text-properties style:font-weight-complex="bold" style:font-style-complex="italic" style:font-size-complex="12pt" style:language-asian="lt" style:country-asian="LT"/>
    </style:style>
    <style:style style:name="P68" style:parent-style-name="Normal" style:family="paragraph">
      <style:paragraph-properties fo:text-indent="4.1347in"/>
      <style:text-properties style:font-size-complex="12pt"/>
    </style:style>
    <style:style style:name="P69" style:parent-style-name="Normal" style:family="paragraph">
      <style:paragraph-properties fo:text-indent="4.1347in"/>
      <style:text-properties style:font-size-complex="12pt"/>
    </style:style>
    <style:style style:name="P70" style:parent-style-name="Normal" style:family="paragraph">
      <style:paragraph-properties fo:text-indent="4.1347in"/>
      <style:text-properties style:font-size-complex="12pt"/>
    </style:style>
    <style:style style:name="P71" style:parent-style-name="Normal" style:family="paragraph">
      <style:paragraph-properties fo:text-indent="4.1347in"/>
      <style:text-properties style:font-size-complex="12pt"/>
    </style:style>
    <style:style style:name="P72" style:parent-style-name="Normal" style:family="paragraph">
      <style:paragraph-properties fo:text-indent="4.1347in"/>
      <style:text-properties style:font-size-complex="12pt"/>
    </style:style>
    <style:style style:name="P73" style:parent-style-name="Normal" style:family="paragraph">
      <style:paragraph-properties fo:text-indent="4.1347in"/>
      <style:text-properties style:font-size-complex="12pt"/>
    </style:style>
    <style:style style:name="P74" style:parent-style-name="Normal" style:family="paragraph">
      <style:paragraph-properties fo:text-indent="4.1347in"/>
      <style:text-properties style:font-size-complex="12pt"/>
    </style:style>
    <style:style style:name="P75" style:parent-style-name="Normal" style:family="paragraph">
      <style:paragraph-properties fo:text-indent="4.1347in"/>
      <style:text-properties style:font-size-complex="12pt"/>
    </style:style>
    <style:style style:name="P76" style:parent-style-name="Normal" style:family="paragraph">
      <style:text-properties style:font-weight-complex="bold" fo:font-style="italic" style:font-style-asian="italic" style:font-style-complex="italic"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tyle-complex="italic"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name="Times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margin-left="0.8861in">
        <style:tab-stops>
          <style:tab-stop style:type="left" style:position="0.23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8861in">
        <style:tab-stops>
          <style:tab-stop style:type="left" style:position="0.23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tab-stops>
          <style:tab-stop style:type="left" style:position="0.9in"/>
        </style:tab-stops>
      </style:paragraph-properties>
    </style:style>
    <style:style style:name="P280" style:parent-style-name="Normal" style:family="paragraph">
      <style:paragraph-properties fo:text-align="justify" fo:text-indent="0.8861in">
        <style:tab-stops>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861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0.9in"/>
        </style:tab-stops>
      </style:paragraph-properties>
    </style:style>
    <style:style style:name="P335" style:parent-style-name="Normal" style:family="paragraph">
      <style:paragraph-properties fo:text-align="center">
        <style:tab-stops>
          <style:tab-stop style:type="left" style:position="0.9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9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341" style:parent-style-name="Normal" style:family="paragraph">
      <style:paragraph-properties fo:text-align="justify" fo:text-indent="0.8861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0.945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945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tab-stops>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tab-stops>
          <style:tab-stop style:type="left" style:position="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fo:color="#FF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tab-stops>
          <style:tab-stop style:type="left" style:position="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tab-stops>
          <style:tab-stop style:type="left" style:position="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tab-stops>
          <style:tab-stop style:type="left" style:position="0.75in"/>
        </style:tab-stops>
      </style:paragraph-properties>
    </style:style>
    <style:style style:name="P483" style:parent-style-name="Normal" style:family="paragraph">
      <style:paragraph-properties fo:text-align="center">
        <style:tab-stops>
          <style:tab-stop style:type="left" style:position="0.9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9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489" style:parent-style-name="Normal" style:family="paragraph">
      <style:paragraph-properties fo:text-align="justify" fo:text-indent="0.8861in">
        <style:tab-stops>
          <style:tab-stop style:type="left" style:position="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8861in">
        <style:tab-stops>
          <style:tab-stop style:type="left" style:position="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style:tab-stops>
          <style:tab-stop style:type="left" style:position="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861in">
        <style:tab-stops>
          <style:tab-stop style:type="left" style:position="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tab-stops>
          <style:tab-stop style:type="left" style:position="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tab-stops>
          <style:tab-stop style:type="left" style:position="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861in">
        <style:tab-stops>
          <style:tab-stop style:type="left" style:position="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tab-stops>
          <style:tab-stop style:type="left" style:position="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861in">
        <style:tab-stops>
          <style:tab-stop style:type="left" style:position="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tab-stops>
          <style:tab-stop style:type="left" style:position="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tab-stops>
          <style:tab-stop style:type="left" style:position="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861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tab-stops>
          <style:tab-stop style:type="left" style:position="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tab-stops>
          <style:tab-stop style:type="left" style:position="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tab-stops>
          <style:tab-stop style:type="left" style:position="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tab-stops>
          <style:tab-stop style:type="left" style:position="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861in">
        <style:tab-stops>
          <style:tab-stop style:type="left" style:position="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861in">
        <style:tab-stops>
          <style:tab-stop style:type="left" style:position="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tab-stops>
          <style:tab-stop style:type="left" style:position="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861in">
        <style:tab-stops>
          <style:tab-stop style:type="left" style:position="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tab-stops>
          <style:tab-stop style:type="left" style:position="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861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861in">
        <style:tab-stops>
          <style:tab-stop style:type="left" style:position="0.9in"/>
        </style:tab-stops>
      </style:paragraph-properties>
    </style:style>
    <style:style style:name="P642" style:parent-style-name="Normal" style:family="paragraph">
      <style:paragraph-properties fo:text-align="center">
        <style:tab-stops>
          <style:tab-stop style:type="left" style:position="0.9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9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ab-stops>
          <style:tab-stop style:type="left" style:position="0.9in"/>
        </style:tab-stops>
      </style:paragraph-properties>
      <style:text-properties style:font-size-complex="12pt"/>
    </style:style>
    <style:style style:name="P649" style:parent-style-name="Normal" style:family="paragraph">
      <style:paragraph-properties fo:text-align="justify" fo:text-indent="0.8861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8861in">
        <style:tab-stops>
          <style:tab-stop style:type="left" style:position="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tab-stops>
          <style:tab-stop style:type="left" style:position="0.75in"/>
        </style:tab-stops>
      </style:paragraph-properties>
    </style:style>
    <style:style style:name="P659" style:parent-style-name="Normal" style:family="paragraph">
      <style:paragraph-properties fo:text-align="center">
        <style:tab-stops>
          <style:tab-stop style:type="left" style:position="0.9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69" style:parent-style-name="Normal" style:family="paragraph">
      <style:paragraph-properties fo:text-align="justify" fo:text-indent="0.8861in">
        <style:tab-stops>
          <style:tab-stop style:type="left" style:position="0.754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861in">
        <style:tab-stops>
          <style:tab-stop style:type="left" style:position="0.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754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tab-stops>
          <style:tab-stop style:type="left" style:position="0.754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tab-stops>
          <style:tab-stop style:type="left" style:position="0.754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8861in">
        <style:tab-stops>
          <style:tab-stop style:type="left" style:position="0.754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tab-stops>
          <style:tab-stop style:type="left" style:position="1.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861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8861in">
        <style:tab-stops>
          <style:tab-stop style:type="left" style:position="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8861in">
        <style:tab-stops>
          <style:tab-stop style:type="left" style:position="0.9in"/>
        </style:tab-stops>
      </style:paragraph-properties>
    </style:style>
    <style:style style:name="P704" style:parent-style-name="Normal" style:family="paragraph">
      <style:paragraph-properties fo:text-align="center">
        <style:tab-stops>
          <style:tab-stop style:type="left" style:position="0.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tab-stops>
          <style:tab-stop style:type="left" style:position="0.9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8861in">
        <style:tab-stops>
          <style:tab-stop style:type="left" style:position="0.9in"/>
        </style:tab-stops>
      </style:paragraph-properties>
      <style:text-properties fo:font-weight="bold" style:font-weight-asian="bold" style:font-size-complex="12pt"/>
    </style:style>
    <style:style style:name="P710" style:parent-style-name="Normal" style:family="paragraph">
      <style:paragraph-properties fo:text-align="justify" fo:text-indent="0.8861in">
        <style:tab-stops>
          <style:tab-stop style:type="left" style:position="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tab-stops>
          <style:tab-stop style:type="left" style:position="1.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861in">
        <style:tab-stops>
          <style:tab-stop style:type="left" style:position="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tab-stops>
          <style:tab-stop style:type="left" style:position="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9in"/>
        </style:tab-stops>
      </style:paragraph-properties>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4.25in" style:page-number="1">
        <style:tab-stops/>
      </style:paragraph-properties>
      <style:text-properties style:font-weight-complex="bold" style:font-style-complex="italic" style:font-size-complex="12pt" style:language-asian="lt" style:country-asian="LT"/>
    </style:style>
    <style:style style:name="P735" style:parent-style-name="Normal" style:family="paragraph">
      <style:paragraph-properties fo:margin-left="4.25in">
        <style:tab-stops/>
      </style:paragraph-properties>
      <style:text-properties style:font-size-complex="12pt"/>
    </style:style>
    <style:style style:name="P736" style:parent-style-name="Normal" style:family="paragraph">
      <style:paragraph-properties fo:margin-left="4.25in">
        <style:tab-stops/>
      </style:paragraph-properties>
      <style:text-properties style:font-size-complex="12pt"/>
    </style:style>
    <style:style style:name="P737" style:parent-style-name="Normal" style:family="paragraph">
      <style:paragraph-properties fo:margin-left="4.25in">
        <style:tab-stops/>
      </style:paragraph-properties>
      <style:text-properties style:font-size-complex="12pt"/>
    </style:style>
    <style:style style:name="P738" style:parent-style-name="Normal" style:family="paragraph">
      <style:paragraph-properties fo:margin-left="4.25in">
        <style:tab-stops/>
      </style:paragraph-properties>
      <style:text-properties style:font-size-complex="12pt"/>
    </style:style>
    <style:style style:name="P739" style:parent-style-name="Normal" style:family="paragraph">
      <style:paragraph-properties fo:margin-left="4.25in">
        <style:tab-stops/>
      </style:paragraph-properties>
      <style:text-properties style:font-size-complex="12pt"/>
    </style:style>
    <style:style style:name="P740" style:parent-style-name="Normal" style:family="paragraph">
      <style:paragraph-properties fo:margin-left="4.25in">
        <style:tab-stops/>
      </style:paragraph-properties>
      <style:text-properties style:font-size-complex="12pt"/>
    </style:style>
    <style:style style:name="P741" style:parent-style-name="Normal" style:family="paragraph">
      <style:paragraph-properties fo:margin-left="4.25in">
        <style:tab-stops/>
      </style:paragraph-properties>
      <style:text-properties style:font-size-complex="12pt"/>
    </style:style>
    <style:style style:name="P742" style:parent-style-name="Normal" style:family="paragraph">
      <style:paragraph-properties fo:margin-left="4.25in">
        <style:tab-stops/>
      </style:paragraph-properties>
      <style:text-properties style:font-size-complex="12pt"/>
    </style:style>
    <style:style style:name="P743" style:parent-style-name="Normal" style:family="paragraph">
      <style:paragraph-properties fo:margin-left="4.25in">
        <style:tab-stops/>
      </style:paragraph-properties>
      <style:text-properties style:font-name="Times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tyle-complex="italic"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name="TimesLT"/>
    </style:style>
    <style:style style:name="P755" style:parent-style-name="Normal" style:family="paragraph">
      <style:paragraph-properties fo:text-align="justify" fo:text-indent="0.8861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8861in">
        <style:tab-stops>
          <style:tab-stop style:type="left" style:position="0.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8861in">
        <style:tab-stops>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8861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8861in">
        <style:tab-stops>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tab-stops>
          <style:tab-stop style:type="left" style:position="0.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FF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tab-stops>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fo:text-indent="0.8861in">
        <style:tab-stops>
          <style:tab-stop style:type="left" style:position="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text-indent="0.8861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861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861in">
        <style:tab-stops>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8861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861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8861in">
        <style:tab-stops>
          <style:tab-stop style:type="left" style:position="-0.1361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861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886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86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886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886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tab-stops>
          <style:tab-stop style:type="left" style:position="0.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8861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8861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8861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886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8861in">
        <style:tab-stops>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8861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861in">
        <style:tab-stops>
          <style:tab-stop style:type="left" style:position="1.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8861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8861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861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861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8861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8861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861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ab-stops>
          <style:tab-stop style:type="left" style:position="0.75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952" style:parent-style-name="Normal" style:family="paragraph">
      <style:paragraph-properties fo:text-align="justify" fo:text-indent="0.8861in">
        <style:tab-stops>
          <style:tab-stop style:type="left" style:position="1.1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861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861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8861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8861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861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861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8861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8861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justify" fo:text-indent="0.8861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861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86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8861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886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8861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861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861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8861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8861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8861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8861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8861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8861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8861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8861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8861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8861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8861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8861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8861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8861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8861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8861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8861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8861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8861in">
        <style:tab-stops>
          <style:tab-stop style:type="left" style:position="0.945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8861in">
        <style:tab-stops>
          <style:tab-stop style:type="left" style:position="0.945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8861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8861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8861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8861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8861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8861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8861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8861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8861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8861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8861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8861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8861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8861in">
        <style:tab-stops>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8861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8861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8861in">
        <style:tab-stops>
          <style:tab-stop style:type="left" style:position="0.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75in"/>
    </style:style>
    <style:style style:name="P1154" style:parent-style-name="Normal" style:family="paragraph">
      <style:paragraph-properties fo:text-align="center">
        <style:tab-stops>
          <style:tab-stop style:type="left" style:position="0.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0.75in"/>
        </style:tab-stops>
      </style:paragraph-properties>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ab-stops>
          <style:tab-stop style:type="left" style:position="0.75in"/>
        </style:tab-stops>
      </style:paragraph-properties>
      <style:text-properties style:font-size-complex="12pt"/>
    </style:style>
    <style:style style:name="P1160" style:parent-style-name="Normal" style:family="paragraph">
      <style:paragraph-properties fo:text-align="justify" fo:text-indent="0.8861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8861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8861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8861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8861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8861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8861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861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8861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861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8861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8861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8861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8861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8861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8861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886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8861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8861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8861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8861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8861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8861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861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861in">
        <style:tab-stops>
          <style:tab-stop style:type="left" style:position="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861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8861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8861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8861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861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8861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8861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8861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861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8861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8861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8861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8861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8861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861in"/>
    </style:style>
    <style:style style:name="P1316" style:parent-style-name="Normal" style:family="paragraph">
      <style:paragraph-properties fo:text-align="center">
        <style:tab-stops>
          <style:tab-stop style:type="left" style:position="0.75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ab-stops>
          <style:tab-stop style:type="left" style:position="0.75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ab-stops>
          <style:tab-stop style:type="left" style:position="0.75in"/>
        </style:tab-stops>
      </style:paragraph-properties>
      <style:text-properties style:font-size-complex="12pt"/>
    </style:style>
    <style:style style:name="P1322" style:parent-style-name="Normal" style:family="paragraph">
      <style:paragraph-properties fo:text-align="justify" fo:text-indent="0.8861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8861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8861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margin-left="0.8861in">
        <style:tab-stops>
          <style:tab-stop style:type="left" style:position="-0.1361in"/>
        </style:tab-stops>
      </style:paragraph-properties>
    </style:style>
    <style:style style:name="P1333" style:parent-style-name="Normal" style:family="paragraph">
      <style:paragraph-properties fo:text-align="center">
        <style:tab-stops>
          <style:tab-stop style:type="left" style:position="0.7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75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ab-stops>
          <style:tab-stop style:type="left" style:position="0.75in"/>
        </style:tab-stops>
      </style:paragraph-properties>
      <style:text-properties style:font-size-complex="12pt"/>
    </style:style>
    <style:style style:name="P1339" style:parent-style-name="Normal" style:family="paragraph">
      <style:paragraph-properties fo:text-align="justify" fo:text-indent="0.8861in">
        <style:tab-stops>
          <style:tab-stop style:type="left" style:position="0.754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8861in">
        <style:tab-stops>
          <style:tab-stop style:type="left" style:position="0.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861in">
        <style:tab-stops>
          <style:tab-stop style:type="left" style:position="0.754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0.754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8861in">
        <style:tab-stops>
          <style:tab-stop style:type="left" style:position="0.754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861in">
        <style:tab-stops>
          <style:tab-stop style:type="left" style:position="0.754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8861in">
        <style:tab-stops>
          <style:tab-stop style:type="left" style:position="1.1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8861in">
        <style:tab-stops>
          <style:tab-stop style:type="left" style:position="0.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8861in">
        <style:tab-stops>
          <style:tab-stop style:type="left" style:position="0.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8861in">
        <style:tab-stops>
          <style:tab-stop style:type="left" style:position="0.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8861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8861in"/>
    </style:style>
    <style:style style:name="P1373" style:parent-style-name="Normal" style:family="paragraph">
      <style:paragraph-properties fo:text-align="center">
        <style:tab-stops>
          <style:tab-stop style:type="left" style:position="0.75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ab-stops>
          <style:tab-stop style:type="left" style:position="0.75in"/>
        </style:tab-stops>
      </style:paragraph-properties>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379" style:parent-style-name="Normal" style:family="paragraph">
      <style:paragraph-properties fo:text-align="justify" fo:text-indent="0.87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FF"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84" style:parent-style-name="DefaultParagraphFont" style:family="text">
      <style:text-properties fo:color="#0000FF" style:font-size-complex="12pt" style:text-underline-type="single" style:text-underline-style="solid" style:text-underline-width="auto" style:text-underline-mode="continuous"/>
    </style:style>
    <style:style style:name="T13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86" style:parent-style-name="DefaultParagraphFont" style:family="text">
      <style:text-properties fo:color="#0000FF"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8861in">
        <style:tab-stops>
          <style:tab-stop style:type="left" style:position="1.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8861in">
        <style:tab-stops>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861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8861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master-page-name="MPF3" style:family="paragraph">
      <style:paragraph-properties fo:break-before="page" fo:text-indent="4.0361in" style:page-number="1"/>
      <style:text-properties style:font-weight-complex="bold" style:font-style-complex="italic" style:font-size-complex="12pt" style:language-asian="lt" style:country-asian="LT"/>
    </style:style>
    <style:style style:name="P1408" style:parent-style-name="Normal" style:family="paragraph">
      <style:paragraph-properties fo:text-indent="4.0361in"/>
      <style:text-properties style:font-size-complex="12pt"/>
    </style:style>
    <style:style style:name="P1409" style:parent-style-name="Normal" style:family="paragraph">
      <style:paragraph-properties fo:text-indent="4.0361in"/>
      <style:text-properties style:font-size-complex="12pt"/>
    </style:style>
    <style:style style:name="P1410" style:parent-style-name="Normal" style:family="paragraph">
      <style:paragraph-properties fo:text-indent="4.0361in"/>
      <style:text-properties style:font-size-complex="12pt"/>
    </style:style>
    <style:style style:name="P1411" style:parent-style-name="Normal" style:family="paragraph">
      <style:paragraph-properties fo:text-indent="4.0361in"/>
      <style:text-properties style:font-size-complex="12pt"/>
    </style:style>
    <style:style style:name="P1412" style:parent-style-name="Normal" style:family="paragraph">
      <style:paragraph-properties fo:text-indent="4.0361in"/>
      <style:text-properties style:font-size-complex="12pt"/>
    </style:style>
    <style:style style:name="P1413" style:parent-style-name="Normal" style:family="paragraph">
      <style:paragraph-properties fo:text-indent="4.0361in"/>
      <style:text-properties style:font-size-complex="12pt"/>
    </style:style>
    <style:style style:name="P1414" style:parent-style-name="Normal" style:family="paragraph">
      <style:paragraph-properties fo:text-indent="4.0361in"/>
      <style:text-properties style:font-size-complex="12pt"/>
    </style:style>
    <style:style style:name="P1415" style:parent-style-name="Normal" style:family="paragraph">
      <style:paragraph-properties fo:text-indent="4.0361in"/>
      <style:text-properties style:font-size-complex="12pt"/>
    </style:style>
    <style:style style:name="P1416" style:parent-style-name="Normal" style:family="paragraph">
      <style:paragraph-properties fo:text-indent="4.0361in"/>
      <style:text-properties style:font-weight-complex="bold" fo:font-style="italic" style:font-style-asian="italic" style:font-style-complex="italic"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tyle-complex="italic"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text-properties style:font-name="TimesLT"/>
    </style:style>
    <style:style style:name="P1428" style:parent-style-name="Normal" style:family="paragraph">
      <style:paragraph-properties fo:text-align="justify" fo:text-indent="0.8861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8861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861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8861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8861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8861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8861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8861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8861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8861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8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8861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background-color="#FFFFFF"/>
    </style:style>
    <style:style style:name="T1471" style:parent-style-name="DefaultParagraphFont" style:family="text">
      <style:text-properties style:font-size-complex="12pt"/>
    </style:style>
    <style:style style:name="T1472" style:parent-style-name="DefaultParagraphFont" style:family="text">
      <style:text-properties fo:background-color="#FFFFFF"/>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861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justify" fo:margin-left="0.8861in">
        <style:tab-stops>
          <style:tab-stop style:type="left" style:position="0.238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8861in">
        <style:tab-stops>
          <style:tab-stop style:type="left" style:position="0.238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8861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8861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8861in">
        <style:tab-stops>
          <style:tab-stop style:type="left" style:position="0.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8861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8861in">
        <style:tab-stops>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8861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8861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861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8861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8861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8861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8861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8861in">
        <style:tab-stops>
          <style:tab-stop style:type="left" style:position="0.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8861in">
        <style:tab-stops>
          <style:tab-stop style:type="left" style:position="0.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8861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8861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8861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8861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8861in">
        <style:tab-stops>
          <style:tab-stop style:type="left" style:position="1.12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8861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8861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8861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8861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8861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8861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8861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8861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861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8861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8861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8861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8861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8861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8861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8861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861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8861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8861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8861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8861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style:tab-stops>
          <style:tab-stop style:type="left" style:position="0.9in"/>
        </style:tab-stops>
      </style:paragraph-properties>
    </style:style>
    <style:style style:name="P1624" style:parent-style-name="Normal" style:family="paragraph">
      <style:paragraph-properties fo:text-align="justify" fo:text-indent="0.8861in">
        <style:tab-stops>
          <style:tab-stop style:type="left" style:position="1.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8861in">
        <style:tab-stops>
          <style:tab-stop style:type="left" style:position="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8861in">
        <style:tab-stops>
          <style:tab-stop style:type="left" style:position="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8861in">
        <style:tab-stops>
          <style:tab-stop style:type="left" style:position="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8861in">
        <style:tab-stops>
          <style:tab-stop style:type="left" style:position="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8861in">
        <style:tab-stops>
          <style:tab-stop style:type="left" style:position="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8861in">
        <style:tab-stops>
          <style:tab-stop style:type="left" style:position="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8861in">
        <style:tab-stops>
          <style:tab-stop style:type="left" style:position="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8861in">
        <style:tab-stops>
          <style:tab-stop style:type="left" style:position="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8861in">
        <style:tab-stops>
          <style:tab-stop style:type="left" style:position="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8861in">
        <style:tab-stops>
          <style:tab-stop style:type="left" style:position="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8861in">
        <style:tab-stops>
          <style:tab-stop style:type="left" style:position="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8861in">
        <style:tab-stops>
          <style:tab-stop style:type="left" style:position="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8861in">
        <style:tab-stops>
          <style:tab-stop style:type="left" style:position="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8861in">
        <style:tab-stops>
          <style:tab-stop style:type="left" style:position="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8861in">
        <style:tab-stops>
          <style:tab-stop style:type="left" style:position="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8861in">
        <style:tab-stops>
          <style:tab-stop style:type="left" style:position="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8861in">
        <style:tab-stops>
          <style:tab-stop style:type="left" style:position="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ab-stops>
          <style:tab-stop style:type="left" style:position="0.9in"/>
        </style:tab-stops>
      </style:paragraph-properties>
    </style:style>
    <style:style style:name="P1679" style:parent-style-name="Normal" style:family="paragraph">
      <style:paragraph-properties fo:text-align="center">
        <style:tab-stops>
          <style:tab-stop style:type="left" style:position="0.9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0.9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685" style:parent-style-name="Normal" style:family="paragraph">
      <style:paragraph-properties fo:text-align="justify" fo:text-indent="0.8861in">
        <style:tab-stops>
          <style:tab-stop style:type="left" style:position="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861in">
        <style:tab-stops>
          <style:tab-stop style:type="left" style:position="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8861in">
        <style:tab-stops>
          <style:tab-stop style:type="left" style:position="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8861in">
        <style:tab-stops>
          <style:tab-stop style:type="left" style:position="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8861in">
        <style:tab-stops>
          <style:tab-stop style:type="left" style:position="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8861in">
        <style:tab-stops>
          <style:tab-stop style:type="left" style:position="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8861in">
        <style:tab-stops>
          <style:tab-stop style:type="left" style:position="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861in">
        <style:tab-stops>
          <style:tab-stop style:type="left" style:position="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8861in">
        <style:tab-stops>
          <style:tab-stop style:type="left" style:position="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8861in">
        <style:tab-stops>
          <style:tab-stop style:type="left" style:position="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8861in">
        <style:tab-stops>
          <style:tab-stop style:type="left" style:position="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8861in">
        <style:tab-stops>
          <style:tab-stop style:type="left" style:position="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8861in">
        <style:tab-stops>
          <style:tab-stop style:type="left" style:position="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8861in">
        <style:tab-stops>
          <style:tab-stop style:type="left" style:position="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8861in">
        <style:tab-stops>
          <style:tab-stop style:type="left" style:position="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8861in">
        <style:tab-stops>
          <style:tab-stop style:type="left" style:position="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8861in">
        <style:tab-stops>
          <style:tab-stop style:type="left" style:position="0.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8861in">
        <style:tab-stops>
          <style:tab-stop style:type="left" style:position="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861in">
        <style:tab-stops>
          <style:tab-stop style:type="left" style:position="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8861in">
        <style:tab-stops>
          <style:tab-stop style:type="left" style:position="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8861in">
        <style:tab-stops>
          <style:tab-stop style:type="left" style:position="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8861in">
        <style:tab-stops>
          <style:tab-stop style:type="left" style:position="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8861in">
        <style:tab-stops>
          <style:tab-stop style:type="left" style:position="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8861in">
        <style:tab-stops>
          <style:tab-stop style:type="left" style:position="0.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8861in">
        <style:tab-stops>
          <style:tab-stop style:type="left" style:position="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8861in">
        <style:tab-stops>
          <style:tab-stop style:type="left" style:position="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8861in">
        <style:tab-stops>
          <style:tab-stop style:type="left" style:position="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8861in">
        <style:tab-stops>
          <style:tab-stop style:type="left" style:position="0.945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8861in">
        <style:tab-stops>
          <style:tab-stop style:type="left" style:position="0.945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8861in">
        <style:tab-stops>
          <style:tab-stop style:type="left" style:position="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8861in">
        <style:tab-stops>
          <style:tab-stop style:type="left" style:position="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8861in">
        <style:tab-stops>
          <style:tab-stop style:type="left" style:position="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8861in">
        <style:tab-stops>
          <style:tab-stop style:type="left" style:position="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8861in">
        <style:tab-stops>
          <style:tab-stop style:type="left" style:position="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8861in">
        <style:tab-stops>
          <style:tab-stop style:type="left" style:position="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8861in">
        <style:tab-stops>
          <style:tab-stop style:type="left" style:position="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8861in">
        <style:tab-stops>
          <style:tab-stop style:type="left" style:position="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8861in">
        <style:tab-stops>
          <style:tab-stop style:type="left" style:position="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8861in">
        <style:tab-stops>
          <style:tab-stop style:type="left" style:position="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8861in">
        <style:tab-stops>
          <style:tab-stop style:type="left" style:position="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8861in">
        <style:tab-stops>
          <style:tab-stop style:type="left" style:position="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8861in">
        <style:tab-stops>
          <style:tab-stop style:type="left" style:position="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8861in">
        <style:tab-stops>
          <style:tab-stop style:type="left" style:position="0.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8861in">
        <style:tab-stops>
          <style:tab-stop style:type="left" style:position="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8861in">
        <style:tab-stops>
          <style:tab-stop style:type="left" style:position="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8861in">
        <style:tab-stops>
          <style:tab-stop style:type="left" style:position="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8861in">
        <style:tab-stops>
          <style:tab-stop style:type="left" style:position="0.75in"/>
        </style:tab-stops>
      </style:paragraph-properties>
    </style:style>
    <style:style style:name="P1827" style:parent-style-name="Normal" style:family="paragraph">
      <style:paragraph-properties fo:text-align="center">
        <style:tab-stops>
          <style:tab-stop style:type="left" style:position="0.9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9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833" style:parent-style-name="Normal" style:family="paragraph">
      <style:paragraph-properties fo:text-align="justify" fo:text-indent="0.8861in">
        <style:tab-stops>
          <style:tab-stop style:type="left" style:position="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8861in">
        <style:tab-stops>
          <style:tab-stop style:type="left" style:position="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8861in">
        <style:tab-stops>
          <style:tab-stop style:type="left" style:position="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8861in">
        <style:tab-stops>
          <style:tab-stop style:type="left" style:position="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8861in">
        <style:tab-stops>
          <style:tab-stop style:type="left" style:position="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8861in">
        <style:tab-stops>
          <style:tab-stop style:type="left" style:position="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8861in">
        <style:tab-stops>
          <style:tab-stop style:type="left" style:position="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8861in">
        <style:tab-stops>
          <style:tab-stop style:type="left" style:position="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8861in">
        <style:tab-stops>
          <style:tab-stop style:type="left" style:position="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8861in">
        <style:tab-stops>
          <style:tab-stop style:type="left" style:position="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8861in">
        <style:tab-stops>
          <style:tab-stop style:type="left" style:position="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8861in">
        <style:tab-stops>
          <style:tab-stop style:type="left" style:position="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8861in">
        <style:tab-stops>
          <style:tab-stop style:type="left" style:position="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861in">
        <style:tab-stops>
          <style:tab-stop style:type="left" style:position="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8861in">
        <style:tab-stops>
          <style:tab-stop style:type="left" style:position="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8861in">
        <style:tab-stops>
          <style:tab-stop style:type="left" style:position="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8861in">
        <style:tab-stops>
          <style:tab-stop style:type="left" style:position="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8861in">
        <style:tab-stops>
          <style:tab-stop style:type="left" style:position="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8861in">
        <style:tab-stops>
          <style:tab-stop style:type="left" style:position="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8861in">
        <style:tab-stops>
          <style:tab-stop style:type="left" style:position="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8861in">
        <style:tab-stops>
          <style:tab-stop style:type="left" style:position="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8861in">
        <style:tab-stops>
          <style:tab-stop style:type="left" style:position="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8861in">
        <style:tab-stops>
          <style:tab-stop style:type="left" style:position="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8861in">
        <style:tab-stops>
          <style:tab-stop style:type="left" style:position="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8861in">
        <style:tab-stops>
          <style:tab-stop style:type="left" style:position="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8861in">
        <style:tab-stops>
          <style:tab-stop style:type="left" style:position="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8861in">
        <style:tab-stops>
          <style:tab-stop style:type="left" style:position="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8861in">
        <style:tab-stops>
          <style:tab-stop style:type="left" style:position="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8861in">
        <style:tab-stops>
          <style:tab-stop style:type="left" style:position="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8861in">
        <style:tab-stops>
          <style:tab-stop style:type="left" style:position="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8861in">
        <style:tab-stops>
          <style:tab-stop style:type="left" style:position="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8861in">
        <style:tab-stops>
          <style:tab-stop style:type="left" style:position="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8861in">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8861in">
        <style:tab-stops>
          <style:tab-stop style:type="left" style:position="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8861in">
        <style:tab-stops>
          <style:tab-stop style:type="left" style:position="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8861in">
        <style:tab-stops>
          <style:tab-stop style:type="left" style:position="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8861in">
        <style:tab-stops>
          <style:tab-stop style:type="left" style:position="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8861in">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8861in">
        <style:tab-stops>
          <style:tab-stop style:type="left" style:position="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8861in">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861in">
        <style:tab-stops>
          <style:tab-stop style:type="left" style:position="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8861in">
        <style:tab-stops>
          <style:tab-stop style:type="left" style:position="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8861in">
        <style:tab-stops>
          <style:tab-stop style:type="left" style:position="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8861in">
        <style:tab-stops>
          <style:tab-stop style:type="left" style:position="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8861in">
        <style:tab-stops>
          <style:tab-stop style:type="left" style:position="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8861in">
        <style:tab-stops>
          <style:tab-stop style:type="left" style:position="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8861in">
        <style:tab-stops>
          <style:tab-stop style:type="left" style:position="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8861in">
        <style:tab-stops>
          <style:tab-stop style:type="left" style:position="0.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8861in">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8861in">
        <style:tab-stops>
          <style:tab-stop style:type="left" style:position="0.9in"/>
        </style:tab-stops>
      </style:paragraph-properties>
    </style:style>
    <style:style style:name="P1986" style:parent-style-name="Normal" style:family="paragraph">
      <style:paragraph-properties fo:text-align="center">
        <style:tab-stops>
          <style:tab-stop style:type="left" style:position="0.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9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0.9in"/>
        </style:tab-stops>
      </style:paragraph-properties>
      <style:text-properties style:font-size-complex="12pt"/>
    </style:style>
    <style:style style:name="P1993" style:parent-style-name="Normal" style:family="paragraph">
      <style:paragraph-properties fo:text-align="justify" fo:text-indent="0.8861in">
        <style:tab-stops>
          <style:tab-stop style:type="left" style:position="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861in">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861in">
        <style:tab-stops>
          <style:tab-stop style:type="left" style:position="0.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8861in">
        <style:tab-stops>
          <style:tab-stop style:type="left" style:position="0.75in"/>
        </style:tab-stops>
      </style:paragraph-properties>
    </style:style>
    <style:style style:name="P2003" style:parent-style-name="Normal" style:family="paragraph">
      <style:paragraph-properties fo:text-align="center">
        <style:tab-stops>
          <style:tab-stop style:type="left" style:position="0.9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ab-stops>
          <style:tab-stop style:type="left" style:position="0.9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013" style:parent-style-name="Normal" style:family="paragraph">
      <style:paragraph-properties fo:text-align="justify" fo:text-indent="0.8861in">
        <style:tab-stops>
          <style:tab-stop style:type="left" style:position="0.754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8861in">
        <style:tab-stops>
          <style:tab-stop style:type="left" style:position="0.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8861in">
        <style:tab-stops>
          <style:tab-stop style:type="left" style:position="0.754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8861in">
        <style:tab-stops>
          <style:tab-stop style:type="left" style:position="0.754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8861in">
        <style:tab-stops>
          <style:tab-stop style:type="left" style:position="0.754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8861in">
        <style:tab-stops>
          <style:tab-stop style:type="left" style:position="0.754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8861in">
        <style:tab-stops>
          <style:tab-stop style:type="left" style:position="1.1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8861in">
        <style:tab-stops>
          <style:tab-stop style:type="left" style:position="0.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8861in">
        <style:tab-stops>
          <style:tab-stop style:type="left" style:position="0.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8861in">
        <style:tab-stops>
          <style:tab-stop style:type="left" style:position="0.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8861in">
        <style:tab-stops>
          <style:tab-stop style:type="left" style:position="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861in">
        <style:tab-stops>
          <style:tab-stop style:type="left" style:position="0.9in"/>
        </style:tab-stops>
      </style:paragraph-properties>
    </style:style>
    <style:style style:name="P2048" style:parent-style-name="Normal" style:family="paragraph">
      <style:paragraph-properties fo:text-align="center">
        <style:tab-stops>
          <style:tab-stop style:type="left" style:position="0.9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ab-stops>
          <style:tab-stop style:type="left" style:position="0.9in"/>
        </style:tab-stops>
      </style:paragraph-properties>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054" style:parent-style-name="Normal" style:family="paragraph">
      <style:paragraph-properties fo:text-align="justify" fo:text-indent="0.8861in">
        <style:tab-stops>
          <style:tab-stop style:type="left" style:position="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8861in">
        <style:tab-stops>
          <style:tab-stop style:type="left" style:position="1.1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8861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8861in">
        <style:tab-stops>
          <style:tab-stop style:type="left" style:position="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8861in">
        <style:tab-stops>
          <style:tab-stop style:type="left" style:position="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style:font-size-complex="12pt"/>
    </style:style>
    <style:style style:name="P2073" style:parent-style-name="Normal" style:master-page-name="MPF4" style:family="paragraph">
      <style:paragraph-properties fo:break-before="page" fo:text-indent="4.1347in" style:page-number="1"/>
      <style:text-properties style:font-weight-complex="bold" style:font-style-complex="italic" style:font-size-complex="12pt" style:language-asian="lt" style:country-asian="LT"/>
    </style:style>
    <style:style style:name="P2079" style:parent-style-name="Normal" style:family="paragraph">
      <style:paragraph-properties fo:text-indent="4.1347in"/>
      <style:text-properties style:font-size-complex="12pt"/>
    </style:style>
    <style:style style:name="P2080" style:parent-style-name="Normal" style:family="paragraph">
      <style:paragraph-properties fo:text-indent="4.1347in"/>
      <style:text-properties style:font-size-complex="12pt"/>
    </style:style>
    <style:style style:name="P2081" style:parent-style-name="Normal" style:family="paragraph">
      <style:paragraph-properties fo:text-indent="4.1347in"/>
      <style:text-properties style:font-size-complex="12pt"/>
    </style:style>
    <style:style style:name="P2082" style:parent-style-name="Normal" style:family="paragraph">
      <style:paragraph-properties fo:text-indent="4.1347in"/>
      <style:text-properties style:font-size-complex="12pt"/>
    </style:style>
    <style:style style:name="P2083" style:parent-style-name="Normal" style:family="paragraph">
      <style:paragraph-properties fo:text-indent="4.1347in"/>
      <style:text-properties style:font-size-complex="12pt"/>
    </style:style>
    <style:style style:name="P2084" style:parent-style-name="Normal" style:family="paragraph">
      <style:paragraph-properties fo:text-indent="4.1347in"/>
      <style:text-properties style:font-size-complex="12pt"/>
    </style:style>
    <style:style style:name="P2085" style:parent-style-name="Normal" style:family="paragraph">
      <style:paragraph-properties fo:text-indent="4.1347in"/>
      <style:text-properties style:font-size-complex="12pt"/>
    </style:style>
    <style:style style:name="P2086" style:parent-style-name="Normal" style:family="paragraph">
      <style:paragraph-properties fo:text-indent="4.1347in"/>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weight-complex="bold" fo:font-style="italic" style:font-style-asian="italic" style:font-style-complex="italic"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tyle-complex="italic"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keep-with-next="always" fo:text-align="center"/>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text-properties style:font-name="TimesLT"/>
    </style:style>
    <style:style style:name="P2101" style:parent-style-name="Normal" style:family="paragraph">
      <style:paragraph-properties fo:text-align="justify" fo:text-indent="0.8861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8861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8861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8861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8861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8861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8861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8861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8861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8861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8861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8861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8861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8861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8861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8861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8861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justify" fo:margin-left="0.8861in">
        <style:tab-stops>
          <style:tab-stop style:type="left" style:position="0.238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left="0.8861in">
        <style:tab-stops>
          <style:tab-stop style:type="left" style:position="0.238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8861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8861in">
        <style:tab-stops>
          <style:tab-stop style:type="left" style:position="0.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8861in">
        <style:tab-stops>
          <style:tab-stop style:type="left" style:position="0.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8861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8861in">
        <style:tab-stops>
          <style:tab-stop style:type="left" style:position="0.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8861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8861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8861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8861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8861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8861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8861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8861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8861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8861in">
        <style:tab-stops>
          <style:tab-stop style:type="left" style:position="0.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8861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8861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8861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8861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8861in">
        <style:tab-stops>
          <style:tab-stop style:type="left" style:position="1.1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8861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8861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8861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8861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8861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861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8861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8861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8861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8861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8861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8861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8861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8861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8861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8861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8861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8861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8861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8861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8861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style:tab-stops>
          <style:tab-stop style:type="left" style:position="0.9in"/>
        </style:tab-stops>
      </style:paragraph-properties>
    </style:style>
    <style:style style:name="P2296" style:parent-style-name="Normal" style:family="paragraph">
      <style:paragraph-properties fo:text-align="justify" fo:text-indent="0.8861in">
        <style:tab-stops>
          <style:tab-stop style:type="left" style:position="1.12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8861in">
        <style:tab-stops>
          <style:tab-stop style:type="left" style:position="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8861in">
        <style:tab-stops>
          <style:tab-stop style:type="left" style:position="0.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8861in">
        <style:tab-stops>
          <style:tab-stop style:type="left" style:position="0.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8861in">
        <style:tab-stops>
          <style:tab-stop style:type="left" style:position="0.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8861in">
        <style:tab-stops>
          <style:tab-stop style:type="left" style:position="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8861in">
        <style:tab-stops>
          <style:tab-stop style:type="left" style:position="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8861in">
        <style:tab-stops>
          <style:tab-stop style:type="left" style:position="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8861in">
        <style:tab-stops>
          <style:tab-stop style:type="left" style:position="0.9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8861in">
        <style:tab-stops>
          <style:tab-stop style:type="left" style:position="0.9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8861in">
        <style:tab-stops>
          <style:tab-stop style:type="left" style:position="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8861in">
        <style:tab-stops>
          <style:tab-stop style:type="left" style:position="0.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8861in">
        <style:tab-stops>
          <style:tab-stop style:type="left" style:position="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8861in">
        <style:tab-stops>
          <style:tab-stop style:type="left" style:position="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8861in">
        <style:tab-stops>
          <style:tab-stop style:type="left" style:position="0.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8861in">
        <style:tab-stops>
          <style:tab-stop style:type="left" style:position="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8861in">
        <style:tab-stops>
          <style:tab-stop style:type="left" style:position="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8861in">
        <style:tab-stops>
          <style:tab-stop style:type="left" style:position="0.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center">
        <style:tab-stops>
          <style:tab-stop style:type="left" style:position="0.9in"/>
        </style:tab-stops>
      </style:paragraph-properties>
    </style:style>
    <style:style style:name="P2351" style:parent-style-name="Normal" style:family="paragraph">
      <style:paragraph-properties fo:text-align="center">
        <style:tab-stops>
          <style:tab-stop style:type="left" style:position="0.9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tab-stops>
          <style:tab-stop style:type="left" style:position="0.9in"/>
        </style:tab-stops>
      </style:paragraph-properties>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357" style:parent-style-name="Normal" style:family="paragraph">
      <style:paragraph-properties fo:text-align="justify" fo:text-indent="0.8861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8861in">
        <style:tab-stops>
          <style:tab-stop style:type="left" style:position="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8861in">
        <style:tab-stops>
          <style:tab-stop style:type="left" style:position="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8861in">
        <style:tab-stops>
          <style:tab-stop style:type="left" style:position="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8861in">
        <style:tab-stops>
          <style:tab-stop style:type="left" style:position="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8861in">
        <style:tab-stops>
          <style:tab-stop style:type="left" style:position="0.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8861in">
        <style:tab-stops>
          <style:tab-stop style:type="left" style:position="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8861in">
        <style:tab-stops>
          <style:tab-stop style:type="left" style:position="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8861in">
        <style:tab-stops>
          <style:tab-stop style:type="left" style:position="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8861in">
        <style:tab-stops>
          <style:tab-stop style:type="left" style:position="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8861in">
        <style:tab-stops>
          <style:tab-stop style:type="left" style:position="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8861in">
        <style:tab-stops>
          <style:tab-stop style:type="left" style:position="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8861in">
        <style:tab-stops>
          <style:tab-stop style:type="left" style:position="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8861in">
        <style:tab-stops>
          <style:tab-stop style:type="left" style:position="0.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8861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8861in">
        <style:tab-stops>
          <style:tab-stop style:type="left" style:position="0.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8861in">
        <style:tab-stops>
          <style:tab-stop style:type="left" style:position="0.9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8861in">
        <style:tab-stops>
          <style:tab-stop style:type="left" style:position="0.9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8861in">
        <style:tab-stops>
          <style:tab-stop style:type="left" style:position="0.9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8861in">
        <style:tab-stops>
          <style:tab-stop style:type="left" style:position="0.9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8861in">
        <style:tab-stops>
          <style:tab-stop style:type="left" style:position="0.9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8861in">
        <style:tab-stops>
          <style:tab-stop style:type="left" style:position="0.9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8861in">
        <style:tab-stops>
          <style:tab-stop style:type="left" style:position="0.9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8861in">
        <style:tab-stops>
          <style:tab-stop style:type="left" style:position="0.9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8861in">
        <style:tab-stops>
          <style:tab-stop style:type="left" style:position="0.9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8861in">
        <style:tab-stops>
          <style:tab-stop style:type="left" style:position="0.9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8861in">
        <style:tab-stops>
          <style:tab-stop style:type="left" style:position="0.9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8861in">
        <style:tab-stops>
          <style:tab-stop style:type="left" style:position="0.9451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8861in">
        <style:tab-stops>
          <style:tab-stop style:type="left" style:position="0.9451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8861in">
        <style:tab-stops>
          <style:tab-stop style:type="left" style:position="0.9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8861in">
        <style:tab-stops>
          <style:tab-stop style:type="left" style:position="0.9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8861in">
        <style:tab-stops>
          <style:tab-stop style:type="left" style:position="0.9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8861in">
        <style:tab-stops>
          <style:tab-stop style:type="left" style:position="0.9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8861in">
        <style:tab-stops>
          <style:tab-stop style:type="left" style:position="0.9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8861in">
        <style:tab-stops>
          <style:tab-stop style:type="left" style:position="0.9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8861in">
        <style:tab-stops>
          <style:tab-stop style:type="left" style:position="0.9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8861in">
        <style:tab-stops>
          <style:tab-stop style:type="left" style:position="0.9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8861in">
        <style:tab-stops>
          <style:tab-stop style:type="left" style:position="0.9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8861in">
        <style:tab-stops>
          <style:tab-stop style:type="left" style:position="0.9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8861in">
        <style:tab-stops>
          <style:tab-stop style:type="left" style:position="0.9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8861in">
        <style:tab-stops>
          <style:tab-stop style:type="left" style:position="0.9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8861in">
        <style:tab-stops>
          <style:tab-stop style:type="left" style:position="0.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8861in">
        <style:tab-stops>
          <style:tab-stop style:type="left" style:position="0.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8861in">
        <style:tab-stops>
          <style:tab-stop style:type="left" style:position="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8861in">
        <style:tab-stops>
          <style:tab-stop style:type="left" style:position="0.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8861in">
        <style:tab-stops>
          <style:tab-stop style:type="left" style:position="0.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8861in">
        <style:tab-stops>
          <style:tab-stop style:type="left" style:position="0.75in"/>
        </style:tab-stops>
      </style:paragraph-properties>
    </style:style>
    <style:style style:name="P2497" style:parent-style-name="Normal" style:family="paragraph">
      <style:paragraph-properties fo:text-align="center">
        <style:tab-stops>
          <style:tab-stop style:type="left" style:position="0.9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ab-stops>
          <style:tab-stop style:type="left" style:position="0.9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503" style:parent-style-name="Normal" style:family="paragraph">
      <style:paragraph-properties fo:text-align="justify" fo:text-indent="0.8861in">
        <style:tab-stops>
          <style:tab-stop style:type="left" style:position="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8861in">
        <style:tab-stops>
          <style:tab-stop style:type="left" style:position="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8861in">
        <style:tab-stops>
          <style:tab-stop style:type="left" style:position="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8861in">
        <style:tab-stops>
          <style:tab-stop style:type="left" style:position="0.9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8861in">
        <style:tab-stops>
          <style:tab-stop style:type="left" style:position="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8861in">
        <style:tab-stops>
          <style:tab-stop style:type="left" style:position="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8861in">
        <style:tab-stops>
          <style:tab-stop style:type="left" style:position="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8861in">
        <style:tab-stops>
          <style:tab-stop style:type="left" style:position="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8861in">
        <style:tab-stops>
          <style:tab-stop style:type="left" style:position="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8861in">
        <style:tab-stops>
          <style:tab-stop style:type="left" style:position="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8861in">
        <style:tab-stops>
          <style:tab-stop style:type="left" style:position="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8861in">
        <style:tab-stops>
          <style:tab-stop style:type="left" style:position="0.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8861in">
        <style:tab-stops>
          <style:tab-stop style:type="left" style:position="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8861in">
        <style:tab-stops>
          <style:tab-stop style:type="left" style:position="0.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8861in">
        <style:tab-stops>
          <style:tab-stop style:type="left" style:position="0.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8861in">
        <style:tab-stops>
          <style:tab-stop style:type="left" style:position="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8861in">
        <style:tab-stops>
          <style:tab-stop style:type="left" style:position="0.9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text-align="justify" fo:text-indent="0.8861in">
        <style:tab-stops>
          <style:tab-stop style:type="left" style:position="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8861in">
        <style:tab-stops>
          <style:tab-stop style:type="left" style:position="0.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8861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8861in">
        <style:tab-stops>
          <style:tab-stop style:type="left" style:position="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8861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8861in">
        <style:tab-stops>
          <style:tab-stop style:type="left" style:position="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8861in">
        <style:tab-stops>
          <style:tab-stop style:type="left" style:position="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8861in">
        <style:tab-stops>
          <style:tab-stop style:type="left" style:position="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8861in">
        <style:tab-stops>
          <style:tab-stop style:type="left" style:position="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8861in">
        <style:tab-stops>
          <style:tab-stop style:type="left" style:position="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8861in">
        <style:tab-stops>
          <style:tab-stop style:type="left" style:position="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8861in">
        <style:tab-stops>
          <style:tab-stop style:type="left" style:position="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8861in">
        <style:tab-stops>
          <style:tab-stop style:type="left" style:position="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8861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8861in">
        <style:tab-stops>
          <style:tab-stop style:type="left" style:position="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8861in">
        <style:tab-stops>
          <style:tab-stop style:type="left" style:position="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8861in">
        <style:tab-stops>
          <style:tab-stop style:type="left" style:position="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8861in">
        <style:tab-stops>
          <style:tab-stop style:type="left" style:position="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8861in">
        <style:tab-stops>
          <style:tab-stop style:type="left" style:position="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8861in">
        <style:tab-stops>
          <style:tab-stop style:type="left" style:position="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8861in">
        <style:tab-stops>
          <style:tab-stop style:type="left" style:position="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8861in">
        <style:tab-stops>
          <style:tab-stop style:type="left" style:position="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8861in">
        <style:tab-stops>
          <style:tab-stop style:type="left" style:position="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8861in">
        <style:tab-stops>
          <style:tab-stop style:type="left" style:position="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8861in">
        <style:tab-stops>
          <style:tab-stop style:type="left" style:position="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8861in">
        <style:tab-stops>
          <style:tab-stop style:type="left" style:position="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8861in">
        <style:tab-stops>
          <style:tab-stop style:type="left" style:position="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8861in">
        <style:tab-stops>
          <style:tab-stop style:type="left" style:position="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8861in">
        <style:tab-stops>
          <style:tab-stop style:type="left" style:position="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8861in">
        <style:tab-stops>
          <style:tab-stop style:type="left" style:position="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8861in">
        <style:tab-stops>
          <style:tab-stop style:type="left" style:position="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8861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8861in">
        <style:tab-stops>
          <style:tab-stop style:type="left" style:position="0.9in"/>
        </style:tab-stops>
      </style:paragraph-properties>
    </style:style>
    <style:style style:name="P2658" style:parent-style-name="Normal" style:family="paragraph">
      <style:paragraph-properties fo:text-align="center">
        <style:tab-stops>
          <style:tab-stop style:type="left" style:position="0.9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ab-stops>
          <style:tab-stop style:type="left" style:position="0.9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tab-stops>
          <style:tab-stop style:type="left" style:position="0.9in"/>
        </style:tab-stops>
      </style:paragraph-properties>
      <style:text-properties style:font-size-complex="12pt"/>
    </style:style>
    <style:style style:name="P2665" style:parent-style-name="Normal" style:family="paragraph">
      <style:paragraph-properties fo:text-align="justify" fo:text-indent="0.8861in">
        <style:tab-stops>
          <style:tab-stop style:type="left" style:position="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8861in">
        <style:tab-stops>
          <style:tab-stop style:type="left" style:position="0.9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8861in">
        <style:tab-stops>
          <style:tab-stop style:type="left" style:position="0.75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8861in">
        <style:tab-stops>
          <style:tab-stop style:type="left" style:position="0.75in"/>
        </style:tab-stops>
      </style:paragraph-properties>
    </style:style>
    <style:style style:name="P2676" style:parent-style-name="Normal" style:family="paragraph">
      <style:paragraph-properties fo:text-align="center">
        <style:tab-stops>
          <style:tab-stop style:type="left" style:position="0.9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tab-stops>
          <style:tab-stop style:type="left" style:position="0.9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686" style:parent-style-name="Normal" style:family="paragraph">
      <style:paragraph-properties fo:text-align="justify" fo:text-indent="0.8861in">
        <style:tab-stops>
          <style:tab-stop style:type="left" style:position="0.7541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8861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8861in">
        <style:tab-stops>
          <style:tab-stop style:type="left" style:position="0.7541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8861in">
        <style:tab-stops>
          <style:tab-stop style:type="left" style:position="0.754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8861in">
        <style:tab-stops>
          <style:tab-stop style:type="left" style:position="0.754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8861in">
        <style:tab-stops>
          <style:tab-stop style:type="left" style:position="0.754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8861in">
        <style:tab-stops>
          <style:tab-stop style:type="left" style:position="1.1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8861in">
        <style:tab-stops>
          <style:tab-stop style:type="left" style:position="0.75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8861in">
        <style:tab-stops>
          <style:tab-stop style:type="left" style:position="0.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8861in">
        <style:tab-stops>
          <style:tab-stop style:type="left" style:position="0.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8861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8861in">
        <style:tab-stops>
          <style:tab-stop style:type="left" style:position="0.9in"/>
        </style:tab-stops>
      </style:paragraph-properties>
    </style:style>
    <style:style style:name="P2720" style:parent-style-name="Normal" style:family="paragraph">
      <style:paragraph-properties fo:text-align="center">
        <style:tab-stops>
          <style:tab-stop style:type="left" style:position="0.9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ab-stops>
          <style:tab-stop style:type="left" style:position="0.9in"/>
        </style:tab-stops>
      </style:paragraph-properties>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726" style:parent-style-name="Normal" style:family="paragraph">
      <style:paragraph-properties fo:text-align="justify" fo:text-indent="0.8861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FF" style:font-size-complex="12pt" style:text-underline-type="single" style:text-underline-style="solid" style:text-underline-width="auto" style:text-underline-mode="continuous"/>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8861in">
        <style:tab-stops>
          <style:tab-stop style:type="left" style:position="1.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8861in">
        <style:tab-stops>
          <style:tab-stop style:type="left" style:position="0.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8861in">
        <style:tab-stops>
          <style:tab-stop style:type="left" style:position="0.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8861in">
        <style:tab-stops>
          <style:tab-stop style:type="left" style:position="0.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tab-stops>
          <style:tab-stop style:type="left" style:position="0.9in"/>
        </style:tab-stops>
      </style:paragraph-properties>
    </style:style>
    <style:style style:name="T2744" style:parent-style-name="DefaultParagraphFont" style:family="text">
      <style:text-properties style:font-size-complex="12pt"/>
    </style:style>
    <style:style style:name="P2745" style:parent-style-name="Normal" style:master-page-name="MPF5" style:family="paragraph">
      <style:paragraph-properties fo:break-before="page" fo:text-indent="4.2333in" style:page-number="1"/>
      <style:text-properties style:font-weight-complex="bold" style:font-style-complex="italic" style:font-size-complex="12pt" style:language-asian="lt" style:country-asian="LT"/>
    </style:style>
    <style:style style:name="P2751" style:parent-style-name="Normal" style:family="paragraph">
      <style:paragraph-properties fo:text-indent="4.2333in"/>
      <style:text-properties style:font-size-complex="12pt"/>
    </style:style>
    <style:style style:name="P2752" style:parent-style-name="Normal" style:family="paragraph">
      <style:paragraph-properties fo:text-indent="4.2333in"/>
      <style:text-properties style:font-size-complex="12pt"/>
    </style:style>
    <style:style style:name="P2753" style:parent-style-name="Normal" style:family="paragraph">
      <style:paragraph-properties fo:text-indent="4.2333in"/>
      <style:text-properties style:font-size-complex="12pt"/>
    </style:style>
    <style:style style:name="P2754" style:parent-style-name="Normal" style:family="paragraph">
      <style:paragraph-properties fo:text-indent="4.2333in"/>
      <style:text-properties style:font-size-complex="12pt"/>
    </style:style>
    <style:style style:name="P2755" style:parent-style-name="Normal" style:family="paragraph">
      <style:paragraph-properties fo:text-indent="4.2333in"/>
      <style:text-properties style:font-size-complex="12pt"/>
    </style:style>
    <style:style style:name="P2756" style:parent-style-name="Normal" style:family="paragraph">
      <style:paragraph-properties fo:text-indent="4.2333in"/>
      <style:text-properties style:font-size-complex="12pt"/>
    </style:style>
    <style:style style:name="P2757" style:parent-style-name="Normal" style:family="paragraph">
      <style:paragraph-properties fo:text-indent="4.2333in"/>
      <style:text-properties style:font-size-complex="12pt"/>
    </style:style>
    <style:style style:name="P2758" style:parent-style-name="Normal" style:family="paragraph">
      <style:paragraph-properties fo:text-indent="4.2333in"/>
      <style:text-properties fo:color="#000000" style:font-size-complex="12pt"/>
    </style:style>
    <style:style style:name="P2759" style:parent-style-name="Normal" style:family="paragraph">
      <style:text-properties style:font-weight-complex="bold" fo:font-style="italic" style:font-style-asian="italic" style:font-style-complex="italic"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tyle-complex="italic"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text-properties style:font-name="TimesLT" fo:color="#000000"/>
    </style:style>
    <style:style style:name="P2771" style:parent-style-name="Normal" style:family="paragraph">
      <style:paragraph-properties fo:text-align="justify" fo:text-indent="0.8861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8861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8861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8861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8861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8861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8861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8861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8861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8861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9in"/>
      <style:text-properties fo:hyphenate="false"/>
    </style:style>
    <style:style style:name="T2804" style:parent-style-name="DefaultParagraphFont" style:family="text">
      <style:text-properties style:font-name-asian="Calibri" fo:color="#000000" fo:font-size="11pt" style:font-size-asian="11pt" style:font-size-complex="12pt" style:language-asian="lt" style:country-asian="LT"/>
    </style:style>
    <style:style style:name="T2805" style:parent-style-name="DefaultParagraphFont" style:family="text">
      <style:text-properties style:font-name-asian="Calibri" fo:color="#000000"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8861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8861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8861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8861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8861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8861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8861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fo:color="#000000" style:font-size-complex="12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text-align="center"/>
      <style:text-properties fo:font-weight="bold" style:font-weight-asian="bold" fo:color="#000000" style:font-size-complex="12pt"/>
    </style:style>
    <style:style style:name="P2836" style:parent-style-name="Normal" style:family="paragraph">
      <style:paragraph-properties fo:text-align="justify" fo:text-indent="0.8861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8861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8861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8861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8861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8861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8861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8861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8861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8861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8861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8861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8861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8861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8861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8861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8861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8861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8861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font-style="italic" style:font-style-asian="italic"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8861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8861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font-style="italic" style:font-style-asian="italic"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8861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8861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8861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8861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8861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8861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style="italic" style:font-style-asian="italic"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8861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8861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8861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8861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8861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8861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8861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8861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8861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8861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8861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8861in"/>
    </style:style>
    <style:style style:name="P2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color="#000000" style:font-size-complex="12pt" style:language-asian="lt" style:country-asian="LT"/>
    </style:style>
    <style:style style:name="T2959" style:parent-style-name="DefaultParagraphFont" style:family="text">
      <style:text-properties fo:font-weight="bold" style:font-weight-asian="bold" fo:color="#000000"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style:tab-stops>
          <style:tab-stop style:type="left" style:position="0.9in"/>
        </style:tab-stops>
      </style:paragraph-properties>
    </style:style>
    <style:style style:name="P2965" style:parent-style-name="Normal" style:family="paragraph">
      <style:paragraph-properties fo:text-align="justify" fo:text-indent="0.8861in">
        <style:tab-stops>
          <style:tab-stop style:type="left" style:position="1.12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8861in">
        <style:tab-stops>
          <style:tab-stop style:type="left" style:position="0.9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8861in">
        <style:tab-stops>
          <style:tab-stop style:type="left" style:position="0.9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8861in">
        <style:tab-stops>
          <style:tab-stop style:type="left" style:position="0.9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8861in">
        <style:tab-stops>
          <style:tab-stop style:type="left" style:position="0.9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8861in">
        <style:tab-stops>
          <style:tab-stop style:type="left" style:position="0.9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8861in">
        <style:tab-stops>
          <style:tab-stop style:type="left" style:position="0.9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8861in">
        <style:tab-stops>
          <style:tab-stop style:type="left" style:position="0.9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8861in">
        <style:tab-stops>
          <style:tab-stop style:type="left" style:position="0.9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8861in">
        <style:tab-stops>
          <style:tab-stop style:type="left" style:position="0.9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8861in">
        <style:tab-stops>
          <style:tab-stop style:type="left" style:position="0.9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8861in">
        <style:tab-stops>
          <style:tab-stop style:type="left" style:position="0.9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8861in">
        <style:tab-stops>
          <style:tab-stop style:type="left" style:position="0.9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8861in">
        <style:tab-stops>
          <style:tab-stop style:type="left" style:position="0.9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8861in">
        <style:tab-stops>
          <style:tab-stop style:type="left" style:position="0.9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8861in">
        <style:tab-stops>
          <style:tab-stop style:type="left" style:position="0.9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8861in">
        <style:tab-stops>
          <style:tab-stop style:type="left" style:position="0.9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8861in">
        <style:tab-stops>
          <style:tab-stop style:type="left" style:position="0.9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8861in">
        <style:tab-stops>
          <style:tab-stop style:type="left" style:position="0.9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8861in">
        <style:tab-stops>
          <style:tab-stop style:type="left" style:position="0.9in"/>
        </style:tab-stops>
      </style:paragraph-properties>
    </style:style>
    <style:style style:name="P3025" style:parent-style-name="Normal" style:family="paragraph">
      <style:paragraph-properties fo:text-align="center">
        <style:tab-stops>
          <style:tab-stop style:type="left" style:position="0.9in"/>
        </style:tab-stops>
      </style:paragraph-properties>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fo:color="#000000" style:font-size-complex="12pt"/>
    </style:style>
    <style:style style:name="P3030" style:parent-style-name="Normal" style:family="paragraph">
      <style:paragraph-properties fo:text-align="center">
        <style:tab-stops>
          <style:tab-stop style:type="left" style:position="0.9in"/>
        </style:tab-stops>
      </style:paragraph-properties>
    </style:style>
    <style:style style:name="T3031" style:parent-style-name="DefaultParagraphFont" style:family="text">
      <style:text-properties fo:font-weight="bold" style:font-weight-asian="bold" fo:color="#000000" style:font-size-complex="12pt"/>
    </style:style>
    <style:style style:name="P3032"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033" style:parent-style-name="Normal" style:family="paragraph">
      <style:paragraph-properties fo:text-align="justify" fo:text-indent="0.8861in">
        <style:tab-stops>
          <style:tab-stop style:type="left" style:position="0.9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8861in">
        <style:tab-stops>
          <style:tab-stop style:type="left" style:position="0.9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8861in">
        <style:tab-stops>
          <style:tab-stop style:type="left" style:position="0.9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8861in">
        <style:tab-stops>
          <style:tab-stop style:type="left" style:position="0.9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8861in">
        <style:tab-stops>
          <style:tab-stop style:type="left" style:position="0.9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8861in">
        <style:tab-stops>
          <style:tab-stop style:type="left" style:position="0.9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8861in">
        <style:tab-stops>
          <style:tab-stop style:type="left" style:position="0.9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8861in">
        <style:tab-stops>
          <style:tab-stop style:type="left" style:position="0.9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8861in">
        <style:tab-stops>
          <style:tab-stop style:type="left" style:position="0.9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8861in">
        <style:tab-stops>
          <style:tab-stop style:type="left" style:position="0.9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8861in">
        <style:tab-stops>
          <style:tab-stop style:type="left" style:position="0.9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8861in">
        <style:tab-stops>
          <style:tab-stop style:type="left" style:position="0.9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8861in">
        <style:tab-stops>
          <style:tab-stop style:type="left" style:position="0.9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text-align="justify" fo:text-indent="0.8861in">
        <style:tab-stops>
          <style:tab-stop style:type="left" style:position="0.9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8861in">
        <style:tab-stops>
          <style:tab-stop style:type="left" style:position="0.9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8861in">
        <style:tab-stops>
          <style:tab-stop style:type="left" style:position="0.9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8861in">
        <style:tab-stops>
          <style:tab-stop style:type="left" style:position="0.9in"/>
        </style:tab-stops>
      </style:paragraph-properties>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8861in">
        <style:tab-stops>
          <style:tab-stop style:type="left" style:position="0.9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text-indent="0.8861in">
        <style:tab-stops>
          <style:tab-stop style:type="left" style:position="0.9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8861in">
        <style:tab-stops>
          <style:tab-stop style:type="left" style:position="0.9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8861in">
        <style:tab-stops>
          <style:tab-stop style:type="left" style:position="0.9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8861in">
        <style:tab-stops>
          <style:tab-stop style:type="left" style:position="0.9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8861in">
        <style:tab-stops>
          <style:tab-stop style:type="left" style:position="0.9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8861in">
        <style:tab-stops>
          <style:tab-stop style:type="left" style:position="0.9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8861in">
        <style:tab-stops>
          <style:tab-stop style:type="left" style:position="0.9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8861in">
        <style:tab-stops>
          <style:tab-stop style:type="left" style:position="0.9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8861in">
        <style:tab-stops>
          <style:tab-stop style:type="left" style:position="0.9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8861in">
        <style:tab-stops>
          <style:tab-stop style:type="left" style:position="0.9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8861in">
        <style:tab-stops>
          <style:tab-stop style:type="left" style:position="0.9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8861in">
        <style:tab-stops>
          <style:tab-stop style:type="left" style:position="0.9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8861in">
        <style:tab-stops>
          <style:tab-stop style:type="left" style:position="0.9451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8861in">
        <style:tab-stops>
          <style:tab-stop style:type="left" style:position="0.945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8861in">
        <style:tab-stops>
          <style:tab-stop style:type="left" style:position="0.9451in"/>
        </style:tab-stops>
      </style:paragraph-properties>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8861in">
        <style:tab-stops>
          <style:tab-stop style:type="left" style:position="0.9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8861in">
        <style:tab-stops>
          <style:tab-stop style:type="left" style:position="0.9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8861in">
        <style:tab-stops>
          <style:tab-stop style:type="left" style:position="0.9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text-indent="0.8861in">
        <style:tab-stops>
          <style:tab-stop style:type="left" style:position="0.9in"/>
        </style:tab-stops>
      </style:paragraph-properties>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8861in">
        <style:tab-stops>
          <style:tab-stop style:type="left" style:position="0.9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8861in">
        <style:tab-stops>
          <style:tab-stop style:type="left" style:position="0.9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8861in">
        <style:tab-stops>
          <style:tab-stop style:type="left" style:position="0.9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8861in">
        <style:tab-stops>
          <style:tab-stop style:type="left" style:position="0.9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8861in">
        <style:tab-stops>
          <style:tab-stop style:type="left" style:position="0.9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8861in">
        <style:tab-stops>
          <style:tab-stop style:type="left" style:position="0.9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8861in">
        <style:tab-stops>
          <style:tab-stop style:type="left" style:position="0.9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8861in">
        <style:tab-stops>
          <style:tab-stop style:type="left" style:position="0.9in"/>
        </style:tab-stops>
      </style:paragraph-propertie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8861in">
        <style:tab-stops>
          <style:tab-stop style:type="left" style:position="0.9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8861in">
        <style:tab-stops>
          <style:tab-stop style:type="left" style:position="0.9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8861in">
        <style:tab-stops>
          <style:tab-stop style:type="left" style:position="0.9in"/>
        </style:tab-stops>
      </style:paragraph-properties>
    </style:style>
    <style:style style:name="P3182" style:parent-style-name="Normal" style:family="paragraph">
      <style:paragraph-properties fo:text-align="center">
        <style:tab-stops>
          <style:tab-stop style:type="left" style:position="0.9in"/>
        </style:tab-stops>
      </style:paragraph-properties>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fo:color="#000000" style:font-size-complex="12pt"/>
    </style:style>
    <style:style style:name="P3187" style:parent-style-name="Normal" style:family="paragraph">
      <style:paragraph-properties fo:text-align="center">
        <style:tab-stops>
          <style:tab-stop style:type="left" style:position="0.9in"/>
        </style:tab-stops>
      </style:paragraph-properties>
    </style:style>
    <style:style style:name="T3188" style:parent-style-name="DefaultParagraphFont" style:family="text">
      <style:text-properties fo:font-weight="bold" style:font-weight-asian="bold" fo:color="#000000" style:font-size-complex="12pt"/>
    </style:style>
    <style:style style:name="P318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190" style:parent-style-name="Normal" style:family="paragraph">
      <style:paragraph-properties fo:text-align="justify" fo:text-indent="0.8861in">
        <style:tab-stops>
          <style:tab-stop style:type="left" style:position="0.9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fo:background-color="#FFFFFF"/>
    </style:style>
    <style:style style:name="P3194" style:parent-style-name="Normal" style:family="paragraph">
      <style:paragraph-properties fo:text-align="justify" fo:text-indent="0.8861in">
        <style:tab-stops>
          <style:tab-stop style:type="left" style:position="0.9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fo:background-color="#FFFFFF"/>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8861in">
        <style:tab-stops>
          <style:tab-stop style:type="left" style:position="0.9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8861in">
        <style:tab-stops>
          <style:tab-stop style:type="left" style:position="0.9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8861in">
        <style:tab-stops>
          <style:tab-stop style:type="left" style:position="0.9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8861in">
        <style:tab-stops>
          <style:tab-stop style:type="left" style:position="0.9in"/>
        </style:tab-stops>
      </style:paragraph-properties>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8861in">
        <style:tab-stops>
          <style:tab-stop style:type="left" style:position="0.9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8861in">
        <style:tab-stops>
          <style:tab-stop style:type="left" style:position="0.9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8861in">
        <style:tab-stops>
          <style:tab-stop style:type="left" style:position="0.9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8861in">
        <style:tab-stops>
          <style:tab-stop style:type="left" style:position="0.9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text-indent="0.8861in">
        <style:tab-stops>
          <style:tab-stop style:type="left" style:position="0.9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8861in">
        <style:tab-stops>
          <style:tab-stop style:type="left" style:position="0.9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8861in">
        <style:tab-stops>
          <style:tab-stop style:type="left" style:position="0.9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text-indent="0.8861in">
        <style:tab-stops>
          <style:tab-stop style:type="left" style:position="0.9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8861in">
        <style:tab-stops>
          <style:tab-stop style:type="left" style:position="0.9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8861in">
        <style:tab-stops>
          <style:tab-stop style:type="left" style:position="0.9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8861in">
        <style:tab-stops>
          <style:tab-stop style:type="left" style:position="0.9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8861in">
        <style:tab-stops>
          <style:tab-stop style:type="left" style:position="0.9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8861in">
        <style:tab-stops>
          <style:tab-stop style:type="left" style:position="0.9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8861in">
        <style:tab-stops>
          <style:tab-stop style:type="left" style:position="0.9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8861in">
        <style:tab-stops>
          <style:tab-stop style:type="left" style:position="0.9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8861in">
        <style:tab-stops>
          <style:tab-stop style:type="left" style:position="0.9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8861in">
        <style:tab-stops>
          <style:tab-stop style:type="left" style:position="0.9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8861in">
        <style:tab-stops>
          <style:tab-stop style:type="left" style:position="0.9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8861in">
        <style:tab-stops>
          <style:tab-stop style:type="left" style:position="0.9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8861in">
        <style:tab-stops>
          <style:tab-stop style:type="left" style:position="0.9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8861in">
        <style:tab-stops>
          <style:tab-stop style:type="left" style:position="0.9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8861in">
        <style:tab-stops>
          <style:tab-stop style:type="left" style:position="0.9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text-indent="0.8861in">
        <style:tab-stops>
          <style:tab-stop style:type="left" style:position="0.9in"/>
        </style:tab-stops>
      </style:paragraph-propertie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text-indent="0.8861in">
        <style:tab-stops>
          <style:tab-stop style:type="left" style:position="0.9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text-indent="0.8861in">
        <style:tab-stops>
          <style:tab-stop style:type="left" style:position="0.9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8861in">
        <style:tab-stops>
          <style:tab-stop style:type="left" style:position="0.9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8861in">
        <style:tab-stops>
          <style:tab-stop style:type="left" style:position="0.9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8861in">
        <style:tab-stops>
          <style:tab-stop style:type="left" style:position="0.9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8861in">
        <style:tab-stops>
          <style:tab-stop style:type="left" style:position="0.9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8861in">
        <style:tab-stops>
          <style:tab-stop style:type="left" style:position="0.9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8861in">
        <style:tab-stops>
          <style:tab-stop style:type="left" style:position="0.9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8861in">
        <style:tab-stops>
          <style:tab-stop style:type="left" style:position="0.9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8861in">
        <style:tab-stops>
          <style:tab-stop style:type="left" style:position="0.9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8861in">
        <style:tab-stops>
          <style:tab-stop style:type="left" style:position="0.9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8861in">
        <style:tab-stops>
          <style:tab-stop style:type="left" style:position="0.9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8861in">
        <style:tab-stops>
          <style:tab-stop style:type="left" style:position="0.9in"/>
        </style:tab-stops>
      </style:paragraph-properties>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8861in">
        <style:tab-stops>
          <style:tab-stop style:type="left" style:position="0.9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8861in">
        <style:tab-stops>
          <style:tab-stop style:type="left" style:position="0.9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8861in">
        <style:tab-stops>
          <style:tab-stop style:type="left" style:position="0.9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8861in">
        <style:tab-stops>
          <style:tab-stop style:type="left" style:position="0.9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8861in">
        <style:tab-stops>
          <style:tab-stop style:type="left" style:position="0.9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8861in">
        <style:tab-stops>
          <style:tab-stop style:type="left" style:position="0.9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style="italic" style:font-style-asian="italic"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8861in">
        <style:tab-stops>
          <style:tab-stop style:type="left" style:position="0.9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8861in">
        <style:tab-stops>
          <style:tab-stop style:type="left" style:position="0.9in"/>
        </style:tab-stops>
      </style:paragraph-properties>
    </style:style>
    <style:style style:name="P3349" style:parent-style-name="Normal" style:family="paragraph">
      <style:paragraph-properties fo:text-align="center">
        <style:tab-stops>
          <style:tab-stop style:type="left" style:position="0.9in"/>
        </style:tab-stops>
      </style:paragraph-properties>
    </style:style>
    <style:style style:name="T3350" style:parent-style-name="DefaultParagraphFont" style:family="text">
      <style:text-properties fo:font-weight="bold" style:font-weight-asian="bold" fo:color="#000000" style:font-size-complex="12pt"/>
    </style:style>
    <style:style style:name="T3351" style:parent-style-name="DefaultParagraphFont" style:family="text">
      <style:text-properties fo:font-weight="bold" style:font-weight-asian="bold" fo:color="#000000"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fo:color="#000000" style:font-size-complex="12pt"/>
    </style:style>
    <style:style style:name="P3354" style:parent-style-name="Normal" style:family="paragraph">
      <style:paragraph-properties fo:text-align="center">
        <style:tab-stops>
          <style:tab-stop style:type="left" style:position="0.9in"/>
        </style:tab-stops>
      </style:paragraph-properties>
    </style:style>
    <style:style style:name="T3355" style:parent-style-name="DefaultParagraphFont" style:family="text">
      <style:text-properties fo:font-weight="bold" style:font-weight-asian="bold"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P3358" style:parent-style-name="Normal" style:family="paragraph">
      <style:paragraph-properties fo:text-align="justify" fo:text-indent="0.7875in">
        <style:tab-stops>
          <style:tab-stop style:type="left" style:position="0.9in"/>
        </style:tab-stops>
      </style:paragraph-properties>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7875in">
        <style:tab-stops>
          <style:tab-stop style:type="left" style:position="0.9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7875in">
        <style:tab-stops>
          <style:tab-stop style:type="left" style:position="0.9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7875in">
        <style:tab-stops>
          <style:tab-stop style:type="left" style:position="0.9in"/>
        </style:tab-stops>
      </style:paragraph-properties>
    </style:style>
    <style:style style:name="P3368" style:parent-style-name="Normal" style:family="paragraph">
      <style:paragraph-properties fo:text-align="center">
        <style:tab-stops>
          <style:tab-stop style:type="left" style:position="0.9in"/>
        </style:tab-stops>
      </style:paragraph-properties>
    </style:style>
    <style:style style:name="T3369" style:parent-style-name="DefaultParagraphFont" style:family="text">
      <style:text-properties fo:font-weight="bold" style:font-weight-asian="bold" fo:color="#000000" style:font-size-complex="12pt"/>
    </style:style>
    <style:style style:name="T3370" style:parent-style-name="DefaultParagraphFont" style:family="text">
      <style:text-properties fo:font-weight="bold" style:font-weight-asian="bold" fo:color="#000000"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fo:color="#000000" style:font-size-complex="12pt"/>
    </style:style>
    <style:style style:name="P3373" style:parent-style-name="Normal" style:family="paragraph">
      <style:paragraph-properties fo:text-align="center">
        <style:tab-stops>
          <style:tab-stop style:type="left" style:position="0.9in"/>
        </style:tab-stops>
      </style:paragraph-properties>
    </style:style>
    <style:style style:name="T3374" style:parent-style-name="DefaultParagraphFont" style:family="text">
      <style:text-properties fo:font-weight="bold" style:font-weight-asian="bold" fo:color="#000000" style:font-size-complex="12pt"/>
    </style:style>
    <style:style style:name="P3375"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376" style:parent-style-name="Normal" style:family="paragraph">
      <style:paragraph-properties fo:text-align="justify" fo:text-indent="0.7875in">
        <style:tab-stops>
          <style:tab-stop style:type="left" style:position="1.125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7875in">
        <style:tab-stops>
          <style:tab-stop style:type="left" style:position="1.125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margin-left="0.7875in">
        <style:tab-stops>
          <style:tab-stop style:type="left" style:position="0.3375in"/>
        </style:tab-stops>
      </style:paragraph-properties>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7875in">
        <style:tab-stops>
          <style:tab-stop style:type="left" style:position="0.7541in"/>
        </style:tab-stops>
      </style:paragraph-properties>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7875in">
        <style:tab-stops>
          <style:tab-stop style:type="left" style:position="0.7541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7875in">
        <style:tab-stops>
          <style:tab-stop style:type="left" style:position="0.7541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7875in">
        <style:tab-stops>
          <style:tab-stop style:type="left" style:position="0.7541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7875in">
        <style:tab-stops>
          <style:tab-stop style:type="left" style:position="0.7541in"/>
        </style:tab-stops>
      </style:paragraph-properties>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margin-left="0.7875in">
        <style:tab-stops>
          <style:tab-stop style:type="left" style:position="0.3375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7875in">
        <style:tab-stops>
          <style:tab-stop style:type="left" style:position="1.125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7875in">
        <style:tab-stops>
          <style:tab-stop style:type="left" style:position="1.125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7875in">
        <style:tab-stops>
          <style:tab-stop style:type="left" style:position="1.125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7875in">
        <style:tab-stops>
          <style:tab-stop style:type="left" style:position="0.9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text-indent="0.7875in">
        <style:tab-stops>
          <style:tab-stop style:type="left" style:position="1.125in"/>
        </style:tab-stops>
      </style:paragraph-properties>
    </style:style>
    <style:style style:name="P3416" style:parent-style-name="Normal" style:family="paragraph">
      <style:paragraph-properties fo:text-align="center">
        <style:tab-stops>
          <style:tab-stop style:type="left" style:position="0.9in"/>
        </style:tab-stops>
      </style:paragraph-properties>
    </style:style>
    <style:style style:name="T3417" style:parent-style-name="DefaultParagraphFont" style:family="text">
      <style:text-properties fo:font-weight="bold" style:font-weight-asian="bold" fo:color="#000000" style:font-size-complex="12pt"/>
    </style:style>
    <style:style style:name="T3418" style:parent-style-name="DefaultParagraphFont" style:family="text">
      <style:text-properties fo:font-weight="bold" style:font-weight-asian="bold" fo:color="#000000"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fo:color="#000000" style:font-size-complex="12pt"/>
    </style:style>
    <style:style style:name="P3421" style:parent-style-name="Normal" style:family="paragraph">
      <style:paragraph-properties fo:text-align="center">
        <style:tab-stops>
          <style:tab-stop style:type="left" style:position="0.9in"/>
        </style:tab-stops>
      </style:paragraph-properties>
    </style:style>
    <style:style style:name="T3422" style:parent-style-name="DefaultParagraphFont" style:family="text">
      <style:text-properties fo:font-weight="bold" style:font-weight-asian="bold" fo:color="#000000" style:font-size-complex="12pt"/>
    </style:style>
    <style:style style:name="P342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style>
    <style:style style:name="P3424" style:parent-style-name="Normal" style:family="paragraph">
      <style:paragraph-properties fo:text-align="justify" fo:text-indent="0.8861in">
        <style:tab-stops>
          <style:tab-stop style:type="left" style:position="0.9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text-underline-type="single" style:text-underline-style="solid" style:text-underline-width="auto" style:text-underline-mode="continuous"/>
    </style:style>
    <style:style style:name="T3428" style:parent-style-name="DefaultParagraphFont" style:family="text">
      <style:text-properties style:font-weight-complex="bold" fo:color="#000000" style:text-underline-type="single" style:text-underline-style="solid" style:text-underline-width="auto" style:text-underline-mode="continuous"/>
    </style:style>
    <style:style style:name="T3429" style:parent-style-name="DefaultParagraphFont" style:family="text">
      <style:text-properties fo:color="#000000" style:text-underline-type="single" style:text-underline-style="solid" style:text-underline-width="auto" style:text-underline-mode="continuous"/>
    </style:style>
    <style:style style:name="T3430" style:parent-style-name="DefaultParagraphFont" style:family="text">
      <style:text-properties fo:font-style="italic" style:font-style-asian="italic" style:font-style-complex="italic" fo:color="#000000"/>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8861in">
        <style:tab-stops>
          <style:tab-stop style:type="left" style:position="0.9in"/>
        </style:tab-stops>
      </style:paragraph-properties>
    </style:style>
    <style:style style:name="T3434" style:parent-style-name="DefaultParagraphFont" style:family="text">
      <style:text-properties style:font-style-complex="italic" fo:color="#000000"/>
    </style:style>
    <style:style style:name="T3435" style:parent-style-name="DefaultParagraphFont" style:family="text">
      <style:text-properties style:font-style-complex="italic" fo:color="#000000"/>
    </style:style>
    <style:style style:name="P3436" style:parent-style-name="Normal" style:family="paragraph">
      <style:paragraph-properties fo:text-align="justify" fo:text-indent="0.8861in">
        <style:tab-stops>
          <style:tab-stop style:type="left" style:position="0.9in"/>
        </style:tab-stops>
      </style:paragraph-properties>
    </style:style>
    <style:style style:name="T3437" style:parent-style-name="DefaultParagraphFont" style:family="text">
      <style:text-properties fo:font-style="italic" style:font-style-asian="italic" style:font-style-complex="italic" fo:color="#000000"/>
    </style:style>
    <style:style style:name="T3438" style:parent-style-name="DefaultParagraphFont" style:family="text">
      <style:text-properties fo:font-style="italic" style:font-style-asian="italic" style:font-style-complex="italic" fo:color="#000000"/>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8861in">
        <style:tab-stops>
          <style:tab-stop style:type="left" style:position="0.9in"/>
        </style:tab-stops>
      </style:paragraph-properties>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8861in">
        <style:tab-stops>
          <style:tab-stop style:type="left" style:position="0.9in"/>
        </style:tab-stops>
      </style:paragraph-properties>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text-indent="0.8861in">
        <style:tab-stops>
          <style:tab-stop style:type="left" style:position="0.9in"/>
        </style:tab-stops>
      </style:paragraph-properties>
    </style:style>
    <style:style style:name="P3447" style:parent-style-name="Normal" style:family="paragraph">
      <style:paragraph-properties fo:text-align="center">
        <style:tab-stops>
          <style:tab-stop style:type="left" style:position="0.9in"/>
        </style:tab-stops>
      </style:paragraph-properties>
    </style:style>
    <style:style style:name="T34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PILIAKALNIO, DAINAVOS, „VOLUNGĖS“, PANEMUNĖS IR LIKIŠKĖLIŲ PROGIMNAZIJŲ NUOSTATŲ PATVIRTINIMO</text:p>
      <text:p text:style-name="P15"/>
      <text:p text:style-name="P16">2019 m. gegužės 23 d. Nr. T-175</text:p>
      <text:p text:style-name="P17">Alytus</text:p>
      <text:p text:style-name="P18"/>
      <text:p text:style-name="P19"/>
      <text:p text:style-name="P20"><text:span text:style-name="T21">Vadovaudamasi Lietuvos Respublikos vietos savivaldos įstatymo 16 straipsnio 4 dalimi, Biudžetinių įstaigų įstatymo 6 straipsnio 5 dalimi, Vaiko teisių apsaugos pagrindų įstatymo 37 straipsnio 1 dalimi, Lietuvos Respublikos švietimo įstatymo 43 straipsnio 3 dalimi, 59 straipsnio 8 dalimi ir 60 straipsnio 5 dalimi Alytaus miesto savivaldybės taryba n u s p r e n d ž i a:</text:span></text:p>
      <text:p text:style-name="P22"><text:span text:style-name="T23">1</text:span><text:span text:style-name="T24">. Patvirtinti Alytaus miesto progimnazijų nuostatus:</text:span></text:p>
      <text:p text:style-name="P25"><text:span text:style-name="T26">1.1</text:span><text:span text:style-name="T27">. Alytaus Piliakalnio</text:span><text:span text:style-name="T28"><text:s/>progimnazijos (pridedama);</text:span></text:p>
      <text:p text:style-name="P29"><text:span text:style-name="T30">1.2</text:span><text:span text:style-name="T31">. Alytaus Dainavos progimnazijos (pridedama);</text:span></text:p>
      <text:p text:style-name="P32"><text:span text:style-name="T33">1.3</text:span><text:span text:style-name="T34">. Alytaus „Volungės“ progimnazijos (pridedama);</text:span></text:p>
      <text:p text:style-name="P35"><text:span text:style-name="T36">1.4</text:span><text:span text:style-name="T37">. Alytaus Panemunės progimnazijos (pridedama);</text:span></text:p>
      <text:p text:style-name="P38"><text:span text:style-name="T39">1.5</text:span><text:span text:style-name="T40">. Alytaus Likiškėlių progimnazijos (pridedama).</text:span></text:p>
      <text:p text:style-name="P41"><text:span text:style-name="T42">2</text:span><text:span text:style-name="T43">. Įpareigoti Alytaus miesto progimnazijų direktorius:<text:s/></text:span></text:p>
      <text:p text:style-name="P44"><text:span text:style-name="T45">2.1</text:span><text:span text:style-name="T46">. pasirašyti progimnazijų nuostatus;</text:span></text:p>
      <text:p text:style-name="P47"><text:span text:style-name="T48">2.2</text:span><text:span text:style-name="T49">. įregistruoti progimnazijų nuostatus Juridinių asmenų registro nuostatų nustatyta tvarka VĮ Registrų centro Alytaus filiale.</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5"/>Nerijus Cesiulis</text:span></text:p>
      <text:soft-page-break/>
      <text:p text:style-name="P62">PATVIRTINTA</text:p>
      <text:p text:style-name="P68">Alytaus miesto savivaldybės tarybos</text:p>
      <text:p text:style-name="P69">2019 m. gegužės 23 d.<text:s/></text:p>
      <text:p text:style-name="P70">sprendimu Nr. T-175</text:p>
      <text:p text:style-name="P71"/>
      <text:p text:style-name="P72">PRITARTA</text:p>
      <text:p text:style-name="P73">Progimnazijos tarybos<text:s/></text:p>
      <text:p text:style-name="P74">2019 m. kovo 28 d. posėdyje</text:p>
      <text:p text:style-name="P75">(protokolo Nr. L-41-(1.3)</text:p>
      <text:p text:style-name="P76"/>
      <text:p text:style-name="P77"><text:span text:style-name="T78">ALYTAUS PILIAKALNIO PROGIMNAZIJOS<text:s/></text:span></text:p>
      <text:p text:style-name="P79"><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lytaus Piliakalnio progimnazijos nuostatai (toliau – nuostatai) reglamentuoja Alytaus Piliakalnio progimnazijos (toliau – progimnazija) teisinę formą, priklausomybę, savininką, savininko teises ir pareigas įgyvendinančią instituciją, buveinę, grupę, tipą, pagrindinę paskirtį, mokymo kalbą ir mokymo formas, veiklos teisinį pagrindą, veiklos sritį ir rūšis, tikslą, uždavinius, funkcijas, mokymosi pasiekimus įteisinančių dokumentų išdavimą,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1"><text:span text:style-name="T92">2</text:span><text:span text:style-name="T93">. Progimnazijos oficialusis pavadinimas – Alytaus Piliakalnio progimnazija, trumpasis pavadinimas – Piliakalnio progimnazija. Progimnazija įregistruota Juridinių asmenų registre, kodas 191055865.</text:span></text:p>
      <text:p text:style-name="P94"><text:span text:style-name="T95">3</text:span><text:span text:style-name="T96">. Progimnazijos istorija: 1956 m. rugsėjo 1 d. įsteigta <text:s/>Alytaus 4-oji vidurinė mokykla, 1994 m. ji pavadinta Alytaus Piliakalnio vidurine mokykla, 2009 m. rugsėjo 1 d. mokykla pervadinta į pagrindinę mokyklą. Nuo 2014 m. rugsėjo 1 d. Alytaus Piliakalnio progimnazija.</text:span></text:p>
      <text:p text:style-name="P97"><text:span text:style-name="T98">4</text:span><text:span text:style-name="T99">. Teisinė forma – biudžetinė įstaiga.</text:span></text:p>
      <text:p text:style-name="P100"><text:span text:style-name="T101">5</text:span><text:span text:style-name="T102">. Progimnazijos priklausomybė – savivaldybės mokykla.</text:span></text:p>
      <text:p text:style-name="P103"><text:span text:style-name="T104">6</text:span><text:span text:style-name="T105">. Progimnazijos savininkė – Alytaus miesto savivaldybė, kodas 111102979, Rotušės a. 4, LT-62504 Alytus.<text:s/></text:span></text:p>
      <text:p text:style-name="P106"><text:span text:style-name="T107">7</text:span><text:span text:style-name="T108">. Progimnazijos savininko teises ir pareigas įgyvendinanti institucija – Alytaus miesto savivaldybės taryba, kuri vykdo savininko teises ir pareigas, numatytas Lietuvos Respublikos biudžetinių įstaigų įstatyme ir kituose įstatymuose.</text:span></text:p>
      <text:p text:style-name="P109"><text:span text:style-name="T110">8</text:span><text:span text:style-name="T111">. Progimnazijos buveinė – Jiezno g. 1, LT-62265 Alytus.</text:span></text:p>
      <text:p text:style-name="P112"><text:span text:style-name="T113">9</text:span><text:span text:style-name="T114">. Mokyklos grupė – bendrojo ugdymo mokykla.</text:span></text:p>
      <text:p text:style-name="P115"><text:span text:style-name="T116">10</text:span><text:span text:style-name="T117">. Progimnazijos pagrindinė paskirtis – bendrosios paskirties mokykla.</text:span></text:p>
      <text:p text:style-name="P118"><text:span text:style-name="T119">11</text:span><text:span text:style-name="T120">. Mokyklos tipas – progimnazija.</text:span></text:p>
      <text:p text:style-name="P121"><text:span text:style-name="T122">12</text:span><text:span text:style-name="T123">. Progimnazijos kitos paskirtys – specialiųjų ugdymosi poreikių turinčių mokinių integravimas.</text:span></text:p>
      <text:p text:style-name="P124"><text:span text:style-name="T125">13</text:span><text:span text:style-name="T126">. Mokymo kalba – lietuvių kalba.</text:span></text:p>
      <text:p text:style-name="P127"><text:span text:style-name="T128">14</text:span><text:span text:style-name="T129">. Mokymo forma – grupinė (mokymo proceso organizavimo būdai – kasdienis, nuotolinis) ir pavienė (mokymo proceso organizavimo būdai – savarankiškas, nuotolinis).</text:span></text:p>
      <text:p text:style-name="P130"><text:span text:style-name="T131">15</text:span><text:span text:style-name="T132">.<text:s/></text:span>Progimnazija įgyvendina priešmokyklinio ugdymo, pradinio ugdymo, pagrindinio ugdymo pirmosios dalies programas, programas, pritaikytas specialiųjų ugdymosi poreikių turintiems mokiniams, ir neformaliojo vaikų švietimo programas.</text:p>
      <text:p text:style-name="P133"><text:span text:style-name="T134">16</text:span><text:span text:style-name="T135">. Progimnazija yra viešasis juridinis asmuo, turintis antspaudą su savivaldybės herbu ir įrašu „Alytaus Piliakalnio progimnazija“, atsiskaitomąją ir kitas sąskaitas Lietuvos Respublikos įregistruotuose bankuose, atributiką, savo veiklą grindžia Lietuvos Respublikos Konstitucija,<text:s/></text:span><text:soft-page-break/><text:span text:style-name="T136">Lietuvos Respublikos civiliniu kodeksu, Lietuvos Respublikos biudžetinių įstaigų įstatymu, Lietuvos Respublikos švietimo įstatymu ir kitais įstatymais, teisės aktais bei šiais nuostatais. Veiklos laikotarpis neribotas.</text:span></text:p>
      <text:p text:style-name="P137"/>
      <text:p text:style-name="P138"><text:span text:style-name="T139">II</text:span><text:span text:style-name="T140"><text:s/>SKYRIUS<text:s/></text:span></text:p>
      <text:p text:style-name="P141"><text:span text:style-name="T142">PROGIMNAZIJOS VEIKLOS SRITYS IR RŪŠYS, TIKSLAS, UŽDAVINIAI, FUNKCIJOS, MOKYMOSI PASIEKIMUS ĮTEISINANČIŲ</text:span><text:span text:style-name="T143"><text:s/></text:span><text:span text:style-name="T144">DOKUMENTŲ IŠDAVIMAS</text:span></text:p>
      <text:p text:style-name="P145"/>
      <text:p text:style-name="P146"><text:span text:style-name="T147">17</text:span><text:span text:style-name="T148">. Progimnazijos veiklos sritis – švietimas.<text:s/></text:span></text:p>
      <text:p text:style-name="P149"><text:span text:style-name="T150">18</text:span><text:span text:style-name="T151">. Progimnazijos švietimo veiklos rūšys:<text:s/></text:span></text:p>
      <text:p text:style-name="P152"><text:span text:style-name="T153">18.1</text:span><text:span text:style-name="T154">. pagrindinė veiklos rūšis – pagrindinis ugdymas, kodas 85.31.10;<text:s/></text:span></text:p>
      <text:p text:style-name="P155"><text:span text:style-name="T156">18.2</text:span><text:span text:style-name="T157">. kitos švietimo veiklos rūšys:</text:span></text:p>
      <text:p text:style-name="P158"><text:span text:style-name="T159">18.2.1</text:span><text:span text:style-name="T160">. priešmokyklinis ugdymas, kodas 85.10.20;</text:span></text:p>
      <text:p text:style-name="P161"><text:span text:style-name="T162">18.2.2</text:span><text:span text:style-name="T163">. pradinis ugdymas, kodas 85.20;</text:span></text:p>
      <text:p text:style-name="P164"><text:span text:style-name="T165">18.2.3</text:span><text:span text:style-name="T166">. sportinis ir rekreacinis švietimas, kodas 85.51;</text:span></text:p>
      <text:p text:style-name="P167"><text:span text:style-name="T168">18.2.4</text:span><text:span text:style-name="T169">. kultūrinis švietimas, kodas 85.52;<text:s/></text:span></text:p>
      <text:p text:style-name="P170"><text:span text:style-name="T171">18.2.5</text:span><text:span text:style-name="T172">. kitas, niekur kitur nepriskirtas, švietimas, kodas 85.59;</text:span></text:p>
      <text:p text:style-name="P173"><text:span text:style-name="T174">18.2.6</text:span><text:span text:style-name="T175">. švietimui būdingų paslaugų veikla, kodas 85.60.</text:span></text:p>
      <text:p text:style-name="P176"><text:span text:style-name="T177">19</text:span><text:span text:style-name="T178">. Kitos ne švietimo veiklos rūšys:</text:span></text:p>
      <text:p text:style-name="P179"><text:span text:style-name="T180">19.1</text:span><text:span text:style-name="T181">. kitų maitinimo paslaugų teikimas, kodas 56.29;</text:span></text:p>
      <text:p text:style-name="P182"><text:span text:style-name="T183">19.2</text:span><text:span text:style-name="T184">. kita žmonių sveikatos priežiūros veikla, kodas 86.90, medicininės ir odontologinės praktikos veikla, kodas 86.23;</text:span></text:p>
      <text:p text:style-name="P185"><text:span text:style-name="T186">19.3</text:span><text:span text:style-name="T187">. nuosavo arba nuomojamo nekilnojamojo turto nuoma ir eksploatavimas, kodas 68.20.</text:span></text:p>
      <text:p text:style-name="P188"><text:span text:style-name="T189">20</text:span><text:span text:style-name="T190">. Progimnazijos veiklos tikslas – plėtoti dvasines, intelektines ir fizines asmens galias, ugdyti kūrybingą, atsakingą pilietį, įgijusį kompetenciją, būtiną tolesniam mokymuisi, sėkmingai socialinei integracijai.<text:s/></text:span></text:p>
      <text:p text:style-name="P191"><text:span text:style-name="T192">21</text:span><text:span text:style-name="T193">. Progimnazijos veiklos uždaviniai:</text:span></text:p>
      <text:p text:style-name="P194"><text:span text:style-name="T195">21.1</text:span><text:span text:style-name="T196">. teikti mokiniams kokybišką pradinį ir pagrindinį išsilavinimą bei priešmokyklinio ugdymo ir neformaliojo švietimo paslaugas;</text:span></text:p>
      <text:p text:style-name="P197"><text:span text:style-name="T198">21.2</text:span><text:span text:style-name="T199">. tenkinti mokinių pažinimo, saviugdos ir saviraiškos poreikius;</text:span></text:p>
      <text:p text:style-name="P200"><text:span text:style-name="T201">21.3</text:span><text:span text:style-name="T202">. teikti mokiniams reikiamą informacinę, psichologinę, socialinę pedagoginę, specialiąją pedagoginę ir specialiąją pagalbą;<text:s/></text:span></text:p>
      <text:p text:style-name="P203"><text:span text:style-name="T204">21.4</text:span><text:span text:style-name="T205">. užtikrinti sveiką ir saugią ugdymo(-si)</text:span><text:span text:style-name="T206"><text:s/></text:span><text:span text:style-name="T207">aplinką.</text:span></text:p>
      <text:p text:style-name="P208"><text:span text:style-name="T209">22</text:span><text:span text:style-name="T210">. Vykdydama jai pavestus uždavinius progimnazija atlieka šias funkcijas:</text:span></text:p>
      <text:p text:style-name="P211"><text:span text:style-name="T212">22.1</text:span><text:span text:style-name="T213">. vadovaudamasi švietimo, mokslo ir sporto ministro tvirtinamomis bendrosiomis programomis, atsižvelgdama į vietos ir progimnazijos bendruomenės reikmes, taip pat į mokinių poreikius ir interesus, konkretina ir individualizuoja ugdymo turinį;</text:span></text:p>
      <text:p text:style-name="P214"><text:span text:style-name="T215">22.2</text:span><text:span text:style-name="T216">. rengia pagrindinio ugdymo programos pirmosios dalies papildančius bei mokinių poreikius tenkinančius šių programų modulius, neformaliojo švietimo programas;</text:span></text:p>
      <text:p text:style-name="P217"><text:span text:style-name="T218">22.3</text:span><text:span text:style-name="T219">. nustatyta tvarka vykdo priešmokyklinio ugdymo, pradinio ugdymo, pagrindinio ugdymo programos pirmąją dalį;<text:s/></text:span></text:p>
      <text:p text:style-name="P220"><text:span text:style-name="T221">22.4</text:span><text:span text:style-name="T222">. vykdo nacionalinį mokinių pasiekimų patikrinimą švietimo, mokslo ir sporto ministro nustatyta tvarka;</text:span></text:p>
      <text:p text:style-name="P223"><text:span text:style-name="T224">22.5</text:span><text:span text:style-name="T225">. išsilavinimo ir mokymosi pasiekimų pažymėjimus įteisinantys dokumentai išduodami švietimo, mokslo ir sporto ministro nustatyta tvarka:</text:span></text:p>
      <text:p text:style-name="P226"><text:span text:style-name="T227">22.5.1</text:span><text:span text:style-name="T228">. pradinio išsilavinimo pažymėjimas – įgijusiam pradinį išsilavinimą;</text:span></text:p>
      <text:p text:style-name="P229"><text:span text:style-name="T230">22.5.2</text:span><text:span text:style-name="T231">. pradinio ugdymo pasiekimų pažymėjimas – baigusiam pradinio ugdymo individualizuotą programą;</text:span></text:p>
      <text:p text:style-name="P232"><text:span text:style-name="T233">22.5.3</text:span><text:span text:style-name="T234">. pažymėjimas – baigusiam pagrindinio ugdymo programos pirmąją dalį;</text:span></text:p>
      <text:p text:style-name="P235"><text:span text:style-name="T236">22.5.4</text:span><text:span text:style-name="T237">. mokymosi pasiekimų pažymėjimas – baigusiam pagrindinio ugdymo programos pirmosios dalies individualizuotą programą;</text:span></text:p>
      <text:p text:style-name="P238"><text:span text:style-name="T239">22.5.5</text:span><text:span text:style-name="T240">. išduoda mokymosi pasiekimų pažymėjimus 5–7 klasių mokiniams, išvykstantiems iš progimnazijos pasibaigus mokslo metams;</text:span></text:p>
      <text:p text:style-name="P241"><text:span text:style-name="T242">22.6</text:span><text:span text:style-name="T24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4"><text:span text:style-name="T245">22.7</text:span><text:span text:style-name="T246">. teikia švietimo informacinę, psichologinę, socialinę pedagoginę, specialiąją pedagoginę, specialiąją pagalbą, vykdo mokinių sveikatos priežiūrą, profesinį orientavimą,</text:span><text:span text:style-name="T247"><text:s/></text:span><text:span text:style-name="T248">minimalios priežiūros priemones;</text:span></text:p>
      <text:p text:style-name="P249"><text:span text:style-name="T250">22.8</text:span><text:span text:style-name="T251">. įvertina mokinių specialiuosius ugdymosi poreikius, skiria ugdymą teisės aktų nustatyta tvarka;</text:span></text:p>
      <text:p text:style-name="P252"><text:span text:style-name="T253">22.9</text:span><text:span text:style-name="T254">. organizuoja tėvų (globėjų, rūpintojų) pageidavimu jų mokamas papildomas paslaugas (pailgintos mokymosi dienos grupes, būrelius, klubus, stovyklas, ekskursijas ir kita) teisės aktų nustatyta tvarka;</text:span></text:p>
      <text:p text:style-name="P255"><text:span text:style-name="T256">22.10</text:span><text:span text:style-name="T257">. sudaro sąlygas darbuotojams tobulinti kvalifikaciją;</text:span></text:p>
      <text:p text:style-name="P258"><text:span text:style-name="T259">22.11</text:span><text:span text:style-name="T260">. užtikrina higienos normų, kitų teisės aktų reikalavimus atitinkančią sveiką, saugią mokymosi ir darbo aplinką;<text:s/></text:span></text:p>
      <text:p text:style-name="P261"><text:span text:style-name="T262">22.12</text:span><text:span text:style-name="T263">. kuria ugdymo turinio reikalavimams įgyvendinti reikiamą šiuolaikišką materialinę bazę;</text:span></text:p>
      <text:p text:style-name="P264"><text:span text:style-name="T265">22.13</text:span><text:span text:style-name="T266">. organizuoja mokinių maitinimą progimnazijoje;</text:span></text:p>
      <text:p text:style-name="P267"><text:span text:style-name="T268">22.14</text:span><text:span text:style-name="T269">. viešai skelbia informaciją apie progimnazijos veiklą švietimo, mokslo ir sporto ministro nustatyta tvarka;<text:s/></text:span></text:p>
      <text:p text:style-name="P270"><text:span text:style-name="T271">22.15</text:span><text:span text:style-name="T272">. atlieka kitas įstatymų ir kitų teisės aktų numatytas funkcijas.</text:span></text:p>
      <text:p text:style-name="P273"/>
      <text:p text:style-name="P274"><text:span text:style-name="T275">III</text:span><text:span text:style-name="T276"><text:s/>SKYRIUS<text:s/></text:span></text:p>
      <text:p text:style-name="P277"><text:span text:style-name="T278">PROGIMNAZIJOS TEISĖS IR PAREIGOS</text:span></text:p>
      <text:p text:style-name="P279"/>
      <text:p text:style-name="P280"><text:span text:style-name="T281">23</text:span><text:span text:style-name="T282">. Progimnazija, įgyvendindama jai pavestus tikslus ir uždavinius, atlikdama jai priskirtas funkcijas, turi teisę:</text:span></text:p>
      <text:p text:style-name="P283"><text:span text:style-name="T284">23.1</text:span><text:span text:style-name="T285">. individualizuoti ir diferencijuoti ugdymą atsižvelgdama į mokinių siekius, polinkius ir gebėjimus, sudarydama jiems galimybes planuoti profesinę karjerą;</text:span></text:p>
      <text:p text:style-name="P286"><text:span text:style-name="T287">23.2</text:span><text:span text:style-name="T288">. parinkti mokymo metodus ir mokymosi veiklos būdus, atitinkančius progimnazijos tikslus ir uždavinius;</text:span></text:p>
      <text:p text:style-name="P289"><text:span text:style-name="T290">23.3</text:span><text:span text:style-name="T291">. kurti naujus mokymo ir mokymosi modelius, užtikrinančius kokybišką išsilavinimą;</text:span></text:p>
      <text:p text:style-name="P292"><text:span text:style-name="T293">23.4</text:span><text:span text:style-name="T294">. priartinti mokymo turinį prie mokinių gyvenimo poreikių, stiprinti bendrųjų gebėjimų ir kompetencijos ugdymą, dalykų žinių ir metodų integravimą;</text:span></text:p>
      <text:p text:style-name="P295"><text:span text:style-name="T296">23.5</text:span><text:span text:style-name="T297">. progimnazijoje sudaryti sąlygas mokiniams plėtoti savo gabumus;</text:span></text:p>
      <text:p text:style-name="P298"><text:span text:style-name="T299">23.6</text:span><text:span text:style-name="T300">. stebėti ir vertinti ugdymo procesą, taikyti įvairias tyrimo metodikas progimnazijos veiklos kokybės įsivertinimui ir ugdymo tobulinimui užtikrinti;</text:span></text:p>
      <text:p text:style-name="P301"><text:span text:style-name="T302">23.7</text:span><text:span text:style-name="T303">. bendradarbiauti su savo veiklai įtakos turinčiais fiziniais ir juridiniais asmenimis;</text:span></text:p>
      <text:p text:style-name="P304"><text:span text:style-name="T305">23.8</text:span><text:span text:style-name="T306">. vykdyti savivaldybės, šalies ir tarptautinius švietimo projektus socialinei, pilietinei ir kultūrinei veiklai užtikrinti;</text:span></text:p>
      <text:p text:style-name="P307"><text:span text:style-name="T308">23.9</text:span><text:span text:style-name="T309">. stoti ir jungtis į mokyklų, mokytojų, vadovų asociacijas, dalyvauti jų veikloje;</text:span></text:p>
      <text:p text:style-name="P310"><text:span text:style-name="T311">23.10</text:span><text:span text:style-name="T312">. gauti paramą teisės aktų nustatyta tvarka;</text:span></text:p>
      <text:p text:style-name="P313"><text:span text:style-name="T314">23.11</text:span><text:span text:style-name="T315">. naudotis kitomis teisės aktų suteiktomis teisėmis.</text:span></text:p>
      <text:p text:style-name="P316"><text:span text:style-name="T317">24</text:span><text:span text:style-name="T318">. Progimnazija privalo užtikrinti:</text:span></text:p>
      <text:p text:style-name="P319"><text:span text:style-name="T320">24.1</text:span><text:span text:style-name="T321">. sveiką, saugią, užkertančią kelią smurto, prievartos apraiškoms ir žalingiems įpročiams ugdymo(-si) aplinką;</text:span></text:p>
      <text:p text:style-name="P322"><text:span text:style-name="T323">24.2</text:span><text:span text:style-name="T324">. geros kokybės švietimą;</text:span></text:p>
      <text:p text:style-name="P325"><text:span text:style-name="T326">24.3</text:span><text:span text:style-name="T327">. ugdymo programų įgyvendinimą;</text:span></text:p>
      <text:p text:style-name="P328"><text:span text:style-name="T329">24.4</text:span><text:span text:style-name="T330">. mokymosi sutarčių sudarymą ir sutartų įsipareigojimų vykdymą;</text:span></text:p>
      <text:p text:style-name="P331"><text:span text:style-name="T332">24.5</text:span><text:span text:style-name="T333">. atvirumą vietos bendruomenei.</text:span></text:p>
      <text:p text:style-name="P334"/>
      <text:p text:style-name="P335"><text:span text:style-name="T336">IV</text:span><text:span text:style-name="T337"><text:s/>SKYRIUS<text:s/></text:span></text:p>
      <text:p text:style-name="P338"><text:span text:style-name="T339">PROGIMNAZIJOS VEIKLOS ORGANIZAVIMAS IR VALDYMAS</text:span></text:p>
      <text:p text:style-name="P340"/>
      <text:p text:style-name="P341"><text:span text:style-name="T342">25</text:span><text:span text:style-name="T343">. Progimnazijos veikla organizuojama pagal:</text:span></text:p>
      <text:p text:style-name="P344"><text:span text:style-name="T345">25.1</text:span><text:span text:style-name="T346">. direktoriaus patvirtintą Progimnazijos strateginį planą, kuriam yra pritarusi Progimnazijos taryba ir Alytaus miesto savivaldybės taryba ar jos įgaliotas asmuo;</text:span></text:p>
      <text:p text:style-name="P347"><text:span text:style-name="T348">25.2</text:span><text:span text:style-name="T349">. direktoriaus patvirtintą metinį veiklos planą, kuriam yra pritarusi Progimnazijos taryba;<text:s/></text:span></text:p>
      <text:p text:style-name="P350"><text:span text:style-name="T351">25.3</text:span><text:span text:style-name="T352">. iki ugdymo proceso pradžios direktoriaus patvirtintą Progimnazijos ugdymo planą, kurio projektas turi būti suderintas su Progimnazijos taryba ir <text:s/>Alytaus miesto savivaldybės vykdomąja <text:s/>institucija ar jos įgaliotu asmeniu.<text:s/></text:span></text:p>
      <text:p text:style-name="P353"><text:span text:style-name="T354">26</text:span><text:span text:style-name="T355">. Progimnazijai vadovauja direktorius. Jis į pareigas skiriamas konkurso būdu.</text:span></text:p>
      <text:p text:style-name="P356"><text:span text:style-name="T357">27</text:span><text:span text:style-name="T358">. Alytaus miesto savivaldybės taryba, vadovaudamasi teisės aktais:</text:span></text:p>
      <text:p text:style-name="P359"><text:span text:style-name="T360">27.1</text:span><text:span text:style-name="T361">. tvirtina metinį biudžetą (skiria įstaigos metinius asignavimus);<text:s/></text:span></text:p>
      <text:p text:style-name="P362"><text:span text:style-name="T363">27.2</text:span><text:span text:style-name="T364">. tvirtina, keičia ir papildo progimnazijos nuostatus;</text:span></text:p>
      <text:p text:style-name="P365"><text:span text:style-name="T366">27.3</text:span><text:span text:style-name="T367">. priima sprendimus dėl:<text:s/></text:span></text:p>
      <text:p text:style-name="P368"><text:span text:style-name="T369">27.3.1</text:span><text:span text:style-name="T370">. direktoriaus skyrimo, atleidimo, darbo užmokesčio nustatymo ir tarnybinių nuobaudų skyrimo;</text:span></text:p>
      <text:p text:style-name="P371"><text:span text:style-name="T372">27.3.2</text:span><text:span text:style-name="T373">. progimnazijos reorganizavimo, pertvarkymo ir likvidavimo;</text:span></text:p>
      <text:p text:style-name="P374"><text:span text:style-name="T375">27.3.3</text:span><text:span text:style-name="T376">. sprendžia kitus teisės aktuose ir progimnazijos nuostatuose jos kompetencijai priskirtus klausimus.</text:span></text:p>
      <text:p text:style-name="P377"><text:span text:style-name="T378">28</text:span><text:span text:style-name="T379">. Alytaus miesto savivaldybės meras, vadovaudamasis teisės aktais:</text:span></text:p>
      <text:p text:style-name="P380"><text:span text:style-name="T381">28.1</text:span><text:span text:style-name="T382">. pasirašo darbo sutartį su progimnazijos direktoriumi;</text:span></text:p>
      <text:p text:style-name="P383"><text:span text:style-name="T384">28.2</text:span><text:span text:style-name="T385">. tvirtina progimnazijos direktoriaus darbo grafiką;</text:span></text:p>
      <text:p text:style-name="P386"><text:span text:style-name="T387">28.3</text:span><text:span text:style-name="T388">. Alytaus miesto savivaldybės administracijos Švietimo ir sporto skyriaus vedėjas teisės aktų nustatyta tvarka rengia direktoriaus pareigybės aprašymą ir teikia jį tvirtinti savivaldybės merui.</text:span></text:p>
      <text:p text:style-name="P389"><text:span text:style-name="T390">29</text:span><text:span text:style-name="T391">.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392"><text:span text:style-name="T393">30</text:span><text:span text:style-name="T394">. Progimnazijos direktorius:</text:span></text:p>
      <text:p text:style-name="P395"><text:span text:style-name="T396">30.1</text:span><text:span text:style-name="T397">. atskaitingas Alytaus miesto savivaldybės tarybai;</text:span></text:p>
      <text:p text:style-name="P398"><text:span text:style-name="T399">30.2</text:span><text:span text:style-name="T400">. savo užduočių vykdymo klausimais pavaldus Alytaus miesto savivaldybės merui;</text:span></text:p>
      <text:p text:style-name="P401"><text:span text:style-name="T402">30.3</text:span><text:span text:style-name="T403">. tvirtina Progimnazijos vidaus struktūrą, Darbuotojų pareigybių sąrašą, neviršydamas nustatyto didžiausio leistino pareigybių skaičiaus;<text:s/></text:span></text:p>
      <text:p text:style-name="P404"><text:span text:style-name="T405">30.4</text:span><text:span text:style-name="T406">. nustato progimnazijos struktūrinių padalinių tikslus, uždavinius, funkcijas, direktoriaus pavaduotojo ugdymui (skyriaus vedėjo), struktūrinių padalinių vadovų veiklos sritis;</text:span></text:p>
      <text:p text:style-name="P407"><text:span text:style-name="T408">30.5</text:span><text:span text:style-name="T409">. tvirtina mokytojų ir kitų darbuotojų pareigybių aprašymus, Lietuvos Respublikos darbo kodekso ir kitų teisės aktų nustatyta tvarka priima į darbą ir atleidžia iš jo progimnazijos darbuotojus, skatina juos;</text:span></text:p>
      <text:p text:style-name="P410"><text:span text:style-name="T411">30.6</text:span><text:span text:style-name="T412">. priima mokinius ir išbraukia iš mokinių sąrašų Alytaus miesto savivaldybės tarybos nustatyta tvarka, sudaro mokymo sutartis teisės aktų nustatyta tvarka;</text:span></text:p>
      <text:p text:style-name="P413"><text:span text:style-name="T414">30.7</text:span><text:span text:style-name="T415">. vadovaudamasis Lietuvos Respublikos įstatymais ir kitais teisės aktais, Progimnazijos darbo tvarkos taisyklėse nustato mokinių teises, pareigas ir atsakomybę;</text:span></text:p>
      <text:p text:style-name="P416"><text:span text:style-name="T417">30.8</text:span><text:span text:style-name="T418">. suderinęs su Progimnazijos taryba, tvirtina Progimnazijos darbo tvarkos taisykles;</text:span></text:p>
      <text:p text:style-name="P419"><text:span text:style-name="T420">30.9</text:span><text:span text:style-name="T421">. sudaro mokiniams ir darbuotojams saugias ir sveikatai nekenksmingas darbo sąlygas visais su mokymusi ir darbu susijusiais aspektais;<text:s/></text:span></text:p>
      <text:p text:style-name="P422"><text:span text:style-name="T423">30.10</text:span><text:span text:style-name="T424">. organizuoja ir koordinuoja progimnazijos veiklą pavestoms funkcijoms atlikti, uždaviniams įgyvendinti, analizuoja ir vertina progimnazijos veiklą, materialinius ir intelektinius išteklius;</text:span></text:p>
      <text:p text:style-name="P425"><text:span text:style-name="T426">30.11</text:span><text:span text:style-name="T427">. ugdymo turinio formavimo ir ugdymo proceso organizavimo klausimais organizuoja mokytojų ir švietimo pagalbos specialistų, kurių veikla susijusi su nagrinėjamu klausimu, pasitarimus;</text:span></text:p>
      <text:p text:style-name="P428"><text:span text:style-name="T429">30.12</text:span><text:span text:style-name="T430">. leidžia įsakymus, kontroliuoja jų vykdymą;</text:span></text:p>
      <text:p text:style-name="P431"><text:span text:style-name="T432">30.13</text:span><text:span text:style-name="T433">. sudaro teisės aktų nustatytas komisijas, Metodinę tarybą, darbo ir mokytojų metodines grupes;</text:span></text:p>
      <text:p text:style-name="P434"><text:span text:style-name="T435">30.14</text:span><text:span text:style-name="T436">. sudaro progimnazijos vardu sutartis progimnazijos funkcijoms atlikti;</text:span></text:p>
      <text:p text:style-name="P437"><text:span text:style-name="T438">30.15</text:span><text:span text:style-name="T439">. organizuoja progimnazijos dokumentų saugojimą ir valdymą teisės aktų nustatyta tvarka;</text:span></text:p>
      <text:p text:style-name="P440"><text:span text:style-name="T441">30.16</text:span><text:span text:style-name="T442">. teisės aktų nustatyta tvarka valdo, naudoja progimnazijos turtą, lėšas ir jais disponuoja. Rūpinasi intelektiniais, materialiniais, finansiniais, informaciniais ištekliais, užtikrina jų optimalų valdymą ir naudojimą;</text:span></text:p>
      <text:p text:style-name="P443"><text:span text:style-name="T444">30.17</text:span><text:span text:style-name="T445">.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text:span><text:span text:style-name="T446"><text:s/></text:span><text:span text:style-name="T447">nustatyta tvarka;</text:span></text:p>
      <text:p text:style-name="P448"><text:span text:style-name="T449">30.18</text:span><text:span text:style-name="T450">. inicijuoja progimnazijos savivaldos institucijų sudarymą ir skatina jų veiklą;</text:span></text:p>
      <text:p text:style-name="P451"><text:span text:style-name="T452">30.19</text:span><text:span text:style-name="T453">.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 atstovauja progimnazijai kitose institucijose;</text:span></text:p>
      <text:p text:style-name="P454"><text:span text:style-name="T455">30.20</text:span><text:span text:style-name="T456">. užtikrina visapusišką pagalbą vaikams, gyvenantiems šeimose, kurioms  taikoma atvejo vadyba ir kurioms administracijos direktoriaus įsakymu skirtos socialinių įgūdžių ugdymo ir palaikymo paslaugos, bei <text:s/>užtikrina rekomendacijų dėl smurto prevencijos priemonių įgyvendinimą;</text:span></text:p>
      <text:p text:style-name="P457"><text:span text:style-name="T458">30.21</text:span><text:span text:style-name="T459">. dalį savo funkcijų teisės aktų nustatyta tvarka gali pavesti atlikti direktoriaus pavaduotojams ūkiui arba skirti kitą darbuotoją laikinai eiti progimnazijos direktoriaus pareigas jo tarnybinių komandiruočių, laikino nedarbingumo ir atostogų metu, jeigu darbe tuo metu nėra direktorių pagal pareigybės aprašymą galinčio pavaduoti direktoriaus pavaduotojo;</text:span></text:p>
      <text:p text:style-name="P460"><text:span text:style-name="T461">30.22</text:span><text:span text:style-name="T462">. sudaro sąlygas miesto Visuomenės sveikatos biurui vykdyti vaikų sveikatos priežiūrą progimnazijoje;</text:span></text:p>
      <text:p text:style-name="P463"><text:span text:style-name="T464">30.23</text:span><text:span text:style-name="T465">. progimnazijos direktorius savo darbo laiką tvarko pats, nepažeisdamas darbo teisės normų nustatytų maksimaliojo darbo laiko ir minimaliojo poilsio laiko trukmės reikalavimų (įskaitant atostogas ir komandiruotes), suderinęs su Alytaus miesto savivaldybės administracijos Švietimo ir sporto skyriaus vedėju.</text:span></text:p>
      <text:p text:style-name="P466"><text:span text:style-name="T467">30.24</text:span><text:span text:style-name="T468">. vykdo kitas teisės aktuose ir pareigybės aprašyme nustatytas funkcijas.</text:span></text:p>
      <text:p text:style-name="P469"><text:span text:style-name="T470">31</text:span><text:span text:style-name="T471">.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pan></text:p>
      <text:p text:style-name="P472"><text:span text:style-name="T473">32</text:span><text:span text:style-name="T474">.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Progimnazijos metodinės tarybos nariai yra progimnazijos vadovai, metodinių grupių vadovai ir pagalbos mokiniui specialistai.<text:s/></text:span></text:p>
      <text:p text:style-name="P475"><text:span text:style-name="T476">33</text:span><text:span text:style-name="T477">. Metodinės grupės skirtos mokytojams kartu su pagalbos mokiniui specialistais pasirengti ugdyti mokinius: planuoti ir aptarti ugdymo turinį (programas, mokymo ir mokymosi<text:s/></text:span><text:soft-page-break/><text:span text:style-name="T478">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479"><text:span text:style-name="T480">34</text:span><text:span text:style-name="T481">. Metodinės tarybos ir mokytojų metodinių grupių veiklą koordinuoja direktoriaus pavaduotojas ugdymui (skyriaus vedėjas).</text:span></text:p>
      <text:p text:style-name="P482"/>
      <text:p text:style-name="P483"><text:span text:style-name="T484">V</text:span><text:span text:style-name="T485"><text:s/>SKYRIUS<text:s/></text:span></text:p>
      <text:p text:style-name="P486"><text:span text:style-name="T487">PROGIMNAZIJOS SAVIVALDA</text:span></text:p>
      <text:p text:style-name="P488"/>
      <text:p text:style-name="P489"><text:span text:style-name="T490">35</text:span><text:span text:style-name="T491">. Progimnazijos taryba (toliau – taryba) yra aukščiausia</text:span><text:span text:style-name="T492"><text:s/></text:span><text:span text:style-name="T493">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494"><text:span text:style-name="T495">36</text:span><text:span text:style-name="T496">. Progimnazijos tarybos nuostatus tvirtina Progimnazijos taryba.<text:s/></text:span></text:p>
      <text:p text:style-name="P497"><text:span text:style-name="T498">37</text:span><text:span text:style-name="T499">. Progimnazijos taryba sudaroma iš progimnazijoje nedirbančių mokinių tėvų (globėjų, rūpintojų), mokytojų, mokinių: du mokinių tėvai (globėjai, rūpintojai), du mokytojai, du mokiniai. Tarybos nario kadencijų skaičius – ne daugiau kaip dvi kadencijos. Nutrūkus tarybos nario įgaliojimams pirma laiko, į Progimnazijos tarybą deleguojamas kitas narys.</text:span><text:span text:style-name="T500"><text:s/></text:span></text:p>
      <text:p text:style-name="P501"><text:span text:style-name="T502">38</text:span><text:span text:style-name="T503">. Į Progimnazijos tarybą lygiomis dalimis tėvus (globėjus, rūpintojus) deleguoja visuotinis mokinių tėvų (globėjų, rūpintojų) susirinkimas, mokytojus – Mokytojų taryba, mokinius – Mokinių taryba. Progimnazijos taryba renkama metų pradžioje dvejų metų kadencijai.</text:span></text:p>
      <text:p text:style-name="P504"><text:span text:style-name="T505">39</text:span><text:span text:style-name="T506">. Progimnazijos tarybos posėdžiai kviečiami ne rečiau kaip du 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 tarybos posėdžiuose gali dalyvauti kviestinio nario teisėmis.</text:span></text:p>
      <text:p text:style-name="P507"><text:span text:style-name="T508">40</text:span><text:span text:style-name="T509">. Progimnazijos tarybai vadovauja pirmininkas, išrinktas atviru balsavimu tarybos narių <text:s/>posėdyje. Progimnazijos direktorius negali būti tarybos pirmininkas.</text:span></text:p>
      <text:p text:style-name="P510"><text:span text:style-name="T511">41</text:span><text:span text:style-name="T512">. Progimnazijos taryba:</text:span></text:p>
      <text:p text:style-name="P513"><text:span text:style-name="T514">41.1</text:span><text:span text:style-name="T515">. teikia siūlymus dėl progimnazijos strateginių tikslų, uždavinių ir jų įgyvendinimo priemonių;</text:span></text:p>
      <text:p text:style-name="P516"><text:span text:style-name="T517">41.2</text:span><text:span text:style-name="T518">.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519"><text:span text:style-name="T520">41.3</text:span><text:span text:style-name="T521">. teikia siūlymus progimnazijos direktoriui dėl Progimnazijos nuostatų pakeitimo ar papildymo, progimnazijos vidaus struktūros tobulinimo;<text:s/></text:span></text:p>
      <text:p text:style-name="P522"><text:span text:style-name="T523">41.4</text:span><text:span text:style-name="T524">. svarsto progimnazijos lėšų naudojimo klausimus;</text:span></text:p>
      <text:p text:style-name="P525"><text:span text:style-name="T526">41.5</text:span><text:span text:style-name="T527">. išklauso progimnazijos metines veiklos ataskaitas ir teikia siūlymus progimnazijos direktoriui dėl progimnazijos veiklos kokybės tobulinimo;<text:s/></text:span></text:p>
      <text:p text:style-name="P528"><text:span text:style-name="T529">41.6</text:span><text:span text:style-name="T530">. teikia siūlymus Alytaus miesto savivaldybės tarybai dėl progimnazijos materialinio aprūpinimo, veiklos tobulinimo;</text:span></text:p>
      <text:p text:style-name="P531"><text:span text:style-name="T532">41.7</text:span><text:span text:style-name="T533">. svarsto mokytojų Metodinės tarybos, mokinių ir jų tėvų (globėjų, rūpintojų) savivaldos institucijų ar progimnazijos bendruomenės narių iniciatyvą ir teikia siūlymus progimnazijos direktoriui;</text:span></text:p>
      <text:p text:style-name="P534"><text:span text:style-name="T535">41.8</text:span><text:span text:style-name="T536">. teikia siūlymus dėl progimnazijos darbo tobulinimo, saugių mokinių ugdymo ir darbo sąlygų sudarymo, talkina formuojant progimnazijos materialinius, finansinius ir intelektinius išteklius;</text:span></text:p>
      <text:p text:style-name="P537"><text:span text:style-name="T538">41.9</text:span><text:span text:style-name="T539">. svarsto progimnazijos direktoriaus Progimnazijos tarybai teikiamus klausimus, inicijuoja vietos bendruomenės, šeimos ir progimnazijos bendradarbiavimą;</text:span></text:p>
      <text:p text:style-name="P540"><text:span text:style-name="T541">41.10</text:span><text:span text:style-name="T542">.<text:s/></text:span>Progimnazijos taryba kiekvienais metais  vertina  direktoriaus metų veiklos ataskaitą, teikia siūlymus direktoriui dėl progimnazijos veiklos kokybės tobulinimo ir savo sprendimą dėl ataskaitos teikia progimnazijos savininko teises ir pareigas įgyvendinančiai institucijai.</text:p>
      <text:p text:style-name="P543"><text:span text:style-name="T544">42</text:span><text:span text:style-name="T545">.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tarybai juos svarstyti iš naujo. Tarybai atsisakius, ginčas sprendžiamas Lietuvos Respublikos įstatymų numatyta tvarka.</text:span></text:p>
      <text:p text:style-name="P546"><text:span text:style-name="T547">43</text:span><text:span text:style-name="T548">. Progimnazijos taryba už savo veiklą vieną kartą per metus atsiskaito progimnazijos bendruomenei.</text:span></text:p>
      <text:p text:style-name="P549"><text:span text:style-name="T550">44</text:span><text:span text:style-name="T551">. Mokytojų taryba – nuolat veikianti progimnazijos savivaldos institucija mokytojų profesiniams ir bendriesiems ugdymo klausimams spręsti. Ją sudaro progimnazijos direktorius,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552"><text:span text:style-name="T553">45</text:span><text:span text:style-name="T554">. Mokytojų tarybai vadovauja progimnazijos direktorius.</text:span></text:p>
      <text:p text:style-name="P555"><text:span text:style-name="T556">46</text:span><text:span text:style-name="T557">. Mokytojų tarybos posėdžius šaukia progimnazijos direktorius. Posėdis yra teisėtas, jei jame dalyvauja du trečdaliai tuo metu dirbančių mokytojų tarybos narių. Nutarimai priimami posėdyje dalyvavusių narių balsų dauguma.</text:span></text:p>
      <text:p text:style-name="P558"><text:span text:style-name="T559">47</text:span><text:span text:style-name="T560">. Mokytojų tarybos posėdžiai šaukiami prasidedant ir baigiantis mokslo metams ir kartą per pusmetį. Prireikus šaukiami neeiliniai posėdžiai.</text:span></text:p>
      <text:p text:style-name="P561"><text:span text:style-name="T562">48</text:span><text:span text:style-name="T563">. Mokytojų taryba:</text:span></text:p>
      <text:p text:style-name="P564"><text:span text:style-name="T565">48.1</text:span><text:span text:style-name="T566">. aptaria praktinius švietimo organizavimo, mokinių ugdymo kokybės klausimus;</text:span></text:p>
      <text:p text:style-name="P567"><text:span text:style-name="T568">48.2</text:span><text:span text:style-name="T569">. svarsto valstybės nustatytą švietimo standartų įgyvendinimą, ugdymo turinio atnaujinimą, optimalių mokymosi sąlygų ir mokytojų veiklos tobulinimo būdus;</text:span></text:p>
      <text:p text:style-name="P570"><text:span text:style-name="T571">48.3</text:span><text:span text:style-name="T572">. analizuoja ugdymo planų, progimnazijos veiklos ir ugdymo programų įgyvendinimą;</text:span></text:p>
      <text:p text:style-name="P573"><text:span text:style-name="T574">48.4</text:span><text:span text:style-name="T575">. aptaria skirtingų gebėjimų mokinių ugdymo organizavimo principus, jų ugdymo programas, metodus;</text:span></text:p>
      <text:p text:style-name="P576"><text:span text:style-name="T577">48.5</text:span><text:span text:style-name="T578">. nustato bendrą mokinių pažangos ir pasiekimų vertinimo, informacijos rinkimo, fiksavimo, panaudojimo tvarką;</text:span></text:p>
      <text:p text:style-name="P579"><text:span text:style-name="T580">48.6</text:span><text:span text:style-name="T581">. kartu su progimnazijos pagalbos vaikui specialistais, visuomenės sveikatos priežiūros specialistu, Alytaus pedagoginės psichologinės tarnybos psichologais sprendžia mokinių sveikatos, saugios aplinkos, mokymosi, poilsio ir mitybos klausimus;</text:span></text:p>
      <text:p text:style-name="P582"><text:span text:style-name="T583">48.7</text:span><text:span text:style-name="T584">. teikia siūlymus Progimnazijos tarybai įvairiais progimnazijos veiklos organizavimo ir ugdymo klausimais;</text:span></text:p>
      <text:p text:style-name="P585"><text:span text:style-name="T586">48.8</text:span><text:span text:style-name="T587">. svarsto ir priima rekomendacijas teisės aktų nustatytais ir progimnazijos direktoriaus teikiamais klausimais.</text:span></text:p>
      <text:p text:style-name="P588"><text:span text:style-name="T589">49</text:span><text:span text:style-name="T590">. Progimnazijos mokinių taryba – nuolat veikianti mokinių savivaldos institucija.</text:span></text:p>
      <text:p text:style-name="P591"><text:span text:style-name="T592">50</text:span><text:span text:style-name="T593">. Mokinių tarybą sudaro penkiolika narių – 5–8 klasių mokiniai, jos veiklos kadencijos trukmę nustato progimnazijos direktorius.</text:span></text:p>
      <text:p text:style-name="P594"><text:span text:style-name="T595">51</text:span><text:span text:style-name="T596">. Mokinių tarybos nariai yra klasių susirinkimų deleguoti atstovai.<text:s/></text:span></text:p>
      <text:p text:style-name="P597"><text:span text:style-name="T598">52</text:span><text:span text:style-name="T599">. Mokinių tarybos pirmininką renka tarybos nariai atviru balsavimu.<text:s/></text:span></text:p>
      <text:p text:style-name="P600"><text:span text:style-name="T601">53</text:span><text:span text:style-name="T602">. Mokinių tarybos pasitarimai paprastai vyksta vieną kartą per mėnesį. Pasitarimas teisėtas, jei jame dalyvauja ne mažiau kaip du trečdaliai narių. Nutarimai priimami posėdyje dalyvaujančių balsų dauguma.</text:span></text:p>
      <text:p text:style-name="P603"><text:span text:style-name="T604">54</text:span><text:span text:style-name="T605">. Progimnazijos mokinių taryba:</text:span></text:p>
      <text:p text:style-name="P606"><text:span text:style-name="T607">54.1</text:span><text:span text:style-name="T608">. atstovauja visoms progimnazijos mokinių grupėms, išreiškia ir gina jų interesus;</text:span></text:p>
      <text:p text:style-name="P609"><text:span text:style-name="T610">54.2</text:span><text:span text:style-name="T611">. dalyvauja rengiant progimnazijos veiklą reglamentuojančius dokumentus;<text:s/></text:span></text:p>
      <text:p text:style-name="P612"><text:span text:style-name="T613">54.3</text:span><text:span text:style-name="T614">. teikia pasiūlymus dėl ugdymo proceso tobulinimo, mokinių skatinimo ir nuobaudų skyrimo tvarkos;</text:span></text:p>
      <text:p text:style-name="P615"><text:span text:style-name="T616">54.4</text:span><text:span text:style-name="T617">. inicijuoja ir padeda organizuoti progimnazijos renginius, akcijas, vykdyti prevencines programas, teikia siūlymus dėl mokymo organizavimo, vaikų neformaliojo švietimo programų plėtros, socialinės veiklos;</text:span></text:p>
      <text:p text:style-name="P618"><text:span text:style-name="T619">54.5</text:span><text:span text:style-name="T620">. dalyvauja teisės pažeidimų, progimnazijos nelankymo, alkoholio, tabako ir kitų psichotropinių medžiagų vartojimo, ŽIV/AIDS, smurto ir nusikalstamumo prevencijos programose;</text:span></text:p>
      <text:p text:style-name="P621"><text:span text:style-name="T622">54.6</text:span><text:span text:style-name="T623">. inicijuoja mokinių elgesio taisyklių kūrimą, svarstymą ir priėmimą, prižiūri jų laikymąsi;</text:span></text:p>
      <text:p text:style-name="P624"><text:span text:style-name="T625">54.7</text:span><text:span text:style-name="T626">. kuria teigiamą progimnazijos įvaizdį;</text:span></text:p>
      <text:p text:style-name="P627"><text:span text:style-name="T628">54.8</text:span><text:span text:style-name="T629">. svarsto progimnazijos direktoriaus teikiamus klausimus;</text:span></text:p>
      <text:p text:style-name="P630"><text:span text:style-name="T631">54.9</text:span><text:span text:style-name="T632">. deleguoja narius į miesto Mokinių tarybą.</text:span></text:p>
      <text:p text:style-name="P633"><text:span text:style-name="T634">55</text:span><text:span text:style-name="T635">.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636">,</text:span><text:span text:style-name="T637"><text:s/>teikia siūlymų progimnazijos tarybai ir direktoriui.</text:span></text:p>
      <text:p text:style-name="P638"><text:span text:style-name="T639">56</text:span><text:span text:style-name="T640">.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641"/>
      <text:p text:style-name="P642"><text:span text:style-name="T643">VI</text:span><text:span text:style-name="T644"><text:s/>SKYRIUS<text:s/></text:span></text:p>
      <text:p text:style-name="P645"><text:span text:style-name="T646">DARBUOTOJŲ PRIĖMIMAS Į DARBĄ, JŲ DARBO APMOKĖJIMO TVARKA IR ATESTACIJA</text:span><text:span text:style-name="T647"><text:s/></text:span></text:p>
      <text:p text:style-name="P648"/>
      <text:p text:style-name="P649"><text:span text:style-name="T650">57</text:span><text:span text:style-name="T651">. Darbuotojai į darbą progimnazijoje priimami ir atleidžiami iš jo Lietuvos Respublikos darbo kodekso, Lietuvos Respublikos švietimo, mokslo ir sporto ministro įsakymų ir kitų teisės aktų nustatyta tvarka.</text:span></text:p>
      <text:p text:style-name="P652"><text:span text:style-name="T653">58</text:span><text:span text:style-name="T654">. Progimnazijos darbuotojams už darbą mokama Lietuvos Respublikos įstatymų ir kitų teisės aktų nustatyta tvarka.</text:span></text:p>
      <text:p text:style-name="P655"><text:span text:style-name="T656">59</text:span><text:span text:style-name="T657">. Progimnazijos direktorius, jo pavaduotojai ugdymui (skyrių vedėjai) ir mokytojai atestuojasi ir kvalifikaciją tobulina Lietuvos Respublikos švietimo įstatymo, Lietuvos Respublikos švietimo, mokslo ir sporto ministro nustatyta tvarka.</text:span></text:p>
      <text:p text:style-name="P658"/>
      <text:p text:style-name="P659"><text:span text:style-name="T660">VII</text:span><text:span text:style-name="T661"><text:s/>SKYRIUS<text:s/></text:span></text:p>
      <text:p text:style-name="P662"><text:span text:style-name="T663">PROGIMNAZIJOS</text:span><text:span text:style-name="T664"><text:s/></text:span><text:span text:style-name="T665">TURTAS, LĖŠOS, JŲ NAUDOJIMO TVARKA, FINANSINĖS VEIKLOS KONTROLĖ IR PROGIMNAZIJOS</text:span><text:span text:style-name="T666"><text:s/></text:span><text:span text:style-name="T667">VEIKLOS PRIEŽIŪRA</text:span></text:p>
      <text:p text:style-name="P668"/>
      <text:p text:style-name="P669"><text:span text:style-name="T670">60</text:span><text:span text:style-name="T671">. Progimnazija valdo patikėjimo teise perduotą savivaldybės turtą, naudoja ir disponuoja juo pagal įstatymus ir Alytaus miesto savivaldybės tarybos nustatyta tvarka.</text:span></text:p>
      <text:p text:style-name="P672"><text:span text:style-name="T673">61</text:span><text:span text:style-name="T674">. Progimnazijos lėšos:</text:span></text:p>
      <text:p text:style-name="P675"><text:span text:style-name="T676">61.1</text:span><text:span text:style-name="T677">. valstybės biudžeto specialiųjų tikslinių dotacijų savivaldybės biudžetui skirtos lėšos ir Alytaus miesto savivaldybės biudžeto lėšos, skiriamos pagal patvirtintas sąmatas;</text:span></text:p>
      <text:p text:style-name="P678"><text:span text:style-name="T679">61.2</text:span><text:span text:style-name="T680">. fondų, organizacijų, kitų juridinių ir fizinių asmenų dovanotos ar kitaip teisėtais būdais perduotos lėšos, tikslinės paskirties lėšos pagal pavedimus;</text:span></text:p>
      <text:p text:style-name="P681"><text:span text:style-name="T682">61.3</text:span><text:span text:style-name="T683">. paramos lėšos teisės aktų nustatyta tvarka;</text:span></text:p>
      <text:p text:style-name="P684"><text:span text:style-name="T685">61.4</text:span><text:span text:style-name="T686">. kitos teisėtai gautos lėšos.</text:span></text:p>
      <text:p text:style-name="P687"><text:span text:style-name="T688">62</text:span><text:span text:style-name="T689">. Lėšos naudojamos Lietuvos Respublikos teisės aktų nustatyta tvarka.</text:span></text:p>
      <text:p text:style-name="P690"><text:span text:style-name="T691">63</text:span><text:span text:style-name="T692">. Progimnazijos buhalterinė apskaita tvarkoma centralizuotai, vadovaujantis <text:s/>savivaldybės administracijos direktoriaus įsakymu patvirtinta biudžetinių įstaigų buhalterinės<text:s/></text:span><text:soft-page-break/><text:span text:style-name="T693">apskaitos tvarkymo sutartimi (pasirašyta progimnazijos ir centralizuotos apskaitos biudžetinės įstaigos vadovų).<text:s/></text:span></text:p>
      <text:p text:style-name="P694"><text:span text:style-name="T695">64</text:span><text:span text:style-name="T696">. Progimnazijos finansinė veikla kontroliuojama Lietuvos Respublikos teisės aktų nustatyta tvarka.</text:span></text:p>
      <text:p text:style-name="P697"><text:span text:style-name="T698">65</text:span><text:span text:style-name="T699">. Progimnazijos veiklos priežiūra atliekama Lietuvos Respublikos švietimo įstatymo nustatyta tvarka.</text:span></text:p>
      <text:p text:style-name="P700"><text:span text:style-name="T701">66</text:span><text:span text:style-name="T702">. Progimnazijos bendruomenės nariai gali naudotis progimnazijos patalpomis ir kitu turtu neatlygintinai teisės aktų nustatyta tvarka.</text:span></text:p>
      <text:p text:style-name="P703"/>
      <text:p text:style-name="P704"><text:span text:style-name="T705">VIII</text:span><text:span text:style-name="T706"><text:s/>SKYRIUS</text:span></text:p>
      <text:p text:style-name="P707"><text:span text:style-name="T708">BAIGIAMOSIOS NUOSTATOS</text:span></text:p>
      <text:p text:style-name="P709"/>
      <text:p text:style-name="P710"><text:span text:style-name="T711">67</text:span><text:span text:style-name="T712">. Progimnazija turi interneto svetainę<text:s/></text:span><text:span text:style-name="T713">http://www.piliakalnis.alytus.lm.lt</text:span><text:span text:style-name="T714">, joje viešai skelbia informaciją apie progimnazijos veiklą.</text:span></text:p>
      <text:p text:style-name="P715"><text:span text:style-name="T716">68</text:span><text:span text:style-name="T717">. Progimnazija registruojama Lietuvos Respublikos teisės aktų nustatyta tvarka.</text:span></text:p>
      <text:p text:style-name="P718"><text:span text:style-name="T719">69</text:span><text:span text:style-name="T720">. Progimnazija reorganizuojama, pertvarkoma ar likviduojama Lietuvos Respublikos teisės aktų nustatyta tvarka.</text:span></text:p>
      <text:p text:style-name="P721"><text:span text:style-name="T722">70</text:span><text:span text:style-name="T723">. Progimnazijos nuostatus tvirtina, juos pakeičia Alytaus miesto savivaldybės taryba.</text:span></text:p>
      <text:p text:style-name="P724"><text:span text:style-name="T725">71</text:span><text:span text:style-name="T726">. Progimnazijos nuostatai keičiami ir papildomi Alytaus miesto savivaldybės tarybos, progimnazijos direktoriaus ar Progimnazijos tarybos iniciatyva.</text:span></text:p>
      <text:p text:style-name="P727"><text:span text:style-name="T728">______________________</text:span></text:p>
      <text:soft-page-break/>
      <text:p text:style-name="P729">PATVIRTINTA</text:p>
      <text:p text:style-name="P735">Alytaus miesto savivaldybės tarybos</text:p>
      <text:p text:style-name="P736">2019 m. gegužės 23 d.<text:s/></text:p>
      <text:p text:style-name="P737">sprendimu Nr. T-175</text:p>
      <text:p text:style-name="P738"/>
      <text:p text:style-name="P739">PRITARTA</text:p>
      <text:p text:style-name="P740">Progimnazijos tarybos<text:s/></text:p>
      <text:p text:style-name="P741">2019 m. <text:s/>kovo 27 d. posėdyje<text:s/></text:p>
      <text:p text:style-name="P742">(protokolo Nr. L – 163 )</text:p>
      <text:p text:style-name="P743"/>
      <text:p text:style-name="P744"><text:span text:style-name="T745">ALYTAUS DAINAVOS PROGIMNAZIJOS</text:span></text:p>
      <text:p text:style-name="P746"><text:span text:style-name="T747">NUOSTATAI</text:span></text:p>
      <text:p text:style-name="P748"/>
      <text:p text:style-name="P749"><text:span text:style-name="T750">I</text:span><text:span text:style-name="T751"><text:s/>SKYRIUS</text:span></text:p>
      <text:p text:style-name="P752"><text:span text:style-name="T753">BENDROSIOS NUOSTATOS</text:span></text:p>
      <text:p text:style-name="P754"/>
      <text:p text:style-name="P755"><text:span text:style-name="T756">1</text:span><text:span text:style-name="T757">. Alytaus Dainavos progimnazijos nuostatai (toliau – nuostatai) reglamentuoja Alytaus Dainavos progimnazijos (toliau – progimnazija) teisinę formą, priklausomybę, savininką, savininko teises ir pareigas įgyvendinančią instituciją, buveinę, grupę, tipą, pagrindinę paskirtį, mokymo kalbą ir mokymo formas, veiklos teisinį pagrindą, veiklos sritį ir rūšis, tikslą, uždavinius, funkcijas, mokymosi pasiekimus įteisinančių dokumentų išdavimą,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58"><text:span text:style-name="T759">2</text:span><text:span text:style-name="T760">. Progimnazijos oficialusis pavadinimas – Alytaus Dainavos progimnazija, trumpasis pavadinimas – Dainavos progimnazija. Progimnazija įregistruota Juridinių asmenų registre, kodas 191056052.</text:span></text:p>
      <text:p text:style-name="P761"><text:span text:style-name="T762">3</text:span><text:span text:style-name="T763">. Progimnazijos istorija: mokyklos įsteigimo data – 1970 m. rugsėjo 1 d. – Alytaus miesto 5-oji vidurinė mokykla; 1994 m. rugsėjo 12 d. – Alytaus Dainavos vidurinė mokykla; 2010 m. rugsėjo 1 d. – Alytaus Dainavos pagrindinė mokykla, nuo 2018 m. rugsėjo 1 d. – Alytaus Dainavos progimnazija.<text:s/></text:span></text:p>
      <text:p text:style-name="P764"><text:span text:style-name="T765">4</text:span><text:span text:style-name="T766">. Progimnazijos teisinė forma – biudžetinė įstaiga.</text:span></text:p>
      <text:p text:style-name="P767"><text:span text:style-name="T768">5</text:span><text:span text:style-name="T769">. Progimnazijos priklausomybė – savivaldybės mokykla.</text:span></text:p>
      <text:p text:style-name="P770"><text:span text:style-name="T771">6</text:span><text:span text:style-name="T772">. Progimnazijos savininkė</text:span><text:span text:style-name="T773"><text:s/></text:span><text:span text:style-name="T774">– Alytaus miesto savivaldybė, kodas 111102979, Rotušės a. 4, LT-62503, Alytus.</text:span></text:p>
      <text:p text:style-name="P775"><text:span text:style-name="T776">7</text:span><text:span text:style-name="T777">. Progimnazijos savininko teises ir pareigas įgyvendinanti institucija – Alytaus miesto savivaldybės taryba, kuri vykdo savininko teises ir pareigas, numatytas Lietuvos Respublikos biudžetinių įstaigų įstatyme ir kituose įstatymuose.</text:span></text:p>
      <text:p text:style-name="P778"><text:span text:style-name="T779">8</text:span><text:span text:style-name="T780">. Progimnazijos buveinė – Vilties g. 12, LT-63202 Alytus.</text:span></text:p>
      <text:p text:style-name="P781"><text:span text:style-name="T782">9</text:span><text:span text:style-name="T783">. Mokyklos grupė – bendrojo ugdymo mokykla.</text:span></text:p>
      <text:p text:style-name="P784"><text:span text:style-name="T785">10</text:span><text:span text:style-name="T786">. Progimnazijos pagrindinė paskirtis – bendrosios paskirties mokykla.</text:span></text:p>
      <text:p text:style-name="P787"><text:span text:style-name="T788">11</text:span><text:span text:style-name="T789">. Mokyklos tipas – progimnazija.</text:span></text:p>
      <text:p text:style-name="P790"><text:span text:style-name="T791">12</text:span><text:span text:style-name="T792">. Progimnazijos kita paskirtis – specialiųjų mokymosi poreikių turinčių mokinių integravimas.</text:span></text:p>
      <text:p text:style-name="P793"><text:span text:style-name="T794">13</text:span><text:span text:style-name="T795">. Mokymo kalba – lietuvių kalba.</text:span></text:p>
      <text:p text:style-name="P796"><text:span text:style-name="T797">14</text:span><text:span text:style-name="T798">. Mokymo forma – grupinė (mokymo proceso organizavimo būdai – kasdienis, nuotolinis) ir pavienė (mokymo proceso organizavimo būdai – savarankiškas, nuotolinis).</text:span></text:p>
      <text:p text:style-name="P799"><text:span text:style-name="T800">15</text:span><text:span text:style-name="T801">.<text:s/></text:span>Progimnazija įgyvendina priešmokyklinio ugdymo, pradinio ugdymo, pagrindinio ugdymo pirmosios dalies programas, programas, pritaikytas specialiųjų ugdymosi poreikių turintiems mokiniams, ir neformaliojo vaikų švietimo programas.</text:p>
      <text:p text:style-name="P802"><text:span text:style-name="T803">16</text:span><text:span text:style-name="T804">. Progimnazija yra viešasis juridinis asmuo, turintis antspaudą su Alytaus miesto savivaldybės herbu ir Alytaus Dainavos progimnazijos pavadinimu, atsiskaitomąją ir kitas sąskaitas<text:s/></text:span><text:soft-page-break/><text:span text:style-name="T805">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Progimnazijos veiklos laikotarpis neribotas.</text:span></text:p>
      <text:p text:style-name="P806"/>
      <text:p text:style-name="P807"><text:span text:style-name="T808">II</text:span><text:span text:style-name="T809"><text:s/>SKYRIUS</text:span></text:p>
      <text:p text:style-name="P810"><text:span text:style-name="T811">PROGIMNAZIJOS VEIKLOS SRITYS IR RŪŠYS, TIKSLAS, UŽDAVINIAI, FUNKCIJOS, MOKYMOSI PASIEKIMUS ĮTEISINANČIŲ</text:span><text:span text:style-name="T812"><text:s/></text:span><text:span text:style-name="T813">DOKUMENTŲ IŠDAVIMAS</text:span></text:p>
      <text:p text:style-name="P814"/>
      <text:p text:style-name="P815"><text:span text:style-name="T816">17</text:span><text:span text:style-name="T817">. Progimnazijos veiklos sritis – švietimas.</text:span></text:p>
      <text:p text:style-name="P818"><text:span text:style-name="T819">18</text:span><text:span text:style-name="T820">. Progimnazijos švietimo veiklos rūšys:</text:span></text:p>
      <text:p text:style-name="P821"><text:span text:style-name="T822">18.1</text:span><text:span text:style-name="T823">. pagrindinė veiklos rūšis – pagrindinis ugdymas, kodas 85.31.10;</text:span></text:p>
      <text:p text:style-name="P824"><text:span text:style-name="T825">18.2</text:span><text:span text:style-name="T826">. kitos švietimo veiklos rūšys:</text:span></text:p>
      <text:p text:style-name="P827"><text:span text:style-name="T828">18.2.1</text:span><text:span text:style-name="T829">. priešmokyklinis ugdymas, kodas 85.10.20;</text:span></text:p>
      <text:p text:style-name="P830"><text:span text:style-name="T831">18.2.2</text:span><text:span text:style-name="T832">. pradinis ugdymas, kodas 85.20;</text:span></text:p>
      <text:p text:style-name="P833"><text:span text:style-name="T834">18.2.3</text:span><text:span text:style-name="T835">. sportinis ir rekreacinis švietimas, kodas 85.51;</text:span></text:p>
      <text:p text:style-name="P836"><text:span text:style-name="T837">18.2.4</text:span><text:span text:style-name="T838">. kultūrinis švietimas, kodas 85.52;<text:s/></text:span></text:p>
      <text:p text:style-name="P839"><text:span text:style-name="T840">18.2.5</text:span><text:span text:style-name="T841">. kitas, niekur nepriskirtas, švietimas, kodas 85.59;</text:span></text:p>
      <text:p text:style-name="P842"><text:span text:style-name="T843">18.2.6</text:span><text:span text:style-name="T844">. švietimui būdingų paslaugų veikla, kodas 85.60.</text:span></text:p>
      <text:p text:style-name="P845"><text:span text:style-name="T846">19</text:span><text:span text:style-name="T847">. Kitos ne švietimo veiklos rūšys:</text:span></text:p>
      <text:p text:style-name="P848"><text:span text:style-name="T849">19.1</text:span><text:span text:style-name="T850">. kitų maitinimo paslaugų teikimas, kodas 56.29;</text:span></text:p>
      <text:p text:style-name="P851"><text:span text:style-name="T852">19.2</text:span><text:span text:style-name="T853">. kita žmonių sveikatos priežiūros veikla, kodas 86.90;<text:s/></text:span></text:p>
      <text:p text:style-name="P854"><text:span text:style-name="T855">19.3</text:span><text:span text:style-name="T856">. medicininės ir odontologinės praktikos veikla, kodas 86.23;</text:span></text:p>
      <text:p text:style-name="P857"><text:span text:style-name="T858">19.4</text:span><text:span text:style-name="T859">. nuosavo arba nuomojamo nekilnojamojo turto nuoma ir eksploatavimas, kodas 68.20.</text:span></text:p>
      <text:p text:style-name="P860"><text:span text:style-name="T861">20</text:span><text:span text:style-name="T862">. Progimnazijos veiklos tikslas – plėtoti dvasines, intelektines ir fizines asmens galias, ugdyti kūrybingą, atsakingą pilietį, įgijusį kompetenciją, būtiną tolesniam mokymuisi, sėkmingai socialinei integracijai.<text:s/></text:span></text:p>
      <text:p text:style-name="P863"><text:span text:style-name="T864">21</text:span><text:span text:style-name="T865">. Progimnazijos veiklos uždaviniai:</text:span></text:p>
      <text:p text:style-name="P866"><text:span text:style-name="T867">21.1</text:span><text:span text:style-name="T868">. teikti mokiniams kokybišką pradinį ir pagrindinį išsilavinimą bei priešmokyklinio ugdymo ir neformaliojo švietimo paslaugas;</text:span></text:p>
      <text:p text:style-name="P869"><text:span text:style-name="T870">21.2</text:span><text:span text:style-name="T871">. tenkinti mokinių pažinimo, saviugdos ir saviraiškos poreikius;</text:span></text:p>
      <text:p text:style-name="P872"><text:span text:style-name="T873">21.3</text:span><text:span text:style-name="T874">. teikti mokiniams reikiamą informacinę, psichologinę, socialinę pedagoginę, specialiąją pedagoginę ir specialiąją pagalbą;<text:s/></text:span></text:p>
      <text:p text:style-name="P875"><text:span text:style-name="T876">21.4</text:span><text:span text:style-name="T877">. užtikrinti sveiką ir saugią ugdymo(-si)</text:span><text:span text:style-name="T878"><text:s/></text:span><text:span text:style-name="T879">aplinką.</text:span></text:p>
      <text:p text:style-name="P880"><text:span text:style-name="T881">22</text:span><text:span text:style-name="T882">. Vykdydama jai pavestus uždavinius progimnazija atlieka šias funkcijas:</text:span></text:p>
      <text:p text:style-name="P883"><text:span text:style-name="T884">22.1</text:span><text:span text:style-name="T885">. vadovaudamasi švietimo, mokslo ir sporto ministro tvirtinamomis bendrosiomis programomis, atsižvelgdama į vietos ir progimnazijos bendruomenės reikmes, taip pat į mokinių poreikius ir interesus, konkretina ir individualizuoja ugdymo turinį;</text:span></text:p>
      <text:p text:style-name="P886"><text:span text:style-name="T887">22.2</text:span><text:span text:style-name="T888">. rengia pagrindinio ugdymo programos pirmosios dalies papildančius bei mokinių poreikius tenkinančius šių programų modulius, neformaliojo švietimo programas;</text:span></text:p>
      <text:p text:style-name="P889"><text:span text:style-name="T890">22.3</text:span><text:span text:style-name="T891">. nustatyta tvarka vykdo priešmokyklinio ugdymo, pradinio ugdymo, pagrindinio ugdymo programos pirmąją dalį;<text:s/></text:span></text:p>
      <text:p text:style-name="P892"><text:span text:style-name="T893">22.4</text:span><text:span text:style-name="T894">. vykdo nacionalinį mokinių pasiekimų patikrinimą švietimo, mokslo ir sporto ministro nustatyta tvarka;</text:span></text:p>
      <text:p text:style-name="P895"><text:span text:style-name="T896">22.5</text:span><text:span text:style-name="T897">. išsilavinimo ir mokymosi pasiekimų pažymėjimus įteisinantys dokumentai išduodami švietimo, mokslo ir sporto ministro nustatyta tvarka:</text:span></text:p>
      <text:p text:style-name="P898"><text:span text:style-name="T899">22.5.1</text:span><text:span text:style-name="T900">. pradinio išsilavinimo pažymėjimas – įgijusiam pradinį išsilavinimą;</text:span></text:p>
      <text:p text:style-name="P901"><text:span text:style-name="T902">22.5.2</text:span><text:span text:style-name="T903">. pradinio ugdymo pasiekimų pažymėjimas – baigusiam pradinio ugdymo individualizuotą programą;</text:span></text:p>
      <text:p text:style-name="P904"><text:span text:style-name="T905">22.5.3</text:span><text:span text:style-name="T906">. pažymėjimas – baigusiam pagrindinio ugdymo programos pirmąją dalį;</text:span></text:p>
      <text:p text:style-name="P907"><text:span text:style-name="T908">22.5.4</text:span><text:span text:style-name="T909">. mokymosi pasiekimų pažymėjimas – baigusiam pagrindinio ugdymo programos pirmosios dalies individualizuotą programą;</text:span></text:p>
      <text:p text:style-name="P910"><text:span text:style-name="T911">22.5.5</text:span><text:span text:style-name="T912">. išduoda mokymosi pasiekimų pažymėjimus 5–7 klasių mokiniams, išvykstantiems iš progimnazijos pasibaigus mokslo metams;</text:span></text:p>
      <text:p text:style-name="P913"><text:span text:style-name="T914">22.6</text:span><text:span text:style-name="T9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916"><text:span text:style-name="T917">22.7</text:span><text:span text:style-name="T918">. teikia švietimo informacinę, psichologinę, socialinę pedagoginę, specialiąją pedagoginę, specialiąją pagalbą, vykdo mokinių sveikatos priežiūrą, profesinį orientavimą,</text:span><text:span text:style-name="T919"><text:s/></text:span><text:span text:style-name="T920">minimalios priežiūros priemones;</text:span></text:p>
      <text:p text:style-name="P921"><text:span text:style-name="T922">22.8</text:span><text:span text:style-name="T923">. įvertina mokinių specialiuosius ugdymosi poreikius, skiria ugdymą teisės aktų nustatyta tvarka;</text:span></text:p>
      <text:p text:style-name="P924"><text:span text:style-name="T925">22.9</text:span><text:span text:style-name="T926">. organizuoja tėvų (globėjų, rūpintojų) pageidavimu jų mokamas papildomas paslaugas (pailgintos mokymosi dienos grupes, būrelius, klubus, stovyklas, ekskursijas ir kita) teisės aktų nustatyta tvarka;</text:span></text:p>
      <text:p text:style-name="P927"><text:span text:style-name="T928">22.10</text:span><text:span text:style-name="T929">. sudaro sąlygas darbuotojams tobulinti kvalifikaciją;</text:span></text:p>
      <text:p text:style-name="P930"><text:span text:style-name="T931">22.11</text:span><text:span text:style-name="T932">. užtikrina higienos normų, kitų teisės aktų reikalavimus atitinkančią sveiką, saugią mokymosi ir darbo aplinką;<text:s/></text:span></text:p>
      <text:p text:style-name="P933"><text:span text:style-name="T934">22.12</text:span><text:span text:style-name="T935">. kuria ugdymo turinio reikalavimams įgyvendinti reikiamą šiuolaikišką materialinę bazę;</text:span></text:p>
      <text:p text:style-name="P936"><text:span text:style-name="T937">22.13</text:span><text:span text:style-name="T938">. organizuoja mokinių maitinimą progimnazijoje;</text:span></text:p>
      <text:p text:style-name="P939"><text:span text:style-name="T940">22.14</text:span><text:span text:style-name="T941">. viešai skelbia informaciją apie progimnazijos veiklą švietimo, mokslo ir sporto ministro nustatyta tvarka;<text:s/></text:span></text:p>
      <text:p text:style-name="P942"><text:span text:style-name="T943">22.15</text:span><text:span text:style-name="T944">. atlieka kitas įstatymų ir kitų teisės aktų numatytas funkcijas.</text:span></text:p>
      <text:p text:style-name="P945"/>
      <text:p text:style-name="P946"><text:span text:style-name="T947">III</text:span><text:span text:style-name="T948"><text:s/>SKYRIUS</text:span></text:p>
      <text:p text:style-name="P949"><text:span text:style-name="T950">PROGIMNAZIJOS TEISĖS IR PAREIGOS</text:span></text:p>
      <text:p text:style-name="P951"/>
      <text:p text:style-name="P952"><text:span text:style-name="T953">23</text:span><text:span text:style-name="T954">. Progimnazija, įgyvendindama jai pavestus tikslus ir uždavinius, atlikdama jai priskirtas funkcijas, turi teisę:</text:span></text:p>
      <text:p text:style-name="P955"><text:span text:style-name="T956">23.1</text:span><text:span text:style-name="T957">. individualizuoti ir diferencijuoti ugdymą atsižvelgdama į mokinių siekius, polinkius ir gebėjimus, sudarydama jiems galimybes planuoti profesinę karjerą;</text:span></text:p>
      <text:p text:style-name="P958"><text:span text:style-name="T959">23.2</text:span><text:span text:style-name="T960">. parinkti mokymo metodus ir mokymosi veiklos būdus, atitinkančius progimnazijos tikslus ir uždavinius;</text:span></text:p>
      <text:p text:style-name="P961"><text:span text:style-name="T962">23.3</text:span><text:span text:style-name="T963">. kurti naujus mokymo ir mokymosi modelius, užtikrinančius kokybišką išsilavinimą;</text:span></text:p>
      <text:p text:style-name="P964"><text:span text:style-name="T965">23.4</text:span><text:span text:style-name="T966">. priartinti mokymo turinį prie mokinių gyvenimo poreikių, stiprinti bendrųjų gebėjimų ir kompetencijos ugdymą, dalykų žinių ir metodų integravimą;</text:span></text:p>
      <text:p text:style-name="P967"><text:span text:style-name="T968">23.5</text:span><text:span text:style-name="T969">. progimnazijoje sudaryti sąlygas mokiniams plėtoti savo gabumus;</text:span></text:p>
      <text:p text:style-name="P970"><text:span text:style-name="T971">23.6</text:span><text:span text:style-name="T972">. stebėti ir vertinti ugdymo procesą, taikyti įvairias tyrimo metodikas progimnazijos veiklos kokybei įsivertinti ir ugdymo tobulinimui užtikrinti;</text:span></text:p>
      <text:p text:style-name="P973"><text:span text:style-name="T974">23.7</text:span><text:span text:style-name="T975">. bendradarbiauti su savo veiklai įtakos turinčiais fiziniais ir juridiniais asmenimis;</text:span></text:p>
      <text:p text:style-name="P976"><text:span text:style-name="T977">23.8</text:span><text:span text:style-name="T978">. vykdyti savivaldybės, šalies ir tarptautinius švietimo projektus socialinei, pilietinei ir kultūrinei veiklai užtikrinti;</text:span></text:p>
      <text:p text:style-name="P979"><text:span text:style-name="T980">23.9</text:span><text:span text:style-name="T981">. stoti ir jungtis į mokyklų, mokytojų, vadovų asociacijas, dalyvauti jų veikloje;</text:span></text:p>
      <text:p text:style-name="P982"><text:span text:style-name="T983">23.10</text:span><text:span text:style-name="T984">. gauti paramą teisės aktų nustatyta tvarka;</text:span></text:p>
      <text:p text:style-name="P985"><text:span text:style-name="T986">23.11</text:span><text:span text:style-name="T987">. naudotis kitomis teisės aktų suteiktomis teisėmis.</text:span></text:p>
      <text:p text:style-name="P988"><text:span text:style-name="T989">24</text:span><text:span text:style-name="T990">. Progimnazija privalo užtikrinti:</text:span></text:p>
      <text:p text:style-name="P991"><text:span text:style-name="T992">24.1</text:span><text:span text:style-name="T993">. sveiką, saugią, užkertančią kelią smurto, prievartos apraiškoms ir žalingiems įpročiams ugdymo(-si) aplinką;</text:span></text:p>
      <text:p text:style-name="P994"><text:span text:style-name="T995">24.2</text:span><text:span text:style-name="T996">. geros kokybės švietimą;</text:span></text:p>
      <text:p text:style-name="P997"><text:span text:style-name="T998">24.3</text:span><text:span text:style-name="T999">. ugdymo programų įgyvendinimą;</text:span></text:p>
      <text:p text:style-name="P1000"><text:span text:style-name="T1001">24.4</text:span><text:span text:style-name="T1002">. mokymosi sutarčių sudarymą ir sutartų įsipareigojimų vykdymą;</text:span></text:p>
      <text:p text:style-name="P1003"><text:span text:style-name="T1004">24.5</text:span><text:span text:style-name="T1005">. atvirumą vietos bendruomenei.</text:span></text:p>
      <text:p text:style-name="P1006"/>
      <text:p text:style-name="P1007"><text:span text:style-name="T1008">IV</text:span><text:span text:style-name="T1009"><text:s/>SKYRIUS</text:span></text:p>
      <text:p text:style-name="P1010"><text:span text:style-name="T1011">PROGIMNAZIJOS VEIKLOS ORGANIZAVIMAS IR VALDYMAS</text:span></text:p>
      <text:p text:style-name="P1012"/>
      <text:p text:style-name="P1013"><text:span text:style-name="T1014">25</text:span><text:span text:style-name="T1015">. Progimnazijos veikla organizuojama pagal:</text:span></text:p>
      <text:p text:style-name="P1016"><text:span text:style-name="T1017">25.1</text:span><text:span text:style-name="T1018">. direktoriaus patvirtintą Progimnazijos strateginį planą, kuriam yra pritarusi Progimnazijos taryba ir Alytaus miesto savivaldybės taryba ar jos įgaliotas asmuo;</text:span></text:p>
      <text:p text:style-name="P1019"><text:span text:style-name="T1020">25.2</text:span><text:span text:style-name="T1021">. direktoriaus patvirtintą metinį veiklos planą, kuriam yra pritarusi Progimnazijos taryba;<text:s/></text:span></text:p>
      <text:p text:style-name="P1022"><text:span text:style-name="T1023">25.3</text:span><text:span text:style-name="T1024">. iki ugdymo proceso pradžios direktoriaus patvirtintą Progimnazijos ugdymo planą, kurio projektas turi būti suderintas su Progimnazijos taryba ir Alytaus miesto savivaldybės vykdomąja institucija ar jos įgaliotu asmeniu.<text:s/></text:span></text:p>
      <text:p text:style-name="P1025"><text:span text:style-name="T1026">26</text:span><text:span text:style-name="T1027">. Progimnazijai vadovauja direktorius. Jis į pareigas skiriamas konkurso būdu.</text:span></text:p>
      <text:p text:style-name="P1028"><text:span text:style-name="T1029">27</text:span><text:span text:style-name="T1030">. Alytaus miesto savivaldybės taryba, vadovaudamasi teisės aktais:</text:span></text:p>
      <text:p text:style-name="P1031"><text:span text:style-name="T1032">27.1</text:span><text:span text:style-name="T1033">. tvirtina metinį biudžetą (skiria įstaigos metinius asignavimus);<text:s/></text:span></text:p>
      <text:p text:style-name="P1034"><text:span text:style-name="T1035">27.2</text:span><text:span text:style-name="T1036">. tvirtina, keičia ir papildo Progimnazijos nuostatus;</text:span></text:p>
      <text:p text:style-name="P1037"><text:span text:style-name="T1038">27.3</text:span><text:span text:style-name="T1039">. priima sprendimus dėl:<text:s/></text:span></text:p>
      <text:p text:style-name="P1040"><text:span text:style-name="T1041">27.3.1</text:span><text:span text:style-name="T1042">. direktoriaus skyrimo, atleidimo, darbo užmokesčio nustatymo ir tarnybinių nuobaudų skyrimo;</text:span></text:p>
      <text:p text:style-name="P1043"><text:span text:style-name="T1044">27.3.2</text:span><text:span text:style-name="T1045">. progimnazijos reorganizavimo, pertvarkymo ir likvidavimo;</text:span></text:p>
      <text:p text:style-name="P1046"><text:span text:style-name="T1047">27.3.3</text:span><text:span text:style-name="T1048">. sprendžia kitus teisės aktuose ir progimnazijos nuostatuose jos kompetencijai priskirtus klausimus.</text:span></text:p>
      <text:p text:style-name="P1049"><text:span text:style-name="T1050">28</text:span><text:span text:style-name="T1051">. Alytaus miesto savivaldybės meras, vadovaudamasis teisės aktais:</text:span></text:p>
      <text:p text:style-name="P1052"><text:span text:style-name="T1053">28.1</text:span><text:span text:style-name="T1054">. pasirašo darbo sutartį su progimnazijos direktoriumi;</text:span></text:p>
      <text:p text:style-name="P1055"><text:span text:style-name="T1056">28.2</text:span><text:span text:style-name="T1057">. tvirtina Progimnazijos direktoriaus darbo grafiką;</text:span></text:p>
      <text:p text:style-name="P1058"><text:span text:style-name="T1059">28.3</text:span><text:span text:style-name="T1060">. Alytaus miesto savivaldybės administracijos<text:s/></text:span><text:span text:style-name="T1061">Švietimo ir sporto skyriaus vedėjas teisės aktų nustatyta tvarka rengia direktoriaus pareigybės aprašymą ir teikia jį tvirtinti savivaldybės merui.</text:span></text:p>
      <text:p text:style-name="P1062"><text:span text:style-name="T1063">29</text:span><text:span text:style-name="T1064">.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1065"><text:span text:style-name="T1066">30</text:span><text:span text:style-name="T1067">. Progimnazijos direktorius:</text:span></text:p>
      <text:p text:style-name="P1068"><text:span text:style-name="T1069">30.1</text:span><text:span text:style-name="T1070">. atskaitingas Alytaus miesto savivaldybės tarybai;</text:span></text:p>
      <text:p text:style-name="P1071"><text:span text:style-name="T1072">30.2</text:span><text:span text:style-name="T1073">. savo užduočių vykdymo klausimais pavaldus Alytaus miesto savivaldybės merui;</text:span></text:p>
      <text:p text:style-name="P1074"><text:span text:style-name="T1075">30.3</text:span><text:span text:style-name="T1076">. tvirtina Progimnazijos vidaus struktūrą, Darbuotojų pareigybių sąrašą, neviršydamas nustatyto didžiausio leistino pareigybių skaičiaus;<text:s/></text:span></text:p>
      <text:p text:style-name="P1077"><text:span text:style-name="T1078">30.4</text:span><text:span text:style-name="T1079">. nustato progimnazijos struktūrinių padalinių tikslus, uždavinius, funkcijas, direktoriaus pavaduotojo ugdymui (skyriaus vedėjo), struktūrinių padalinių vadovų veiklos sritis;</text:span></text:p>
      <text:p text:style-name="P1080"><text:span text:style-name="T1081">30.5</text:span><text:span text:style-name="T1082">. tvirtina mokytojų ir kitų darbuotojų pareigybių aprašymus, Lietuvos Respublikos darbo kodekso ir kitų teisės aktų nustatyta tvarka priima į darbą ir atleidžia iš jo progimnazijos darbuotojus, skatina juos;</text:span></text:p>
      <text:p text:style-name="P1083"><text:span text:style-name="T1084">30.6</text:span><text:span text:style-name="T1085">. priima mokinius ir išbraukia iš mokinių sąrašų Alytaus miesto savivaldybės tarybos nustatyta tvarka, sudaro mokymo sutartis teisės aktų nustatyta tvarka;</text:span></text:p>
      <text:p text:style-name="P1086"><text:span text:style-name="T1087">30.7</text:span><text:span text:style-name="T1088">. vadovaudamasis Lietuvos Respublikos įstatymais ir kitais teisės aktais, Progimnazijos darbo tvarkos taisyklėse nustato mokinių teises, pareigas ir atsakomybę;</text:span></text:p>
      <text:p text:style-name="P1089"><text:span text:style-name="T1090">30.8</text:span><text:span text:style-name="T1091">. suderinęs su Progimnazijos taryba, tvirtina Progimnazijos darbo tvarkos taisykles;</text:span></text:p>
      <text:p text:style-name="P1092"><text:span text:style-name="T1093">30.9</text:span><text:span text:style-name="T1094">. sudaro mokiniams ir darbuotojams saugias ir sveikatai nekenksmingas darbo sąlygas visais su mokymusi ir darbu susijusiais aspektais;<text:s/></text:span></text:p>
      <text:p text:style-name="P1095"><text:span text:style-name="T1096">30.10</text:span><text:span text:style-name="T1097">. organizuoja ir koordinuoja progimnazijos veiklą pavestoms funkcijoms atlikti, uždaviniams įgyvendinti, analizuoja ir vertina progimnazijos veiklą, materialinius ir intelektinius išteklius;</text:span></text:p>
      <text:p text:style-name="P1098"><text:span text:style-name="T1099">30.11</text:span><text:span text:style-name="T1100">. ugdymo turinio formavimo ir ugdymo proceso organizavimo klausimais organizuoja mokytojų ir švietimo pagalbos specialistų, kurių veikla susijusi su nagrinėjamu klausimu, pasitarimus;</text:span></text:p>
      <text:p text:style-name="P1101"><text:span text:style-name="T1102">30.12</text:span><text:span text:style-name="T1103">. leidžia įsakymus, kontroliuoja jų vykdymą;</text:span></text:p>
      <text:p text:style-name="P1104"><text:span text:style-name="T1105">30.13</text:span><text:span text:style-name="T1106">. sudaro teisės aktų nustatytas komisijas, Metodinę tarybą, darbo ir mokytojų metodines grupes;</text:span></text:p>
      <text:p text:style-name="P1107"><text:span text:style-name="T1108">30.14</text:span><text:span text:style-name="T1109">. sudaro progimnazijos vardu sutartis progimnazijos funkcijoms atlikti;</text:span></text:p>
      <text:p text:style-name="P1110"><text:span text:style-name="T1111">30.15</text:span><text:span text:style-name="T1112">. organizuoja progimnazijos dokumentų saugojimą ir valdymą teisės aktų nustatyta tvarka;</text:span></text:p>
      <text:p text:style-name="P1113"><text:span text:style-name="T1114">30.16</text:span><text:span text:style-name="T1115">. teisės aktų nustatyta tvarka valdo, naudoja progimnazijos turtą, lėšas ir jais disponuoja. Rūpinasi intelektiniais, materialiniais, finansiniais, informaciniais ištekliais, užtikrina jų optimalų valdymą ir naudojimą;</text:span></text:p>
      <text:p text:style-name="P1116"><text:span text:style-name="T1117">30.17</text:span><text:span text:style-name="T1118">.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1119"><text:span text:style-name="T1120">30.18</text:span><text:span text:style-name="T1121">. inicijuoja progimnazijos savivaldos institucijų sudarymą ir skatina jų veiklą;</text:span></text:p>
      <text:p text:style-name="P1122"><text:span text:style-name="T1123">30.19</text:span><text:span text:style-name="T1124">.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 atstovauja progimnazijai kitose institucijose;</text:span></text:p>
      <text:p text:style-name="P1125"><text:span text:style-name="T1126">30.20</text:span><text:span text:style-name="T1127">. užtikrina visapusišką pagalbą vaikams, gyvenantiems šeimose, kurioms taikoma atvejo vadyba ir kurioms administracijos direktoriaus įsakymu skirtos socialinių įgūdžių ugdymo ir palaikymo paslaugos, užtikrina rekomendacijų dėl smurto prevencijos priemonių įgyvendinimą;</text:span></text:p>
      <text:p text:style-name="P1128"><text:span text:style-name="T1129">30.21</text:span><text:span text:style-name="T1130">. dalį savo funkcijų teisės aktų nustatyta tvarka gali pavesti atlikti direktoriaus pavaduotojams ugdymui arba skirti kitą darbuotoją laikinai eiti progimnazijos direktoriaus pareigas jo tarnybinių komandiruočių, laikino nedarbingumo ir atostogų metu, jeigu darbe tuo metu nėra direktorių pagal pareigybės aprašymą galinčio pavaduoti direktoriaus pavaduotojo;</text:span></text:p>
      <text:p text:style-name="P1131"><text:span text:style-name="T1132">30.22</text:span><text:span text:style-name="T1133">. sudaro sąlygas miesto Visuomenės sveikatos biurui vykdyti vaikų sveikatos priežiūrą progimnazijoje;</text:span></text:p>
      <text:p text:style-name="P1134"><text:span text:style-name="T1135">30.23</text:span><text:span text:style-name="T1136">. progimnazijos direktorius savo darbo laiką tvarko pats, nepažeisdamas darbo teisės normų nustatytų maksimaliojo darbo laiko ir minimaliojo poilsio laiko trukmės reikalavimų (įskaitant atostogas ir komandiruotes);<text:s/></text:span></text:p>
      <text:p text:style-name="P1137"><text:span text:style-name="T1138">30.24</text:span><text:span text:style-name="T1139">. vykdo kitas teisės aktuose ir pareigybės aprašyme nustatytas funkcijas.</text:span></text:p>
      <text:p text:style-name="P1140"><text:span text:style-name="T1141">31</text:span><text:span text:style-name="T1142">.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pan></text:p>
      <text:p text:style-name="P1143"><text:span text:style-name="T1144">32</text:span><text:span text:style-name="T1145">.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Progimnazijos metodinės tarybos nariai yra progimnazijos vadovai, metodinių grupių vadovai ir pagalbos mokiniui specialistai.<text:s/></text:span></text:p>
      <text:p text:style-name="P1146"><text:span text:style-name="T1147">33</text:span><text:span text:style-name="T1148">. Metodinės grupės skirtos mokytojams kartu su pagalbos mokiniui specialistais pasirengti ugdyti mokinius: planuoti ir aptarti ugdymo turinį (programas, mokymo ir mokymosi metodus, kontekstą, mokinių pasiekimų ir pažangos vertinimo būdus, mokymo (-si) ir ugdymo (-si)<text:s/></text:span><text:soft-page-break/><text:span text:style-name="T1149">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1150"><text:span text:style-name="T1151">34</text:span><text:span text:style-name="T1152">. Metodinės tarybos ir mokytojų metodinių grupių veiklą koordinuoja direktoriaus pavaduotojas ugdymui (skyriaus vedėjas).</text:span></text:p>
      <text:p text:style-name="P1153"/>
      <text:p text:style-name="P1154"><text:span text:style-name="T1155">V</text:span><text:span text:style-name="T1156"><text:s/>SKYRIUS<text:s/></text:span></text:p>
      <text:p text:style-name="P1157"><text:span text:style-name="T1158">PROGIMNAZIJOS SAVIVALDA</text:span></text:p>
      <text:p text:style-name="P1159"/>
      <text:p text:style-name="P1160"><text:span text:style-name="T1161">35</text:span><text:span text:style-name="T1162">. Progimnazijos taryba (toliau – taryba) yra aukščiausia</text:span><text:span text:style-name="T1163"><text:s/></text:span><text:span text:style-name="T1164">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1165"><text:span text:style-name="T1166">36</text:span><text:span text:style-name="T1167">. Progimnazijos tarybos nuostatus tvirtina Progimnazijos taryba.<text:s/></text:span></text:p>
      <text:p text:style-name="P1168"><text:span text:style-name="T1169">37</text:span><text:span text:style-name="T1170">. Progimnazijos taryba sudaroma iš progimnazijoje nedirbančių mokinių tėvų (globėjų, rūpintojų), mokytojų, mokinių: trys mokinių tėvai (globėjai, rūpintojai), trys mokytojai, trys mokiniai</text:span><text:span text:style-name="T1171">. Tarybos nario kadencijų skaičius – ne daugiau kaip dvi kadencijos. Nutrūkus tarybos nario įgaliojimams pirma laiko, į Progimnazijos tarybą deleguojamas kitas narys.<text:s/></text:span></text:p>
      <text:p text:style-name="P1172"><text:span text:style-name="T1173">38</text:span><text:span text:style-name="T1174">. Į Progimnazijos tarybą lygiomis dalimis tėvus (globėjus, rūpintojus)<text:s/></text:span><text:span text:style-name="T1175">deleguoja visuotinis mokinių tėvų (globėjų, rūpintojų) susirinkimas, mokytojus – Mokytojų taryba, mokinius – Mokinių taryba. Progimnazijos taryba renkama metų pradžioje dvejų metų kadencijai.</text:span></text:p>
      <text:p text:style-name="P1176"><text:span text:style-name="T1177">39</text:span><text:span text:style-name="T1178">. Progimnazijos tarybos posėdžiai kviečiami ne rečiau kaip du 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 tarybos posėdžiuose gali dalyvauti kviestinio nario teisėmis.</text:span></text:p>
      <text:p text:style-name="P1179"><text:span text:style-name="T1180">40</text:span><text:span text:style-name="T1181">. Progimnazijos tarybai vadovauja pirmininkas, išrinktas atviru balsavimu tarybos narių posėdyje. Progimnazijos direktorius negali būti tarybos pirmininkas.</text:span></text:p>
      <text:p text:style-name="P1182"><text:span text:style-name="T1183">41</text:span><text:span text:style-name="T1184">. Progimnazijos taryba:</text:span></text:p>
      <text:p text:style-name="P1185"><text:span text:style-name="T1186">41.1</text:span><text:span text:style-name="T1187">. teikia siūlymus dėl progimnazijos strateginių tikslų, uždavinių ir jų įgyvendinimo priemonių;</text:span></text:p>
      <text:p text:style-name="P1188"><text:span text:style-name="T1189">41.2</text:span><text:span text:style-name="T1190">.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1191"><text:span text:style-name="T1192">41.3</text:span><text:span text:style-name="T1193">. teikia siūlymus progimnazijos direktoriui dėl Progimnazijos nuostatų pakeitimo ar papildymo, progimnazijos vidaus struktūros tobulinimo;<text:s/></text:span></text:p>
      <text:p text:style-name="P1194"><text:span text:style-name="T1195">41.4</text:span><text:span text:style-name="T1196">. svarsto progimnazijos lėšų naudojimo klausimus;</text:span></text:p>
      <text:p text:style-name="P1197"><text:span text:style-name="T1198">41.5</text:span><text:span text:style-name="T1199">. išklauso progimnazijos metines veiklos ataskaitas ir teikia siūlymus progimnazijos direktoriui dėl progimnazijos veiklos kokybės tobulinimo;<text:s/></text:span></text:p>
      <text:p text:style-name="P1200"><text:span text:style-name="T1201">41.6</text:span><text:span text:style-name="T1202">. teikia siūlymus Alytaus miesto savivaldybės tarybai dėl progimnazijos materialinio aprūpinimo, veiklos tobulinimo;</text:span></text:p>
      <text:p text:style-name="P1203"><text:span text:style-name="T1204">41.7</text:span><text:span text:style-name="T1205">. svarsto mokytojų Metodinės tarybos, mokinių ir jų tėvų (globėjų, rūpintojų) savivaldos institucijų ar progimnazijos bendruomenės narių iniciatyvą ir teikia siūlymus progimnazijos direktoriui;</text:span></text:p>
      <text:p text:style-name="P1206"><text:span text:style-name="T1207">41.8</text:span><text:span text:style-name="T1208">. teikia siūlymus dėl progimnazijos darbo tobulinimo, saugių mokinių ugdymo ir darbo sąlygų sudarymo, talkina formuojant progimnazijos materialinius, finansinius ir intelektinius išteklius;</text:span></text:p>
      <text:p text:style-name="P1209"><text:span text:style-name="T1210">41.9</text:span><text:span text:style-name="T1211">. svarsto progimnazijos direktoriaus Progimnazijos tarybai teikiamus klausimus, inicijuoja vietos bendruomenės, šeimos ir progimnazijos bendradarbiavimą;</text:span></text:p>
      <text:p text:style-name="P1212"><text:span text:style-name="T1213">41.10</text:span><text:span text:style-name="T1214">.<text:s/></text:span><text:span text:style-name="T1215">Progimnazijos taryba kiekvienais metais vertina Direktoriaus metų veiklos ataskaitą, teikia siūlymus direktoriui dėl progimnazijos veiklos kokybės tobulinimo ir savo<text:s/></text:span><text:soft-page-break/><text:span text:style-name="T1216">sprendimą dėl ataskaitos teikia progimnazijos savininko teises ir pareigas įgyvendinančiai institucijai.</text:span></text:p>
      <text:p text:style-name="P1217"><text:span text:style-name="T1218">42</text:span><text:span text:style-name="T1219">.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tarybai juos svarstyti iš naujo. Tarybai atsisakius, ginčas sprendžiamas Lietuvos Respublikos įstatymų numatyta tvarka.</text:span></text:p>
      <text:p text:style-name="P1220"><text:span text:style-name="T1221">43</text:span><text:span text:style-name="T1222">. Progimnazijos taryba už savo veiklą vieną kartą per metus atsiskaito progimnazijos bendruomenei.</text:span></text:p>
      <text:p text:style-name="P1223"><text:span text:style-name="T1224">44</text:span><text:span text:style-name="T1225">. Mokytojų taryba – nuolat veikianti progimnazijos savivaldos institucija mokytojų profesiniams ir bendriesiems ugdymo klausimams spręsti. Ją sudaro progimnazijos direktorius, direktoriaus pavaduotojai ugdymui,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226"><text:span text:style-name="T1227">45</text:span><text:span text:style-name="T1228">. Mokytojų tarybai vadovauja progimnazijos direktorius.</text:span></text:p>
      <text:p text:style-name="P1229"><text:span text:style-name="T1230">46</text:span><text:span text:style-name="T1231">. Mokytojų tarybos posėdžius šaukia progimnazijos direktorius. Posėdis yra teisėtas, jei jame dalyvauja du trečdaliai tuo metu dirbančių mokytojų tarybos narių. Nutarimai priimami posėdyje dalyvavusių narių balsų dauguma.</text:span></text:p>
      <text:p text:style-name="P1232"><text:span text:style-name="T1233">47</text:span><text:span text:style-name="T1234">. Mokytojų tarybos posėdžiai šaukiami prasidedant ir baigiantis mokslo metams ir kartą per pusmetį. Prireikus šaukiami neeiliniai posėdžiai.</text:span></text:p>
      <text:p text:style-name="P1235"><text:span text:style-name="T1236">48</text:span><text:span text:style-name="T1237">. Mokytojų taryba:</text:span></text:p>
      <text:p text:style-name="P1238"><text:span text:style-name="T1239">48.1</text:span><text:span text:style-name="T1240">. aptaria praktinius švietimo organizavimo, mokinių ugdymo kokybės klausimus;</text:span></text:p>
      <text:p text:style-name="P1241"><text:span text:style-name="T1242">48.2</text:span><text:span text:style-name="T1243">. svarsto valstybės nustatytą švietimo standartų įgyvendinimą, ugdymo turinio atnaujinimą, optimalių mokymosi sąlygų ir mokytojų veiklos tobulinimo būdus;</text:span></text:p>
      <text:p text:style-name="P1244"><text:span text:style-name="T1245">48.3</text:span><text:span text:style-name="T1246">. analizuoja ugdymo planų, progimnazijos veiklos ir ugdymo programų realizavimą;</text:span></text:p>
      <text:p text:style-name="P1247"><text:span text:style-name="T1248">48.4</text:span><text:span text:style-name="T1249">. aptaria skirtingų gebėjimų mokinių ugdymo organizavimo principus, jų ugdymo programas, metodus;</text:span></text:p>
      <text:p text:style-name="P1250"><text:span text:style-name="T1251">48.5</text:span><text:span text:style-name="T1252">. nustato bendrą mokinių pažangos ir pasiekimų vertinimo, informacijos rinkimo, fiksavimo, panaudojimo tvarką;</text:span></text:p>
      <text:p text:style-name="P1253"><text:span text:style-name="T1254">48.6</text:span><text:span text:style-name="T1255">. kartu su progimnazijos pagalbos vaikui specialistais, visuomenės sveikatos priežiūros specialistu, Alytaus pedagoginės psichologinės tarnybos psichologais sprendžia mokinių sveikatos, saugios aplinkos, mokymosi, poilsio ir mitybos klausimus;</text:span></text:p>
      <text:p text:style-name="P1256"><text:span text:style-name="T1257">48.7</text:span><text:span text:style-name="T1258">. teikia siūlymus Progimnazijos tarybai įvairiais progimnazijos veiklos organizavimo ir ugdymo klausimais;</text:span></text:p>
      <text:p text:style-name="P1259"><text:span text:style-name="T1260">48.8</text:span><text:span text:style-name="T1261">. svarsto ir priima rekomendacijas teisės aktų nustatytais ir progimnazijos direktoriaus teikiamais klausimais.</text:span></text:p>
      <text:p text:style-name="P1262"><text:span text:style-name="T1263">49</text:span><text:span text:style-name="T1264">. Progimnazijos mokinių taryba – nuolat veikianti mokinių savivaldos institucija.</text:span></text:p>
      <text:p text:style-name="P1265"><text:span text:style-name="T1266">50</text:span><text:span text:style-name="T1267">. Mokinių tarybą sudaro trylika narių – 5–8 klasių mokiniai, jos veiklos kadencijos trukmę nustato progimnazijos direktorius.</text:span></text:p>
      <text:p text:style-name="P1268"><text:span text:style-name="T1269">51</text:span><text:span text:style-name="T1270">. Mokinių tarybos nariai yra klasių susirinkimų deleguoti atstovai.<text:s/></text:span></text:p>
      <text:p text:style-name="P1271"><text:span text:style-name="T1272">52</text:span><text:span text:style-name="T1273">. Mokinių tarybos pirmininką renka tarybos nariai atviru balsavimu.<text:s/></text:span></text:p>
      <text:p text:style-name="P1274"><text:span text:style-name="T1275">53</text:span><text:span text:style-name="T1276">. Mokinių tarybos pasitarimai paprastai vyksta vieną kartą per mėnesį. Pasitarimas teisėtas, jei jame dalyvauja ne mažiau kaip du trečdaliai narių. Nutarimai priimami posėdyje dalyvaujančių balsų dauguma.</text:span></text:p>
      <text:p text:style-name="P1277"><text:span text:style-name="T1278">54</text:span><text:span text:style-name="T1279">. Progimnazijos mokinių taryba:</text:span></text:p>
      <text:p text:style-name="P1280"><text:span text:style-name="T1281">54.1</text:span><text:span text:style-name="T1282">. atstovauja visoms progimnazijos mokinių grupėms, išreiškia ir gina jų interesus;</text:span></text:p>
      <text:p text:style-name="P1283"><text:span text:style-name="T1284">54.2</text:span><text:span text:style-name="T1285">. dalyvauja rengiant progimnazijos veiklą reglamentuojančius dokumentus;<text:s/></text:span></text:p>
      <text:p text:style-name="P1286"><text:span text:style-name="T1287">54.3</text:span><text:span text:style-name="T1288">. teikia pasiūlymus dėl ugdymo proceso tobulinimo, mokinių skatinimo ir nuobaudų skyrimo tvarkos;</text:span></text:p>
      <text:p text:style-name="P1289"><text:span text:style-name="T1290">54.4</text:span><text:span text:style-name="T1291">. inicijuoja ir padeda organizuoti progimnazijos renginius, akcijas, vykdyti prevencines programas, teikia siūlymus dėl mokymo organizavimo, vaikų neformaliojo švietimo programų plėtros, socialinės veiklos;</text:span></text:p>
      <text:p text:style-name="P1292"><text:span text:style-name="T1293">54.5</text:span><text:span text:style-name="T1294">. dalyvauja teisės pažeidimų, progimnazijos nelankymo, alkoholio, tabako ir kitų psichotropinių medžiagų vartojimo, ŽIV/AIDS, smurto ir nusikalstamumo prevencijos programose;</text:span></text:p>
      <text:p text:style-name="P1295"><text:span text:style-name="T1296">54.6</text:span><text:span text:style-name="T1297">. inicijuoja mokinių elgesio taisyklių kūrimą, svarstymą ir priėmimą, prižiūri jų laikymąsi;</text:span></text:p>
      <text:p text:style-name="P1298"><text:span text:style-name="T1299">54.7</text:span><text:span text:style-name="T1300">. kuria teigiamą progimnazijos įvaizdį;</text:span></text:p>
      <text:p text:style-name="P1301"><text:span text:style-name="T1302">54.8</text:span><text:span text:style-name="T1303">. svarsto progimnazijos direktoriaus teikiamus klausimus;</text:span></text:p>
      <text:p text:style-name="P1304"><text:span text:style-name="T1305">54.9</text:span><text:span text:style-name="T1306">. deleguoja narius į miesto Mokinių tarybą.</text:span></text:p>
      <text:p text:style-name="P1307"><text:span text:style-name="T1308">55</text:span><text:span text:style-name="T1309">.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1310">,</text:span><text:span text:style-name="T1311"><text:s/>teikia siūlymų progimnazijos tarybai ir direktoriui.</text:span></text:p>
      <text:p text:style-name="P1312"><text:span text:style-name="T1313">56</text:span><text:span text:style-name="T1314">.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1315"/>
      <text:p text:style-name="P1316"><text:span text:style-name="T1317">VI</text:span><text:span text:style-name="T1318"><text:s/>SKYRIUS</text:span></text:p>
      <text:p text:style-name="P1319"><text:span text:style-name="T1320">DARBUOTOJŲ PRIĖMIMAS Į DARBĄ, JŲ DARBO APMOKĖJIMO TVARKA IR ATESTACIJA</text:span></text:p>
      <text:p text:style-name="P1321"/>
      <text:p text:style-name="P1322"><text:span text:style-name="T1323">57</text:span><text:span text:style-name="T1324">. Darbuotojai į darbą progimnazijoje priimami ir atleidžiami iš jo Lietuvos Respublikos darbo kodekso</text:span><text:span text:style-name="T1325">, Lietuvos Respublikos švietimo, mokslo ir sporto ministro įsakymų ir kitų teisės aktų nustatyta tvarka.</text:span></text:p>
      <text:p text:style-name="P1326"><text:span text:style-name="T1327">58</text:span><text:span text:style-name="T1328">. Progimnazijos darbuotojams už darbą mokama Lietuvos Respublikos įstatymų ir kitų teisės aktų nustatyta tvarka.</text:span></text:p>
      <text:p text:style-name="P1329"><text:span text:style-name="T1330">59</text:span><text:span text:style-name="T1331">. Progimnazijos direktorius, jo pavaduotojai ugdymui (skyrių vedėjai) ir mokytojai atestuojasi ir kvalifikaciją tobulina Lietuvos Respublikos švietimo įstatymo, Lietuvos Respublikos švietimo, mokslo ir sporto ministro nustatyta tvarka.</text:span></text:p>
      <text:p text:style-name="P1332"/>
      <text:p text:style-name="P1333"><text:span text:style-name="T1334">VII</text:span><text:span text:style-name="T1335"><text:s/>SKYRIUS</text:span></text:p>
      <text:p text:style-name="P1336"><text:span text:style-name="T1337">PROGIMNAZIJOS TURTAS, LĖŠOS, JŲ NAUDOJIMO TVARKA, FINANSINĖS VEIKLOS KONTROLĖ IR PROGIMNAZIJOS VEIKLOS PRIEŽIŪRA</text:span></text:p>
      <text:p text:style-name="P1338"/>
      <text:p text:style-name="P1339"><text:span text:style-name="T1340">60</text:span><text:span text:style-name="T1341">. Progimnazija valdo patikėjimo teise perduotą savivaldybės turtą, naudoja ir disponuoja juo pagal įstatymus ir Alytaus miesto savivaldybės tarybos nustatyta tvarka.</text:span></text:p>
      <text:p text:style-name="P1342"><text:span text:style-name="T1343">61</text:span><text:span text:style-name="T1344">. Progimnazijos lėšos:</text:span></text:p>
      <text:p text:style-name="P1345"><text:span text:style-name="T1346">61.1</text:span><text:span text:style-name="T1347">. valstybės biudžeto specialiųjų tikslinių dotacijų savivaldybės biudžetui skirtos lėšos ir Alytaus miesto savivaldybės biudžeto lėšos, skiriamos pagal patvirtintas sąmatas;</text:span></text:p>
      <text:p text:style-name="P1348"><text:span text:style-name="T1349">61.2</text:span><text:span text:style-name="T1350">. fondų, organizacijų, kitų juridinių ir fizinių asmenų dovanotos ar kitaip teisėtais būdais perduotos lėšos, tikslinės paskirties lėšos pagal pavedimus;</text:span></text:p>
      <text:p text:style-name="P1351"><text:span text:style-name="T1352">61.3</text:span><text:span text:style-name="T1353">. paramos lėšos teisės aktų nustatyta tvarka;</text:span></text:p>
      <text:p text:style-name="P1354"><text:span text:style-name="T1355">61.4</text:span><text:span text:style-name="T1356">. kitos teisėtai gautos lėšos.</text:span></text:p>
      <text:p text:style-name="P1357"><text:span text:style-name="T1358">62</text:span><text:span text:style-name="T1359">. Lėšos naudojamos Lietuvos Respublikos teisės aktų nustatyta tvarka.</text:span></text:p>
      <text:p text:style-name="P1360"><text:span text:style-name="T1361">63</text:span><text:span text:style-name="T1362">. Progimnazijos buhalterinė apskaita tvarkoma centralizuotai, vadovaujantis savivaldybės administracijos direktoriaus įsakymu patvirtinta biudžetinių įstaigų buhalterinės apskaitos tvarkymo sutartimi (pasirašyta progimnazijos ir centralizuotos apskaitos biudžetinės įstaigos vadovų).<text:s/></text:span></text:p>
      <text:p text:style-name="P1363"><text:span text:style-name="T1364">64</text:span><text:span text:style-name="T1365">. Progimnazijos finansinė veikla kontroliuojama Lietuvos Respublikos teisės aktų nustatyta tvarka.</text:span></text:p>
      <text:p text:style-name="P1366"><text:span text:style-name="T1367">65</text:span><text:span text:style-name="T1368">. Progimnazijos veiklos priežiūra atliekama Lietuvos Respublikos švietimo įstatymo nustatyta tvarka.</text:span></text:p>
      <text:p text:style-name="P1369"><text:span text:style-name="T1370">66</text:span><text:span text:style-name="T1371">. Progimnazijos bendruomenės nariai gali naudotis progimnazijos patalpomis ir kitu turtu neatlygintinai teisės aktų nustatyta tvarka.</text:span></text:p>
      <text:p text:style-name="P1372"/>
      <text:p text:style-name="P1373"><text:span text:style-name="T1374">VIII</text:span><text:span text:style-name="T1375"><text:s/>SKYRIUS</text:span></text:p>
      <text:p text:style-name="P1376"><text:span text:style-name="T1377">BAIGIAMOSIOS NUOSTATOS</text:span></text:p>
      <text:p text:style-name="P1378"/>
      <text:p text:style-name="P1379"><text:span text:style-name="T1380">67</text:span><text:span text:style-name="T1381">. Progimnazija turi interneto svetainę<text:s/></text:span><text:span text:style-name="T1382">www.</text:span><text:span text:style-name="T1383">dainava</text:span><text:span text:style-name="T1384">.</text:span><text:span text:style-name="T1385">alytus</text:span><text:span text:style-name="T1386">.lm.lt/</text:span><text:span text:style-name="T1387">, joje viešai skelbia informaciją apie progimnazijos veiklą.</text:span></text:p>
      <text:p text:style-name="P1388"><text:span text:style-name="T1389">68</text:span><text:span text:style-name="T1390">. Progimnazija registruojama Lietuvos Respublikos teisės aktų nustatyta tvarka.</text:span></text:p>
      <text:p text:style-name="P1391"><text:span text:style-name="T1392">69</text:span><text:span text:style-name="T1393">. Progimnazija reorganizuojama, pertvarkoma ar likviduojama Lietuvos Respublikos teisės aktų nustatyta tvarka.</text:span></text:p>
      <text:p text:style-name="P1394"><text:span text:style-name="T1395">70</text:span><text:span text:style-name="T1396">. Progimnazijos nuostatus tvirtina ir pakeičia Alytaus miesto savivaldybės taryba.</text:span></text:p>
      <text:p text:style-name="P1397"><text:span text:style-name="T1398">71</text:span><text:span text:style-name="T1399">. Progimnazijos nuostatai keičiami ir papildomi Alytaus miesto savivaldybės tarybos, progimnazijos direktoriaus ar Progimnazijos tarybos iniciatyva.</text:span></text:p>
      <text:p text:style-name="P1400"><text:span text:style-name="T1401">______________________</text:span></text:p>
      <text:soft-page-break/>
      <text:p text:style-name="P1402">PATVIRTINTA</text:p>
      <text:p text:style-name="P1408">Alytaus miesto savivaldybės tarybos</text:p>
      <text:p text:style-name="P1409">2019 m. gegužės 23 d.<text:s/></text:p>
      <text:p text:style-name="P1410">sprendimu Nr. T-175</text:p>
      <text:p text:style-name="P1411"/>
      <text:p text:style-name="P1412">PRITARTA</text:p>
      <text:p text:style-name="P1413">Progimnazijos tarybos<text:s/></text:p>
      <text:p text:style-name="P1414">2019 m. kovo 25 d. posėdyje</text:p>
      <text:p text:style-name="P1415">protokolo Nr. <text:s/>L-63 (1.3.)</text:p>
      <text:p text:style-name="P1416"/>
      <text:p text:style-name="P1417"><text:span text:style-name="T1418">ALYTAUS „VOLUNGĖS“ PROGIMNAZIJOS<text:s/></text:span></text:p>
      <text:p text:style-name="P1419"><text:span text:style-name="T1420">NUOSTATAI</text:span></text:p>
      <text:p text:style-name="P1421"/>
      <text:p text:style-name="P1422"><text:span text:style-name="T1423">I</text:span><text:span text:style-name="T1424"><text:s/>SKYRIUS</text:span></text:p>
      <text:p text:style-name="P1425"><text:span text:style-name="T1426">BENDROSIOS NUOSTATOS</text:span></text:p>
      <text:p text:style-name="P1427"/>
      <text:p text:style-name="P1428"><text:span text:style-name="T1429">1</text:span><text:span text:style-name="T1430">. Alytaus „Volungės“ progimnazijos nuostatai (toliau – nuostatai) reglamentuoja Alytaus „Volungės“ progimnazijos (toliau – progimnazija) teisinę formą, priklausomybę, savininką, savininko teises ir pareigas įgyvendinančią instituciją, buveinę, grupę, tipą, pagrindinę paskirtį, mokymo kalbą ir mokymo formas, veiklos teisinį pagrindą, veiklos sritį ir rūšis, tikslą, uždavinius, funkcijas, mokymosi pasiekimus įteisinančių dokumentų išdavimą,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431"><text:span text:style-name="T1432">2</text:span><text:span text:style-name="T1433">. Progimnazijos oficialusis pavadinimas – Alytaus „Volungės“ progimnazija, trumpasis pavadinimas – „Volungės“ progimnazija. Progimnazija įregistruota Juridinių asmenų registre, kodas 191056629.</text:span></text:p>
      <text:p text:style-name="P1434"><text:span text:style-name="T1435">3</text:span><text:span text:style-name="T1436">. Progimnazijos istorija: įsteigta 1984 m., iki 1994 m. Alytaus 10-oji vidurinė mokykla. 1994–2009 m. Alytaus „Volungės“ vidurinė mokykla. Nuo 2009 m. rugsėjo 1 d. Alytaus „Volungės“ pagrindinė mokykla. Nuo 2018 m. rugsėjo 1 d. Alytaus „Volungės“ progimnazija.</text:span></text:p>
      <text:p text:style-name="P1437"><text:span text:style-name="T1438">4</text:span><text:span text:style-name="T1439">. Teisinė forma – biudžetinė įstaiga.</text:span></text:p>
      <text:p text:style-name="P1440"><text:span text:style-name="T1441">5</text:span><text:span text:style-name="T1442">. Progimnazijos priklausomybė – savivaldybės mokykla.</text:span></text:p>
      <text:p text:style-name="P1443"><text:span text:style-name="T1444">6</text:span><text:span text:style-name="T1445">. Progimnazijos savininkė – Alytaus miesto savivaldybė, kodas 111102979, Rotušės a. 4, LT-62504 Alytus.<text:s/></text:span></text:p>
      <text:p text:style-name="P1446"><text:span text:style-name="T1447">7</text:span><text:span text:style-name="T1448">. Progimnazijos savininko teises ir pareigas įgyvendinanti institucija – Alytaus miesto savivaldybės taryba, kuri vykdo savininko teises ir pareigas, numatytas Lietuvos Respublikos biudžetinių įstaigų įstatyme ir kituose įstatymuose.</text:span></text:p>
      <text:p text:style-name="P1449"><text:span text:style-name="T1450">8</text:span><text:span text:style-name="T1451">. Progimnazijos buveinė – Volungės g. 2, LT-63181 Alytus.</text:span></text:p>
      <text:p text:style-name="P1452"><text:span text:style-name="T1453">9</text:span><text:span text:style-name="T1454">. Mokyklos grupė – bendrojo ugdymo mokykla.</text:span></text:p>
      <text:p text:style-name="P1455"><text:span text:style-name="T1456">10</text:span><text:span text:style-name="T1457">. Progimnazijos pagrindinė paskirtis – bendrosios paskirties mokykla.</text:span></text:p>
      <text:p text:style-name="P1458"><text:span text:style-name="T1459">11</text:span><text:span text:style-name="T1460">. Mokyklos tipas – progimnazija.</text:span></text:p>
      <text:p text:style-name="P1461"><text:span text:style-name="T1462">12</text:span><text:span text:style-name="T1463">. Progimnazijos kitos paskirtys – specialiųjų ugdymosi poreikių turinčių mokinių integravimas.</text:span></text:p>
      <text:p text:style-name="P1464"><text:span text:style-name="T1465">13</text:span><text:span text:style-name="T1466">. Mokymo kalba – lietuvių kalba.</text:span></text:p>
      <text:p text:style-name="P1467"><text:span text:style-name="T1468">14</text:span><text:span text:style-name="T1469">. Mokymo forma – grupinė (</text:span><text:span text:style-name="T1470">mokymo proceso organizavimo<text:s/></text:span><text:span text:style-name="T1471">būdai – kasdienis ir nuotolinis) ir pavienė (</text:span><text:span text:style-name="T1472">mokymo proceso organizavimo<text:s/></text:span><text:span text:style-name="T1473">būdai – savarankiškas, nuotolinis).</text:span></text:p>
      <text:p text:style-name="P1474"><text:span text:style-name="T1475">15</text:span><text:span text:style-name="T1476">.<text:s/></text:span>Progimnazija įgyvendina priešmokyklinio ugdymo, pradinio ugdymo, pagrindinio ugdymo pirmosios dalies programas, programas, pritaikytas specialiųjų ugdymosi poreikių turintiems mokiniams, ir neformaliojo vaikų švietimo programas.</text:p>
      <text:p text:style-name="P1477"><text:span text:style-name="T1478">16</text:span><text:span text:style-name="T1479">. Progimnazija yra viešasis juridinis asmuo, turintis antspaudą su savivaldybės herbu ir įrašu „Alytaus „Volungės“ progimnazija“, atsiskaitomąją ir kitas sąskaitas Lietuvos Respublikos įregistruotuose bankuose, atributiką, savo veiklą grindžia Lietuvos Respublikos Konstitucija,<text:s/></text:span><text:soft-page-break/><text:span text:style-name="T1480">Lietuvos Respublikos civiliniu kodeksu, Lietuvos Respublikos biudžetinių įstaigų įstatymu, Lietuvos Respublikos švietimo įstatymu ir kitais įstatymais, teisės aktais bei šiais nuostatais. Veiklos laikotarpis neribotas.</text:span></text:p>
      <text:p text:style-name="P1481"/>
      <text:p text:style-name="P1482"><text:span text:style-name="T1483">II</text:span><text:span text:style-name="T1484"><text:s/>SKYRIUS<text:s/></text:span></text:p>
      <text:p text:style-name="P1485"><text:span text:style-name="T1486">PROGIMNAZIJOS VEIKLOS SRITYS IR RŪŠYS, TIKSLAS, UŽDAVINIAI, FUNKCIJOS, MOKYMOSI PASIEKIMUS ĮTEISINANČIŲ</text:span><text:span text:style-name="T1487"><text:s/></text:span><text:span text:style-name="T1488">DOKUMENTŲ IŠDAVIMAS</text:span></text:p>
      <text:p text:style-name="P1489"/>
      <text:p text:style-name="P1490"><text:span text:style-name="T1491">17</text:span><text:span text:style-name="T1492">. Progimnazijos veiklos sritis – švietimas.<text:s/></text:span></text:p>
      <text:p text:style-name="P1493"><text:span text:style-name="T1494">18</text:span><text:span text:style-name="T1495">. Progimnazijos švietimo veiklos rūšys:<text:s/></text:span></text:p>
      <text:p text:style-name="P1496"><text:span text:style-name="T1497">18.1</text:span><text:span text:style-name="T1498">. pagrindinė veiklos rūšis – pagrindinis ugdymas, kodas 85.31.10;<text:s/></text:span></text:p>
      <text:p text:style-name="P1499"><text:span text:style-name="T1500">18.2</text:span><text:span text:style-name="T1501">. kitos švietimo veiklos rūšys:</text:span></text:p>
      <text:p text:style-name="P1502"><text:span text:style-name="T1503">18.2.1</text:span><text:span text:style-name="T1504">. priešmokyklinis ugdymas, kodas 85.10.20;</text:span></text:p>
      <text:p text:style-name="P1505"><text:span text:style-name="T1506">18.2.2</text:span><text:span text:style-name="T1507">. pradinis ugdymas, kodas 85.20;</text:span></text:p>
      <text:p text:style-name="P1508"><text:span text:style-name="T1509">18.2.3</text:span><text:span text:style-name="T1510">. sportinis ir rekreacinis švietimas, kodas 85.51;</text:span></text:p>
      <text:p text:style-name="P1511"><text:span text:style-name="T1512">18.2.4</text:span><text:span text:style-name="T1513">. kultūrinis švietimas, kodas 85.52;<text:s/></text:span></text:p>
      <text:p text:style-name="P1514"><text:span text:style-name="T1515">18.2.5</text:span><text:span text:style-name="T1516">. kitas, niekur kitur nepriskirtas, švietimas, kodas 85.59;</text:span></text:p>
      <text:p text:style-name="P1517"><text:span text:style-name="T1518">18.2.6</text:span><text:span text:style-name="T1519">. švietimui būdingų paslaugų veikla, kodas 85.60.</text:span></text:p>
      <text:p text:style-name="P1520"><text:span text:style-name="T1521">19</text:span><text:span text:style-name="T1522">. Kitos ne švietimo veiklos rūšys:</text:span></text:p>
      <text:p text:style-name="P1523"><text:span text:style-name="T1524">19.1</text:span><text:span text:style-name="T1525">. kitų maitinimo paslaugų teikimas, kodas 56.29;</text:span></text:p>
      <text:p text:style-name="P1526"><text:span text:style-name="T1527">19.2</text:span><text:span text:style-name="T1528">. kita žmonių sveikatos priežiūros veikla, kodas 86.90, medicininės ir odontologinės praktikos veikla, kodas 86.23;</text:span></text:p>
      <text:p text:style-name="P1529"><text:span text:style-name="T1530">19.3</text:span><text:span text:style-name="T1531">. nuosavo arba nuomojamo nekilnojamojo turto nuoma ir eksploatavimas, kodas 68.20.</text:span></text:p>
      <text:p text:style-name="P1532"><text:span text:style-name="T1533">20</text:span><text:span text:style-name="T1534">. Progimnazijos veiklos tikslas – plėtoti dvasines, intelektines ir fizines asmens galias, ugdyti kūrybingą, atsakingą pilietį, įgijusį kompetenciją, būtiną tolesniam mokymuisi, sėkmingai socialinei integracijai.<text:s/></text:span></text:p>
      <text:p text:style-name="P1535"><text:span text:style-name="T1536">21</text:span><text:span text:style-name="T1537">. Progimnazijos veiklos uždaviniai:</text:span></text:p>
      <text:p text:style-name="P1538"><text:span text:style-name="T1539">21.1</text:span><text:span text:style-name="T1540">. teikti mokiniams kokybišką pradinį ir pagrindinį išsilavinimą bei priešmokyklinio ugdymo ir neformaliojo švietimo paslaugas;</text:span></text:p>
      <text:p text:style-name="P1541"><text:span text:style-name="T1542">21.2</text:span><text:span text:style-name="T1543">. tenkinti mokinių pažinimo, saviugdos ir saviraiškos poreikius;</text:span></text:p>
      <text:p text:style-name="P1544"><text:span text:style-name="T1545">21.3</text:span><text:span text:style-name="T1546">. teikti mokiniams reikiamą informacinę, psichologinę, socialinę pedagoginę, specialiąją pedagoginę ir specialiąją pagalbą;<text:s/></text:span></text:p>
      <text:p text:style-name="P1547"><text:span text:style-name="T1548">21.4</text:span><text:span text:style-name="T1549">. užtikrinti sveiką ir saugią ugdymo(-si)</text:span><text:span text:style-name="T1550"><text:s/></text:span><text:span text:style-name="T1551">aplinką.</text:span></text:p>
      <text:p text:style-name="P1552"><text:span text:style-name="T1553">22</text:span><text:span text:style-name="T1554">. Vykdydama jai pavestus uždavinius progimnazija atlieka šias funkcijas:</text:span></text:p>
      <text:p text:style-name="P1555"><text:span text:style-name="T1556">22.1</text:span><text:span text:style-name="T1557">. vadovaudamasi švietimo, mokslo ir sporto ministro tvirtinamomis bendrosiomis programomis, atsižvelgdama į vietos ir progimnazijos bendruomenės reikmes, taip pat į mokinių poreikius ir interesus, konkretina ir individualizuoja ugdymo turinį;</text:span></text:p>
      <text:p text:style-name="P1558"><text:span text:style-name="T1559">22.2</text:span><text:span text:style-name="T1560">. rengia pagrindinio ugdymo programos pirmosios dalies papildančius bei mokinių poreikius tenkinančius šių programų modulius, neformaliojo švietimo programas;</text:span></text:p>
      <text:p text:style-name="P1561"><text:span text:style-name="T1562">22.3</text:span><text:span text:style-name="T1563">. nustatyta tvarka vykdo priešmokyklinio ugdymo, pradinio ugdymo, pagrindinio ugdymo programos pirmąją dalį;<text:s/></text:span></text:p>
      <text:p text:style-name="P1564"><text:span text:style-name="T1565">22.4</text:span><text:span text:style-name="T1566">. vykdo nacionalinį mokinių pasiekimų patikrinimą švietimo, mokslo ir sporto <text:s/>ministro nustatyta tvarka;</text:span></text:p>
      <text:p text:style-name="P1567"><text:span text:style-name="T1568">22.5</text:span><text:span text:style-name="T1569">. išsilavinimo ir mokymosi pasiekimų pažymėjimus įteisinantys dokumentai išduodami švietimo, mokslo ir sporto ministro nustatyta tvarka:</text:span></text:p>
      <text:p text:style-name="P1570"><text:span text:style-name="T1571">22.5.1</text:span><text:span text:style-name="T1572">. pradinio išsilavinimo pažymėjimas – įgijusiam pradinį išsilavinimą;</text:span></text:p>
      <text:p text:style-name="P1573"><text:span text:style-name="T1574">22.5.2</text:span><text:span text:style-name="T1575">. pradinio ugdymo pasiekimų pažymėjimas – baigusiam pradinio ugdymo individualizuotą programą;</text:span></text:p>
      <text:p text:style-name="P1576"><text:span text:style-name="T1577">22.5.3</text:span><text:span text:style-name="T1578">. pažymėjimas – baigusiam pagrindinio ugdymo programos pirmąją dalį;</text:span></text:p>
      <text:p text:style-name="P1579"><text:span text:style-name="T1580">22.5.4</text:span><text:span text:style-name="T1581">. mokymosi pasiekimų pažymėjimas – baigusiam pagrindinio ugdymo programos pirmosios dalies individualizuotą programą;</text:span></text:p>
      <text:p text:style-name="P1582"><text:span text:style-name="T1583">22.5.5</text:span><text:span text:style-name="T1584">. išduoda mokymosi pasiekimų pažymėjimus 5–7 klasių mokiniams, išvykstantiems iš progimnazijos pasibaigus mokslo metams;</text:span></text:p>
      <text:p text:style-name="P1585"><text:span text:style-name="T1586">22.6</text:span><text:span text:style-name="T158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88"><text:span text:style-name="T1589">22.7</text:span><text:span text:style-name="T1590">. teikia švietimo informacinę, psichologinę, socialinę pedagoginę, specialiąją pedagoginę, specialiąją pagalbą, vykdo mokinių sveikatos priežiūrą, profesinį orientavimą,</text:span><text:span text:style-name="T1591"><text:s/></text:span><text:span text:style-name="T1592">minimalios priežiūros priemones;</text:span></text:p>
      <text:p text:style-name="P1593"><text:span text:style-name="T1594">22.8</text:span><text:span text:style-name="T1595">. įvertina mokinių specialiuosius ugdymosi poreikius, skiria ugdymą teisės aktų nustatyta tvarka;</text:span></text:p>
      <text:p text:style-name="P1596"><text:span text:style-name="T1597">22.9</text:span><text:span text:style-name="T1598">. organizuoja tėvų (globėjų, rūpintojų) pageidavimu jų mokamas papildomas paslaugas (pailgintos mokymosi dienos grupes, būrelius, klubus, stovyklas, ekskursijas ir kita) teisės aktų nustatyta tvarka;</text:span></text:p>
      <text:p text:style-name="P1599"><text:span text:style-name="T1600">22.10</text:span><text:span text:style-name="T1601">. sudaro sąlygas darbuotojams tobulinti kvalifikaciją;</text:span></text:p>
      <text:p text:style-name="P1602"><text:span text:style-name="T1603">22.11</text:span><text:span text:style-name="T1604">. užtikrina higienos normų, kitų teisės aktų reikalavimus atitinkančią sveiką, saugią mokymosi ir darbo aplinką;<text:s/></text:span></text:p>
      <text:p text:style-name="P1605"><text:span text:style-name="T1606">22.12</text:span><text:span text:style-name="T1607">. kuria ugdymo turinio reikalavimams įgyvendinti reikiamą šiuolaikišką materialinę bazę;</text:span></text:p>
      <text:p text:style-name="P1608"><text:span text:style-name="T1609">22.13</text:span><text:span text:style-name="T1610">. organizuoja mokinių maitinimą progimnazijoje;</text:span></text:p>
      <text:p text:style-name="P1611"><text:span text:style-name="T1612">22.14</text:span><text:span text:style-name="T1613">. viešai skelbia informaciją apie progimnazijos veiklą švietimo, mokslo ir sporto <text:s/>ministro nustatyta tvarka;<text:s/></text:span></text:p>
      <text:p text:style-name="P1614"><text:span text:style-name="T1615">22.15</text:span><text:span text:style-name="T1616">. atlieka kitas įstatymų ir kitų teisės aktų numatytas funkcijas.</text:span></text:p>
      <text:p text:style-name="P1617"/>
      <text:p text:style-name="P1618"><text:span text:style-name="T1619">III</text:span><text:span text:style-name="T1620"><text:s/>SKYRIUS<text:s/></text:span></text:p>
      <text:p text:style-name="P1621"><text:span text:style-name="T1622">PROGIMNAZIJOS TEISĖS IR PAREIGOS</text:span></text:p>
      <text:p text:style-name="P1623"/>
      <text:p text:style-name="P1624"><text:span text:style-name="T1625">23</text:span><text:span text:style-name="T1626">. Progimnazija, įgyvendindama jai pavestus tikslus ir uždavinius, atlikdama jai priskirtas funkcijas, turi teisę:</text:span></text:p>
      <text:p text:style-name="P1627"><text:span text:style-name="T1628">23.1</text:span><text:span text:style-name="T1629">. individualizuoti ir diferencijuoti ugdymą atsižvelgdama į mokinių siekius, polinkius ir gebėjimus, sudarydama jiems galimybes planuoti profesinę karjerą;</text:span></text:p>
      <text:p text:style-name="P1630"><text:span text:style-name="T1631">23.2</text:span><text:span text:style-name="T1632">. parinkti mokymo metodus ir mokymosi veiklos būdus, atitinkančius progimnazijos tikslus ir uždavinius;</text:span></text:p>
      <text:p text:style-name="P1633"><text:span text:style-name="T1634">23.3</text:span><text:span text:style-name="T1635">. kurti naujus mokymo ir mokymosi modelius, užtikrinančius kokybišką išsilavinimą;</text:span></text:p>
      <text:p text:style-name="P1636"><text:span text:style-name="T1637">23.4</text:span><text:span text:style-name="T1638">. priartinti mokymo turinį prie mokinių gyvenimo poreikių, stiprinti bendrųjų gebėjimų ir kompetencijos ugdymą, dalykų žinių ir metodų integravimą;</text:span></text:p>
      <text:p text:style-name="P1639"><text:span text:style-name="T1640">23.5</text:span><text:span text:style-name="T1641">. progimnazijoje sudaryti sąlygas mokiniams plėtoti savo gabumus;</text:span></text:p>
      <text:p text:style-name="P1642"><text:span text:style-name="T1643">23.6</text:span><text:span text:style-name="T1644">. stebėti ir vertinti ugdymo procesą, taikyti įvairias tyrimo metodikas progimnazijos veiklos kokybei įsivertinti ir ugdymo tobulinimui užtikrinti;</text:span></text:p>
      <text:p text:style-name="P1645"><text:span text:style-name="T1646">23.7</text:span><text:span text:style-name="T1647">. bendradarbiauti su savo veiklai įtakos turinčiais fiziniais ir juridiniais asmenimis;</text:span></text:p>
      <text:p text:style-name="P1648"><text:span text:style-name="T1649">23.8</text:span><text:span text:style-name="T1650">. vykdyti savivaldybės, šalies ir tarptautinius švietimo projektus socialinei, pilietinei ir kultūrinei veiklai užtikrinti;</text:span></text:p>
      <text:p text:style-name="P1651"><text:span text:style-name="T1652">23.9</text:span><text:span text:style-name="T1653">. stoti ir jungtis į mokyklų, mokytojų, vadovų asociacijas, dalyvauti jų veikloje;</text:span></text:p>
      <text:p text:style-name="P1654"><text:span text:style-name="T1655">23.10</text:span><text:span text:style-name="T1656">. gauti paramą teisės aktų nustatyta tvarka;</text:span></text:p>
      <text:p text:style-name="P1657"><text:span text:style-name="T1658">23.11</text:span><text:span text:style-name="T1659">. naudotis kitomis teisės aktų suteiktomis teisėmis.</text:span></text:p>
      <text:p text:style-name="P1660"><text:span text:style-name="T1661">24</text:span><text:span text:style-name="T1662">. Progimnazija privalo užtikrinti:</text:span></text:p>
      <text:p text:style-name="P1663"><text:span text:style-name="T1664">24.1</text:span><text:span text:style-name="T1665">. sveiką, saugią, užkertančią kelią smurto, prievartos apraiškoms ir žalingiems įpročiams ugdymo(-si) aplinką;</text:span></text:p>
      <text:p text:style-name="P1666"><text:span text:style-name="T1667">24.2</text:span><text:span text:style-name="T1668">. geros kokybės švietimą;</text:span></text:p>
      <text:p text:style-name="P1669"><text:span text:style-name="T1670">24.3</text:span><text:span text:style-name="T1671">. ugdymo programų įgyvendinimą;</text:span></text:p>
      <text:p text:style-name="P1672"><text:span text:style-name="T1673">24.4</text:span><text:span text:style-name="T1674">. mokymosi sutarčių sudarymą ir sutartų įsipareigojimų vykdymą;</text:span></text:p>
      <text:p text:style-name="P1675"><text:span text:style-name="T1676">24.5</text:span><text:span text:style-name="T1677">. atvirumą vietos bendruomenei.</text:span></text:p>
      <text:p text:style-name="P1678"/>
      <text:p text:style-name="P1679"><text:span text:style-name="T1680">IV</text:span><text:span text:style-name="T1681"><text:s/>SKYRIUS<text:s/></text:span></text:p>
      <text:p text:style-name="P1682"><text:span text:style-name="T1683">PROGIMNAZIJOS VEIKLOS ORGANIZAVIMAS IR VALDYMAS</text:span></text:p>
      <text:p text:style-name="P1684"/>
      <text:p text:style-name="P1685"><text:span text:style-name="T1686">25</text:span><text:span text:style-name="T1687">. Progimnazijos veikla organizuojama pagal:</text:span></text:p>
      <text:p text:style-name="P1688"><text:span text:style-name="T1689">25.1</text:span><text:span text:style-name="T1690">. direktoriaus patvirtintą Progimnazijos strateginį planą, kuriam yra pritarusi Progimnazijos taryba ir Alytaus miesto savivaldybės taryba ar jos įgaliotas asmuo;</text:span></text:p>
      <text:p text:style-name="P1691"><text:span text:style-name="T1692">25.2</text:span><text:span text:style-name="T1693">. direktoriaus patvirtintą metinį veiklos planą, kuriam yra pritarusi Progimnazijos taryba;<text:s/></text:span></text:p>
      <text:p text:style-name="P1694"><text:span text:style-name="T1695">25.3</text:span><text:span text:style-name="T1696">. iki ugdymo proceso pradžios direktoriaus patvirtintą Progimnazijos ugdymo planą, kurio projektas turi būti suderintas su Progimnazijos taryba ir Alytaus miesto savivaldybės vykdomąja <text:s/>institucija ar jos įgaliotu asmeniu.<text:s/></text:span></text:p>
      <text:p text:style-name="P1697"><text:span text:style-name="T1698">26</text:span><text:span text:style-name="T1699">. Progimnazijai vadovauja direktorius. Jis į pareigas skiriamas konkurso būdu.</text:span></text:p>
      <text:p text:style-name="P1700"><text:span text:style-name="T1701">27</text:span><text:span text:style-name="T1702">. Alytaus miesto savivaldybės taryba, vadovaudamasi teisės aktais:</text:span></text:p>
      <text:p text:style-name="P1703"><text:span text:style-name="T1704">27.1</text:span><text:span text:style-name="T1705">. tvirtina metinį biudžetą (skiria įstaigos metinius asignavimus);<text:s/></text:span></text:p>
      <text:p text:style-name="P1706"><text:span text:style-name="T1707">27.2</text:span><text:span text:style-name="T1708">. tvirtina, keičia ir papildo Progimnazijos nuostatus;</text:span></text:p>
      <text:p text:style-name="P1709"><text:span text:style-name="T1710">27.3</text:span><text:span text:style-name="T1711">. priima sprendimus dėl:<text:s/></text:span></text:p>
      <text:p text:style-name="P1712"><text:span text:style-name="T1713">27.3.1</text:span><text:span text:style-name="T1714">. direktoriaus skyrimo, atleidimo, darbo užmokesčio nustatymo ir tarnybinių nuobaudų skyrimo;</text:span></text:p>
      <text:p text:style-name="P1715"><text:span text:style-name="T1716">27.3.2</text:span><text:span text:style-name="T1717">. progimnazijos reorganizavimo, pertvarkymo ir likvidavimo;</text:span></text:p>
      <text:p text:style-name="P1718"><text:span text:style-name="T1719">27.3.3</text:span><text:span text:style-name="T1720">. sprendžia kitus teisės aktuose ir Progimnazijos nuostatuose jos kompetencijai priskirtus klausimus.</text:span></text:p>
      <text:p text:style-name="P1721"><text:span text:style-name="T1722">28</text:span><text:span text:style-name="T1723">. Alytaus miesto savivaldybės meras, vadovaudamasis teisės aktais:</text:span></text:p>
      <text:p text:style-name="P1724"><text:span text:style-name="T1725">28.1</text:span><text:span text:style-name="T1726">. pasirašo darbo sutartį su progimnazijos direktoriumi;</text:span></text:p>
      <text:p text:style-name="P1727"><text:span text:style-name="T1728">28.2</text:span><text:span text:style-name="T1729">. tvirtina Progimnazijos direktoriaus darbo grafiką;</text:span></text:p>
      <text:p text:style-name="P1730"><text:span text:style-name="T1731">28.3</text:span><text:span text:style-name="T1732">. Alytaus miesto savivaldybės administracijos Švietimo ir sporto skyriaus vedėjas teisės aktų nustatyta tvarka rengia direktoriaus pareigybės aprašymą ir teikia jį tvirtinti savivaldybės merui.</text:span></text:p>
      <text:p text:style-name="P1733"><text:span text:style-name="T1734">29</text:span><text:span text:style-name="T1735">.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1736"><text:span text:style-name="T1737">30</text:span><text:span text:style-name="T1738">. Progimnazijos direktorius:</text:span></text:p>
      <text:p text:style-name="P1739"><text:span text:style-name="T1740">30.1</text:span><text:span text:style-name="T1741">. atskaitingas Alytaus miesto savivaldybės tarybai;</text:span></text:p>
      <text:p text:style-name="P1742"><text:span text:style-name="T1743">30.2</text:span><text:span text:style-name="T1744">. savo užduočių vykdymo klausimais pavaldus Alytaus miesto savivaldybės merui;</text:span></text:p>
      <text:p text:style-name="P1745"><text:span text:style-name="T1746">30.3</text:span><text:span text:style-name="T1747">. tvirtina Progimnazijos vidaus struktūrą, Darbuotojų pareigybių sąrašą, neviršydamas nustatyto didžiausio leistino pareigybių skaičiaus;<text:s/></text:span></text:p>
      <text:p text:style-name="P1748"><text:span text:style-name="T1749">30.4</text:span><text:span text:style-name="T1750">. nustato progimnazijos struktūrinių padalinių tikslus, uždavinius, funkcijas, direktoriaus pavaduotojo ugdymui (skyriaus vedėjo), struktūrinių padalinių vadovų veiklos sritis;</text:span></text:p>
      <text:p text:style-name="P1751"><text:span text:style-name="T1752">30.5</text:span><text:span text:style-name="T1753">. tvirtina mokytojų ir kitų darbuotojų pareigybių aprašymus, Lietuvos Respublikos darbo kodekso ir kitų teisės aktų nustatyta tvarka priima į darbą ir atleidžia iš jo progimnazijos darbuotojus, skatina juos;</text:span></text:p>
      <text:p text:style-name="P1754"><text:span text:style-name="T1755">30.6</text:span><text:span text:style-name="T1756">. priima mokinius ir išbraukia iš mokinių sąrašų Alytaus miesto savivaldybės tarybos nustatyta tvarka, sudaro mokymo sutartis teisės aktų nustatyta tvarka;</text:span></text:p>
      <text:p text:style-name="P1757"><text:span text:style-name="T1758">30.7</text:span><text:span text:style-name="T1759">. vadovaudamasis Lietuvos Respublikos įstatymais ir kitais teisės aktais, Progimnazijos darbo tvarkos taisyklėse nustato mokinių teises, pareigas ir atsakomybę;</text:span></text:p>
      <text:p text:style-name="P1760"><text:span text:style-name="T1761">30.8</text:span><text:span text:style-name="T1762">. suderinęs su Progimnazijos taryba, tvirtina Progimnazijos darbo tvarkos taisykles;</text:span></text:p>
      <text:p text:style-name="P1763"><text:span text:style-name="T1764">30.9</text:span><text:span text:style-name="T1765">. sudaro mokiniams ir darbuotojams saugias ir sveikatai nekenksmingas darbo sąlygas visais su mokymusi ir darbu susijusiais aspektais;<text:s/></text:span></text:p>
      <text:p text:style-name="P1766"><text:span text:style-name="T1767">30.10</text:span><text:span text:style-name="T1768">. organizuoja ir koordinuoja progimnazijos veiklą pavestoms funkcijoms atlikti, uždaviniams įgyvendinti, analizuoja ir vertina progimnazijos veiklą, materialinius ir intelektinius išteklius;</text:span></text:p>
      <text:p text:style-name="P1769"><text:span text:style-name="T1770">30.11</text:span><text:span text:style-name="T1771">. ugdymo turinio formavimo ir ugdymo proceso organizavimo klausimais organizuoja mokytojų ir švietimo pagalbos specialistų, kurių veikla susijusi su nagrinėjamu klausimu, pasitarimus;</text:span></text:p>
      <text:p text:style-name="P1772"><text:span text:style-name="T1773">30.12</text:span><text:span text:style-name="T1774">. leidžia įsakymus, kontroliuoja jų vykdymą;</text:span></text:p>
      <text:p text:style-name="P1775"><text:span text:style-name="T1776">30.13</text:span><text:span text:style-name="T1777">. sudaro teisės aktų nustatytas komisijas, Metodinę tarybą, darbo ir mokytojų metodines grupes;</text:span></text:p>
      <text:p text:style-name="P1778"><text:span text:style-name="T1779">30.14</text:span><text:span text:style-name="T1780">. sudaro progimnazijos vardu sutartis progimnazijos funkcijoms atlikti;</text:span></text:p>
      <text:p text:style-name="P1781"><text:span text:style-name="T1782">30.15</text:span><text:span text:style-name="T1783">. organizuoja progimnazijos dokumentų saugojimą ir valdymą teisės aktų nustatyta tvarka;</text:span></text:p>
      <text:p text:style-name="P1784"><text:span text:style-name="T1785">30.16</text:span><text:span text:style-name="T1786">. teisės aktų nustatyta tvarka valdo, naudoja progimnazijos turtą, lėšas ir jais disponuoja. Rūpinasi intelektiniais, materialiniais, finansiniais, informaciniais ištekliais, užtikrina jų optimalų valdymą ir naudojimą;</text:span></text:p>
      <text:p text:style-name="P1787"><text:span text:style-name="T1788">30.17</text:span><text:span text:style-name="T1789">.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1790"><text:span text:style-name="T1791">30.18</text:span><text:span text:style-name="T1792">. inicijuoja progimnazijos savivaldos institucijų sudarymą ir skatina jų veiklą;</text:span></text:p>
      <text:p text:style-name="P1793"><text:span text:style-name="T1794">30.19</text:span><text:span text:style-name="T1795">.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 atstovauja progimnazijai kitose institucijose;</text:span></text:p>
      <text:p text:style-name="P1796"><text:span text:style-name="T1797">30.20</text:span><text:span text:style-name="T1798">. užtikrina visapusišką pagalbą vaikams, gyvenantiems šeimose, kurioms  taikoma atvejo vadyba ir kurioms administracijos direktoriaus įsakymu skirtos socialinių įgūdžių ugdymo ir palaikymo paslaugos, bei <text:s/>užtikrina rekomendacijų dėl smurto prevencijos priemonių įgyvendinimą;</text:span></text:p>
      <text:p text:style-name="P1799"><text:span text:style-name="T1800">30.21</text:span><text:span text:style-name="T1801">. dalį savo funkcijų teisės aktų nustatyta tvarka gali pavesti atlikti direktoriaus pavaduotojams ugdymui arba skirti kitą darbuotoją laikinai eiti progimnazijos direktoriaus pareigas jo tarnybinių komandiruočių, laikino nedarbingumo ir atostogų metu, jeigu darbe tuo metu nėra direktorių pagal pareigybės aprašymą galinčio pavaduoti direktoriaus pavaduotojo;</text:span></text:p>
      <text:p text:style-name="P1802"><text:span text:style-name="T1803">30.22</text:span><text:span text:style-name="T1804">. sudaro sąlygas miesto Visuomenės sveikatos biurui vykdyti vaikų sveikatos priežiūrą progimnazijoje;</text:span></text:p>
      <text:p text:style-name="P1805"><text:span text:style-name="T1806">30.23</text:span><text:span text:style-name="T1807">. progimnazijos direktorius savo darbo laiką tvarko pats, nepažeisdamas darbo teisės normų nustatytų maksimaliojo darbo laiko ir minimaliojo poilsio laiko trukmės reikalavimų (įskaitant atostogas ir komandiruotes);</text:span></text:p>
      <text:p text:style-name="P1808"><text:span text:style-name="T1809">30.24</text:span><text:span text:style-name="T1810">. vykdo kitas teisės aktuose ir pareigybės aprašyme nustatytas funkcijas.</text:span></text:p>
      <text:p text:style-name="P1811"><text:span text:style-name="T1812">31</text:span><text:span text:style-name="T1813">.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pan></text:p>
      <text:p text:style-name="P1814"><text:span text:style-name="T1815">32</text:span><text:span text:style-name="T1816">.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Progimnazijos metodinės tarybos nariai yra progimnazijos vadovai, metodinių grupių vadovai ir pagalbos mokiniui specialistai.<text:s/></text:span></text:p>
      <text:p text:style-name="P1817"><text:span text:style-name="T1818">33</text:span><text:span text:style-name="T1819">. Metodinės grupės skirtos mokytojams kartu su pagalbos mokiniui specialistais pasirengti ugdyti mokinius: planuoti ir aptarti ugdymo turinį (programas, mokymo ir</text:span><text:span text:style-name="T1820"><text:s/></text:span><text:span text:style-name="T1821">mokymosi metodus, kontekstą, mokinių pasiekimų ir pažangos vertinimo būdus, mokymo (-si) ir ugdymo (-si)<text:s/></text:span><text:soft-page-break/><text:span text:style-name="T1822">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1823"><text:span text:style-name="T1824">34</text:span><text:span text:style-name="T1825">. Metodinės tarybos ir mokytojų metodinių grupių veiklą koordinuoja direktoriaus pavaduotojas ugdymui (skyriaus vedėjas).</text:span></text:p>
      <text:p text:style-name="P1826"/>
      <text:p text:style-name="P1827"><text:span text:style-name="T1828">V</text:span><text:span text:style-name="T1829"><text:s/>SKYRIUS<text:s/></text:span></text:p>
      <text:p text:style-name="P1830"><text:span text:style-name="T1831">PROGIMNAZIJOS SAVIVALDA</text:span></text:p>
      <text:p text:style-name="P1832"/>
      <text:p text:style-name="P1833"><text:span text:style-name="T1834">35</text:span><text:span text:style-name="T1835">. Progimnazijos taryba (toliau – taryba) yra aukščiausia</text:span><text:span text:style-name="T1836"><text:s/></text:span><text:span text:style-name="T1837">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1838"><text:span text:style-name="T1839">36</text:span><text:span text:style-name="T1840">. Progimnazijos tarybos nuostatus tvirtina Progimnazijos taryba.<text:s/></text:span></text:p>
      <text:p text:style-name="P1841"><text:span text:style-name="T1842">37</text:span><text:span text:style-name="T1843">. Progimnazijos taryba sudaroma iš progimnazijoje nedirbančių mokinių tėvų (globėjų, rūpintojų), mokytojų, mokinių: trys mokinių tėvai (globėjai, rūpintojai), trys mokytojai, trys mokiniai. Progimnazijos tarybos siūlymu kviečiami vietos bendruomenės atstovai. Progimnazijos taryba renkama dvejiems metams. Tarybos nario kadencijų skaičius – ne daugiau kaip dvi kadencijos. Nutrūkus tarybos nario įgaliojimams pirma laiko, į Progimnazijos tarybą deleguojamas kitas narys.</text:span><text:span text:style-name="T1844"><text:s/></text:span></text:p>
      <text:p text:style-name="P1845"><text:span text:style-name="T1846">38</text:span><text:span text:style-name="T1847">. Į Progimnazijos tarybą lygiomis dalimis tėvus (globėjus, rūpintojus) deleguoja visuotinis mokinių tėvų (globėjų, rūpintojų) susirinkimas, mokytojus – Mokytojų taryba, mokinius – Mokinių taryba. Progimnazijos taryba renkama metų pradžioje dvejų metų kadencijai.</text:span></text:p>
      <text:p text:style-name="P1848"><text:span text:style-name="T1849">39</text:span><text:span text:style-name="T1850">. Progimnazijos tarybos posėdžiai kviečiami ne rečiau kaip du 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 tarybos posėdžiuose gali dalyvauti kviestinio nario teisėmis.</text:span></text:p>
      <text:p text:style-name="P1851"><text:span text:style-name="T1852">40</text:span><text:span text:style-name="T1853">. Progimnazijos tarybai vadovauja pirmininkas, išrinktas atviru balsavimu tarybos narių <text:s/>posėdyje. Progimnazijos direktorius negali būti tarybos pirmininkas.</text:span></text:p>
      <text:p text:style-name="P1854"><text:span text:style-name="T1855">41</text:span><text:span text:style-name="T1856">. Progimnazijos taryba:</text:span></text:p>
      <text:p text:style-name="P1857"><text:span text:style-name="T1858">41.1</text:span><text:span text:style-name="T1859">. teikia siūlymus dėl progimnazijos strateginių tikslų, uždavinių ir jų įgyvendinimo priemonių;</text:span></text:p>
      <text:p text:style-name="P1860"><text:span text:style-name="T1861">41.2</text:span><text:span text:style-name="T1862">.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1863"><text:span text:style-name="T1864">41.3</text:span><text:span text:style-name="T1865">. teikia siūlymus progimnazijos direktoriui dėl progimnazijos nuostatų pakeitimo ar papildymo, progimnazijos vidaus struktūros tobulinimo;<text:s/></text:span></text:p>
      <text:p text:style-name="P1866"><text:span text:style-name="T1867">41.4</text:span><text:span text:style-name="T1868">. svarsto progimnazijos lėšų naudojimo klausimus;</text:span></text:p>
      <text:p text:style-name="P1869"><text:span text:style-name="T1870">41.5</text:span><text:span text:style-name="T1871">. išklauso progimnazijos metines veiklos ataskaitas ir teikia siūlymus progimnazijos direktoriui dėl progimnazijos veiklos kokybės tobulinimo;<text:s/></text:span></text:p>
      <text:p text:style-name="P1872"><text:span text:style-name="T1873">41.6</text:span><text:span text:style-name="T1874">. teikia siūlymus Alytaus miesto savivaldybės tarybai dėl progimnazijos materialinio aprūpinimo, veiklos tobulinimo;</text:span></text:p>
      <text:p text:style-name="P1875"><text:span text:style-name="T1876">41.7</text:span><text:span text:style-name="T1877">. svarsto mokytojų Metodinės tarybos, mokinių ir jų tėvų (globėjų, rūpintojų) savivaldos institucijų ar progimnazijos bendruomenės narių iniciatyvą ir teikia siūlymus progimnazijos direktoriui;</text:span></text:p>
      <text:p text:style-name="P1878"><text:span text:style-name="T1879">41.8</text:span><text:span text:style-name="T1880">. teikia siūlymus dėl progimnazijos darbo tobulinimo, saugių mokinių ugdymo ir darbo sąlygų sudarymo, talkina formuojant progimnazijos materialinius, finansinius ir intelektinius išteklius;</text:span></text:p>
      <text:p text:style-name="P1881"><text:span text:style-name="T1882">41.9</text:span><text:span text:style-name="T1883">. svarsto progimnazijos direktoriaus Progimnazijos tarybai teikiamus klausimus, inicijuoja vietos bendruomenės, šeimos ir progimnazijos bendradarbiavimą;</text:span></text:p>
      <text:p text:style-name="P1884"><text:span text:style-name="T1885">41.10</text:span><text:span text:style-name="T1886">.<text:s/></text:span>Progimnazijos taryba kiekvienais metais  vertina  Direktoriaus metų veiklos ataskaitą, teikia siūlymus  direktoriui dėl progimnazijos veiklos kokybės tobulinimo ir savo sprendimą dėl ataskaitos teikia progimnazijos savininko teises ir pareigas įgyvendinančiai institucijai.</text:p>
      <text:p text:style-name="P1887"><text:span text:style-name="T1888">42</text:span><text:span text:style-name="T1889">.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tarybai juos svarstyti iš naujo. Tarybai atsisakius, ginčas sprendžiamas Lietuvos Respublikos įstatymų numatyta tvarka.</text:span></text:p>
      <text:p text:style-name="P1890"><text:span text:style-name="T1891">43</text:span><text:span text:style-name="T1892">. Progimnazijos taryba už savo veiklą vieną kartą per metus atsiskaito progimnazijos bendruomenei.</text:span></text:p>
      <text:p text:style-name="P1893"><text:span text:style-name="T1894">44</text:span><text:span text:style-name="T1895">. Mokytojų taryba – nuolat veikianti progimnazijos savivaldos institucija mokytojų profesiniams ir bendriesiems ugdymo klausimams spręsti. Ją sudaro progimnazijos direktorius, <text:s/>direktoriaus pavaduotojai ugdymui,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896"><text:span text:style-name="T1897">45</text:span><text:span text:style-name="T1898">. Mokytojų tarybai vadovauja progimnazijos direktorius.</text:span></text:p>
      <text:p text:style-name="P1899"><text:span text:style-name="T1900">46</text:span><text:span text:style-name="T1901">. Mokytojų tarybos posėdžius šaukia progimnazijos direktorius. Posėdis yra teisėtas, jei jame dalyvauja du trečdaliai tuo metu dirbančių mokytojų tarybos narių. Nutarimai priimami posėdyje dalyvavusių narių balsų dauguma.</text:span></text:p>
      <text:p text:style-name="P1902"><text:span text:style-name="T1903">47</text:span><text:span text:style-name="T1904">. Mokytojų tarybos posėdžiai šaukiami prasidedant ir baigiantis mokslo metams ir kartą per pusmetį. Prireikus šaukiami neeiliniai posėdžiai.</text:span></text:p>
      <text:p text:style-name="P1905"><text:span text:style-name="T1906">48</text:span><text:span text:style-name="T1907">. Mokytojų taryba:</text:span></text:p>
      <text:p text:style-name="P1908"><text:span text:style-name="T1909">48.1</text:span><text:span text:style-name="T1910">. aptaria praktinius švietimo organizavimo, mokinių ugdymo kokybės klausimus;</text:span></text:p>
      <text:p text:style-name="P1911"><text:span text:style-name="T1912">48.2</text:span><text:span text:style-name="T1913">. svarsto valstybės nustatytą švietimo standartų įgyvendinimą, ugdymo turinio atnaujinimą, optimalių mokymosi sąlygų ir mokytojų veiklos tobulinimo būdus;</text:span></text:p>
      <text:p text:style-name="P1914"><text:span text:style-name="T1915">48.3</text:span><text:span text:style-name="T1916">. analizuoja ugdymo planų, progimnazijos veiklos ir ugdymo programų realizavimą;</text:span></text:p>
      <text:p text:style-name="P1917"><text:span text:style-name="T1918">48.4</text:span><text:span text:style-name="T1919">. aptaria skirtingų gebėjimų mokinių ugdymo organizavimo principus, jų ugdymo programas, metodus;</text:span></text:p>
      <text:p text:style-name="P1920"><text:span text:style-name="T1921">48.5</text:span><text:span text:style-name="T1922">. nustato bendrą mokinių pažangos ir pasiekimų vertinimo, informacijos rinkimo, fiksavimo, panaudojimo tvarką;</text:span></text:p>
      <text:p text:style-name="P1923"><text:span text:style-name="T1924">48.6</text:span><text:span text:style-name="T1925">. kartu su progimnazijos pagalbos vaikui specialistais, visuomenės sveikatos priežiūros specialistu, Alytaus pedagoginės psichologinės tarnybos psichologais sprendžia mokinių sveikatos, saugios aplinkos, mokymosi, poilsio ir mitybos klausimus;</text:span></text:p>
      <text:p text:style-name="P1926"><text:span text:style-name="T1927">48.7</text:span><text:span text:style-name="T1928">. teikia siūlymus Progimnazijos tarybai įvairiais progimnazijos veiklos organizavimo ir ugdymo klausimais;</text:span></text:p>
      <text:p text:style-name="P1929"><text:span text:style-name="T1930">48.8</text:span><text:span text:style-name="T1931">. svarsto ir priima rekomendacijas teisės aktų nustatytais ir progimnazijos direktoriaus teikiamais klausimais.</text:span></text:p>
      <text:p text:style-name="P1932"><text:span text:style-name="T1933">49</text:span><text:span text:style-name="T1934">. Progimnazijos mokinių taryba – nuolat veikianti mokinių savivaldos institucija.</text:span></text:p>
      <text:p text:style-name="P1935"><text:span text:style-name="T1936">50</text:span><text:span text:style-name="T1937">. Mokinių tarybą sudaro trylika narių – 5–8 klasių mokiniai, jos veiklos kadencijos trukmę nustato progimnazijos direktorius.</text:span></text:p>
      <text:p text:style-name="P1938"><text:span text:style-name="T1939">51</text:span><text:span text:style-name="T1940">. Mokinių tarybos nariai yra klasių susirinkimų deleguoti atstovai.<text:s/></text:span></text:p>
      <text:p text:style-name="P1941"><text:span text:style-name="T1942">52</text:span><text:span text:style-name="T1943">. Mokinių tarybos pirmininką renka tarybos nariai atviru balsavimu.<text:s/></text:span></text:p>
      <text:p text:style-name="P1944"><text:span text:style-name="T1945">53</text:span><text:span text:style-name="T1946">. Mokinių tarybos pasitarimai paprastai vyksta vieną kartą per mėnesį. Pasitarimas teisėtas, jei jame dalyvauja ne mažiau kaip du trečdaliai narių. Nutarimai priimami posėdyje dalyvaujančių balsų dauguma.</text:span></text:p>
      <text:p text:style-name="P1947"><text:span text:style-name="T1948">54</text:span><text:span text:style-name="T1949">. Progimnazijos mokinių taryba:</text:span></text:p>
      <text:p text:style-name="P1950"><text:span text:style-name="T1951">54.1</text:span><text:span text:style-name="T1952">. atstovauja visoms progimnazijos mokinių grupėms, išreiškia ir gina jų interesus;</text:span></text:p>
      <text:p text:style-name="P1953"><text:span text:style-name="T1954">54.2</text:span><text:span text:style-name="T1955">. dalyvauja rengiant progimnazijos veiklą reglamentuojančius dokumentus;<text:s/></text:span></text:p>
      <text:p text:style-name="P1956"><text:span text:style-name="T1957">54.3</text:span><text:span text:style-name="T1958">. teikia pasiūlymus dėl ugdymo proceso tobulinimo, mokinių skatinimo ir nuobaudų skyrimo tvarkos;</text:span></text:p>
      <text:p text:style-name="P1959"><text:span text:style-name="T1960">54.4</text:span><text:span text:style-name="T1961">. inicijuoja ir padeda organizuoti progimnazijos renginius, akcijas, vykdyti prevencines programas, teikia siūlymus dėl mokymo organizavimo, vaikų neformaliojo švietimo programų plėtros, socialinės veiklos;</text:span></text:p>
      <text:p text:style-name="P1962"><text:span text:style-name="T1963">54.5</text:span><text:span text:style-name="T1964">. dalyvauja teisės pažeidimų, progimnazijos nelankymo, alkoholio, tabako ir kitų psichotropinių medžiagų vartojimo, ŽIV/AIDS, smurto ir nusikalstamumo prevencijos programose;</text:span></text:p>
      <text:p text:style-name="P1965"><text:span text:style-name="T1966">54.6</text:span><text:span text:style-name="T1967">. inicijuoja Mokinių elgesio taisyklių kūrimą, svarstymą ir priėmimą, prižiūri jų laikymąsi;</text:span></text:p>
      <text:p text:style-name="P1968"><text:span text:style-name="T1969">54.7</text:span><text:span text:style-name="T1970">. kuria teigiamą progimnazijos įvaizdį;</text:span></text:p>
      <text:p text:style-name="P1971"><text:span text:style-name="T1972">54.8</text:span><text:span text:style-name="T1973">. svarsto progimnazijos direktoriaus teikiamus klausimus;</text:span></text:p>
      <text:p text:style-name="P1974"><text:span text:style-name="T1975">54.9</text:span><text:span text:style-name="T1976">. deleguoja narius į miesto Mokinių tarybą.</text:span></text:p>
      <text:p text:style-name="P1977"><text:span text:style-name="T1978">55</text:span><text:span text:style-name="T1979">.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1980">,</text:span><text:span text:style-name="T1981"><text:s/>teikia siūlymų progimnazijos tarybai ir direktoriui.</text:span></text:p>
      <text:p text:style-name="P1982"><text:span text:style-name="T1983">56</text:span><text:span text:style-name="T1984">.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1985"/>
      <text:p text:style-name="P1986"><text:span text:style-name="T1987">VI</text:span><text:span text:style-name="T1988"><text:s/>SKYRIUS<text:s/></text:span></text:p>
      <text:p text:style-name="P1989"><text:span text:style-name="T1990">DARBUOTOJŲ PRIĖMIMAS Į DARBĄ, JŲ DARBO APMOKĖJIMO TVARKA IR ATESTACIJA</text:span><text:span text:style-name="T1991"><text:s/></text:span></text:p>
      <text:p text:style-name="P1992"/>
      <text:p text:style-name="P1993"><text:span text:style-name="T1994">57</text:span><text:span text:style-name="T1995">. Darbuotojai į darbą progimnazijoje priimami ir atleidžiami iš jo Lietuvos Respublikos darbo kodekso, Lietuvos Respublikos švietimo, mokslo ir sporto ministro įsakymų ir kitų teisės aktų nustatyta tvarka.</text:span></text:p>
      <text:p text:style-name="P1996"><text:span text:style-name="T1997">58</text:span><text:span text:style-name="T1998">. Progimnazijos darbuotojams už darbą mokama Lietuvos Respublikos įstatymų ir kitų teisės aktų nustatyta tvarka.</text:span></text:p>
      <text:p text:style-name="P1999"><text:span text:style-name="T2000">59</text:span><text:span text:style-name="T2001">. Progimnazijos direktorius, jo pavaduotojai ugdymui (skyrių vedėjai) ir mokytojai atestuojasi ir kvalifikaciją tobulina Lietuvos Respublikos švietimo įstatymo, Lietuvos Respublikos švietimo, mokslo ir sporto ministro nustatyta tvarka.</text:span></text:p>
      <text:p text:style-name="P2002"/>
      <text:p text:style-name="P2003"><text:span text:style-name="T2004">VII</text:span><text:span text:style-name="T2005"><text:s/>SKYRIUS<text:s/></text:span></text:p>
      <text:p text:style-name="P2006"><text:span text:style-name="T2007">PROGIMNAZIJOS</text:span><text:span text:style-name="T2008"><text:s/></text:span><text:span text:style-name="T2009">TURTAS, LĖŠOS, JŲ NAUDOJIMO TVARKA, FINANSINĖS VEIKLOS KONTROLĖ IR PROGIMNAZIJOS</text:span><text:span text:style-name="T2010"><text:s/></text:span><text:span text:style-name="T2011">VEIKLOS PRIEŽIŪRA</text:span></text:p>
      <text:p text:style-name="P2012"/>
      <text:p text:style-name="P2013"><text:span text:style-name="T2014">60</text:span><text:span text:style-name="T2015">. Progimnazija valdo patikėjimo teise perduotą savivaldybės turtą, naudoja ir disponuoja juo pagal įstatymus ir Alytaus miesto savivaldybės tarybos nustatyta tvarka.</text:span></text:p>
      <text:p text:style-name="P2016"><text:span text:style-name="T2017">61</text:span><text:span text:style-name="T2018">. Progimnazijos lėšos:</text:span></text:p>
      <text:p text:style-name="P2019"><text:span text:style-name="T2020">61.1</text:span><text:span text:style-name="T2021">. valstybės biudžeto specialiųjų tikslinių dotacijų savivaldybės biudžetui skirtos lėšos ir Alytaus miesto savivaldybės biudžeto lėšos, skiriamos pagal patvirtintas sąmatas;</text:span></text:p>
      <text:p text:style-name="P2022"><text:span text:style-name="T2023">61.2</text:span><text:span text:style-name="T2024">. fondų, organizacijų, kitų juridinių ir fizinių asmenų dovanotos ar kitaip teisėtais būdais perduotos lėšos, tikslinės paskirties lėšos pagal pavedimus;</text:span></text:p>
      <text:p text:style-name="P2025"><text:span text:style-name="T2026">61.3</text:span><text:span text:style-name="T2027">. paramos lėšos teisės aktų nustatyta tvarka;</text:span></text:p>
      <text:p text:style-name="P2028"><text:span text:style-name="T2029">61.4</text:span><text:span text:style-name="T2030">. kitos teisėtai gautos lėšos.</text:span></text:p>
      <text:p text:style-name="P2031"><text:span text:style-name="T2032">62</text:span><text:span text:style-name="T2033">. Lėšos naudojamos Lietuvos Respublikos teisės aktų nustatyta tvarka.</text:span></text:p>
      <text:p text:style-name="P2034"><text:span text:style-name="T2035">63</text:span><text:span text:style-name="T2036">. Progimnazijos buhalterinė apskaita tvarkoma centralizuotai, vadovaujantis savivaldybės administracijos direktoriaus įsakymu patvirtinta biudžetinių įstaigų buhalterinės<text:s/></text:span><text:soft-page-break/><text:span text:style-name="T2037">apskaitos tvarkymo sutartimi (pasirašyta progimnazijos ir centralizuotos apskaitos biudžetinės įstaigos vadovų).<text:s/></text:span></text:p>
      <text:p text:style-name="P2038"><text:span text:style-name="T2039">64</text:span><text:span text:style-name="T2040">. Progimnazijos finansinė veikla kontroliuojama Lietuvos Respublikos teisės aktų nustatyta tvarka.</text:span></text:p>
      <text:p text:style-name="P2041"><text:span text:style-name="T2042">65</text:span><text:span text:style-name="T2043">. Progimnazijos veiklos priežiūra atliekama Lietuvos Respublikos švietimo įstatymo nustatyta tvarka.</text:span></text:p>
      <text:p text:style-name="P2044"><text:span text:style-name="T2045">66</text:span><text:span text:style-name="T2046">. Progimnazijos bendruomenės nariai gali naudotis progimnazijos patalpomis ir kitu turtu neatlygintinai teisės aktų nustatyta tvarka.</text:span></text:p>
      <text:p text:style-name="P2047"/>
      <text:p text:style-name="P2048"><text:span text:style-name="T2049">VIII</text:span><text:span text:style-name="T2050"><text:s/>SKYRIUS<text:s/></text:span></text:p>
      <text:p text:style-name="P2051"><text:span text:style-name="T2052">BAIGIAMOSIOS NUOSTATOS</text:span></text:p>
      <text:p text:style-name="P2053"/>
      <text:p text:style-name="P2054"><text:span text:style-name="T2055">67</text:span><text:span text:style-name="T2056">. Progimnazija turi interneto svetainę<text:s/></text:span><text:span text:style-name="T2057">http://www.volunge.alytus.lm.lt</text:span><text:span text:style-name="T2058">, joje viešai skelbia informaciją apie progimnazijos veiklą.</text:span></text:p>
      <text:p text:style-name="P2059"><text:span text:style-name="T2060">68</text:span><text:span text:style-name="T2061">. Progimnazija registruojama Lietuvos Respublikos teisės aktų nustatyta tvarka.</text:span></text:p>
      <text:p text:style-name="P2062"><text:span text:style-name="T2063">69</text:span><text:span text:style-name="T2064">. Progimnazija reorganizuojama, pertvarkoma ar likviduojama Lietuvos Respublikos teisės aktų nustatyta tvarka.</text:span></text:p>
      <text:p text:style-name="P2065"><text:span text:style-name="T2066">70</text:span><text:span text:style-name="T2067">. Progimnazijos nuostatus tvirtina ir pakeičia Alytaus miesto savivaldybės taryba.</text:span></text:p>
      <text:p text:style-name="P2068"><text:span text:style-name="T2069">71</text:span><text:span text:style-name="T2070">. Progimnazijos nuostatai keičiami ir papildomi Alytaus miesto savivaldybės tarybos, progimnazijos direktoriaus ar Progimnazijos tarybos iniciatyva.</text:span></text:p>
      <text:p text:style-name="P2071"><text:span text:style-name="T2072">______________________</text:span></text:p>
      <text:soft-page-break/>
      <text:p text:style-name="P2073">PATVIRTINTA</text:p>
      <text:p text:style-name="P2079">Alytaus miesto savivaldybės tarybos</text:p>
      <text:p text:style-name="P2080">2019 m. gegužės 23 d.<text:s/></text:p>
      <text:p text:style-name="P2081">sprendimu Nr. T-175</text:p>
      <text:p text:style-name="P2082"/>
      <text:p text:style-name="P2083">PRITARTA</text:p>
      <text:p text:style-name="P2084">Progimnazijos tarybos<text:s/></text:p>
      <text:p text:style-name="P2085">2019 m. kovo 28 d. posėdyje</text:p>
      <text:p text:style-name="P2086"><text:span text:style-name="T2087">(protokolo Nr</text:span><text:span text:style-name="T2088">. L-205-(1.3.)</text:span></text:p>
      <text:p text:style-name="P2089"/>
      <text:p text:style-name="P2090"><text:span text:style-name="T2091">ALYTAUS PANEMUNĖS PROGIMNAZIJOS<text:s/></text:span></text:p>
      <text:p text:style-name="P2092"><text:span text:style-name="T2093">NUOSTATAI</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 Alytaus Panemunės progimnazijos nuostatai (toliau – nuostatai) reglamentuoja Alytaus Panemunės progimnazijos (toliau – progimnazija) teisinę formą, priklausomybę, savininką, savininko teises ir pareigas įgyvendinančią instituciją, buveinę, grupę, tipą, pagrindinę paskirtį, mokymo kalbą ir mokymo formas, veiklos teisinį pagrindą, veiklos sritį ir rūšis, tikslą, uždavinius, funkcijas, mokymosi pasiekimus įteisinančių dokumentų išdavimą,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104"><text:span text:style-name="T2105">2</text:span><text:span text:style-name="T2106">. Progimnazijos oficialusis pavadinimas – Alytaus Panemunės progimnazija, trumpasis pavadinimas – Panemunės progimnazija. Progimnazija įregistruota Juridinių asmenų registre, kodas 191056771.</text:span></text:p>
      <text:p text:style-name="P2107"><text:span text:style-name="T2108">3</text:span><text:span text:style-name="T2109">. Progimnazijos istorija: įsteigta 1988 m. rugsėjo 1 d. – Alytaus miesto 11-oji vidurinė mokykla; 1994 m. rugsėjo 1 d. – Alytaus Panemunės vidurinė mokykla. 2011 m. rugsėjo 1 d. – <text:s/>Alytaus Panemunės pagrindinė mokykla, 2018 m. rugsėjo 1 d. – Alytaus Panemunės progimnazija.<text:s/></text:span></text:p>
      <text:p text:style-name="P2110"><text:span text:style-name="T2111">4</text:span><text:span text:style-name="T2112">. Teisinė forma – biudžetinė įstaiga.</text:span></text:p>
      <text:p text:style-name="P2113"><text:span text:style-name="T2114">5</text:span><text:span text:style-name="T2115">. Progimnazijos priklausomybė – savivaldybės mokykla.</text:span></text:p>
      <text:p text:style-name="P2116"><text:span text:style-name="T2117">6</text:span><text:span text:style-name="T2118">. Progimnazijos savininkė – Alytaus miesto savivaldybė, kodas 111102979, Rotušės a. 4, LT-62504 Alytus.<text:s/></text:span></text:p>
      <text:p text:style-name="P2119"><text:span text:style-name="T2120">7</text:span><text:span text:style-name="T2121">. Progimnazijos savininko teises ir pareigas įgyvendinanti institucija – Alytaus miesto savivaldybės taryba, kuri vykdo savininko teises ir pareigas, numatytas Lietuvos Respublikos biudžetinių įstaigų įstatyme ir kituose įstatymuose.</text:span></text:p>
      <text:p text:style-name="P2122"><text:span text:style-name="T2123">8</text:span><text:span text:style-name="T2124">. Progimnazijos buveinė – A. Jonyno g. 10, LT-62372 Alytus.</text:span></text:p>
      <text:p text:style-name="P2125"><text:span text:style-name="T2126">9</text:span><text:span text:style-name="T2127">. Mokyklos grupė – bendrojo ugdymo mokykla.</text:span></text:p>
      <text:p text:style-name="P2128"><text:span text:style-name="T2129">10</text:span><text:span text:style-name="T2130">. Progimnazijos pagrindinė paskirtis – bendrosios paskirties mokykla.</text:span></text:p>
      <text:p text:style-name="P2131"><text:span text:style-name="T2132">11</text:span><text:span text:style-name="T2133">. Mokyklos tipas – progimnazija.</text:span></text:p>
      <text:p text:style-name="P2134"><text:span text:style-name="T2135">12</text:span><text:span text:style-name="T2136">. Progimnazijos kita paskirtis – specialiųjų ugdymosi poreikių turinčių mokinių integravimas.</text:span></text:p>
      <text:p text:style-name="P2137"><text:span text:style-name="T2138">13</text:span><text:span text:style-name="T2139">. Mokymo kalba – lietuvių kalba.</text:span></text:p>
      <text:p text:style-name="P2140"><text:span text:style-name="T2141">14</text:span><text:span text:style-name="T2142">. Mokymo forma – grupinė (mokymo proceso organizavimo būdai – kasdienis, nuotolinis) ir pavienė (mokymo proceso organizavimo būdai – savarankiškas, nuotolinis).</text:span></text:p>
      <text:p text:style-name="P2143"><text:span text:style-name="T2144">15</text:span><text:span text:style-name="T2145">.<text:s/></text:span>Progimnazija įgyvendina priešmokyklinio ugdymo, pradinio ugdymo, pagrindinio ugdymo pirmosios dalies programas, programas, pritaikytas specialiųjų ugdymosi poreikių turintiems mokiniams, ir neformaliojo vaikų švietimo programas.</text:p>
      <text:p text:style-name="P2146"><text:span text:style-name="T2147">16</text:span><text:span text:style-name="T2148">. Progimnazija yra viešasis juridinis asmuo, turintis antspaudą su Alytaus miesto savivaldybės herbu ir Alytaus Panemunės progimnazijos pavadinimu, atsiskaitomąją ir kitas<text:s/></text:span><text:soft-page-break/><text:span text:style-name="T2149">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Progimnazijos veiklos laikotarpis neribotas.</text:span></text:p>
      <text:p text:style-name="P2150"/>
      <text:p text:style-name="P2151"><text:span text:style-name="T2152">II</text:span><text:span text:style-name="T2153"><text:s/>SKYRIUS<text:s/></text:span></text:p>
      <text:p text:style-name="P2154"><text:span text:style-name="T2155">PROGIMNAZIJOS VEIKLOS SRITYS IR RŪŠYS, TIKSLAS, UŽDAVINIAI, FUNKCIJOS, MOKYMOSI PASIEKIMUS ĮTEISINANČIŲ</text:span><text:span text:style-name="T2156"><text:s/></text:span><text:span text:style-name="T2157">DOKUMENTŲ IŠDAVIMAS</text:span></text:p>
      <text:p text:style-name="P2158"/>
      <text:p text:style-name="P2159"><text:span text:style-name="T2160">17</text:span><text:span text:style-name="T2161">. Progimnazijos veiklos sritis – švietimas.<text:s/></text:span></text:p>
      <text:p text:style-name="P2162"><text:span text:style-name="T2163">18</text:span><text:span text:style-name="T2164">. Progimnazijos švietimo veiklos rūšys:<text:s/></text:span></text:p>
      <text:p text:style-name="P2165"><text:span text:style-name="T2166">18.1</text:span><text:span text:style-name="T2167">. pagrindinė veiklos rūšis – pagrindinis ugdymas, kodas 85.31.10;<text:s/></text:span></text:p>
      <text:p text:style-name="P2168"><text:span text:style-name="T2169">18.2</text:span><text:span text:style-name="T2170">. kitos švietimo veiklos rūšys:</text:span></text:p>
      <text:p text:style-name="P2171"><text:span text:style-name="T2172">18.2.1</text:span><text:span text:style-name="T2173">. priešmokyklinis ugdymas, kodas 85.10.20;</text:span></text:p>
      <text:p text:style-name="P2174"><text:span text:style-name="T2175">18.2.2</text:span><text:span text:style-name="T2176">. pradinis ugdymas, kodas 85.20;</text:span></text:p>
      <text:p text:style-name="P2177"><text:span text:style-name="T2178">18.2.3</text:span><text:span text:style-name="T2179">. sportinis ir rekreacinis švietimas, kodas 85.51;</text:span></text:p>
      <text:p text:style-name="P2180"><text:span text:style-name="T2181">18.2.4</text:span><text:span text:style-name="T2182">. kultūrinis švietimas, kodas 85.52;<text:s/></text:span></text:p>
      <text:p text:style-name="P2183"><text:span text:style-name="T2184">18.2.5</text:span><text:span text:style-name="T2185">. kitas, niekur kitur nepriskirtas, švietimas, kodas 85.59;</text:span></text:p>
      <text:p text:style-name="P2186"><text:span text:style-name="T2187">18.2.6</text:span><text:span text:style-name="T2188">. švietimui būdingų paslaugų veikla, kodas 85.60.</text:span></text:p>
      <text:p text:style-name="P2189"><text:span text:style-name="T2190">19</text:span><text:span text:style-name="T2191">. Kitos ne švietimo veiklos rūšys:</text:span></text:p>
      <text:p text:style-name="P2192"><text:span text:style-name="T2193">19.1</text:span><text:span text:style-name="T2194">. kitų maitinimo paslaugų teikimas, kodas 56.29;</text:span></text:p>
      <text:p text:style-name="P2195"><text:span text:style-name="T2196">19.2</text:span><text:span text:style-name="T2197">. kita žmonių sveikatos priežiūros veikla, kodas 86.90;</text:span></text:p>
      <text:p text:style-name="P2198"><text:span text:style-name="T2199">19.3</text:span><text:span text:style-name="T2200">. medicininės ir odontologinės praktikos veikla, kodas 86.23;</text:span></text:p>
      <text:p text:style-name="P2201"><text:span text:style-name="T2202">19.4</text:span><text:span text:style-name="T2203">. nuosavo arba nuomojamo nekilnojamojo turto nuoma ir eksploatavimas, kodas 68.20.</text:span></text:p>
      <text:p text:style-name="P2204"><text:span text:style-name="T2205">20</text:span><text:span text:style-name="T2206">. Progimnazijos veiklos tikslas – plėtoti dvasines, intelektines ir fizines asmens galias, ugdyti kūrybingą, atsakingą pilietį, įgijusį kompetenciją, būtiną tolesniam mokymuisi, sėkmingai socialinei integracijai.<text:s/></text:span></text:p>
      <text:p text:style-name="P2207"><text:span text:style-name="T2208">21</text:span><text:span text:style-name="T2209">. Progimnazijos veiklos uždaviniai:</text:span></text:p>
      <text:p text:style-name="P2210"><text:span text:style-name="T2211">21.1</text:span><text:span text:style-name="T2212">. teikti mokiniams kokybišką pradinį ir pagrindinį išsilavinimą bei priešmokyklinio ugdymo ir neformaliojo švietimo paslaugas;</text:span></text:p>
      <text:p text:style-name="P2213"><text:span text:style-name="T2214">21.2</text:span><text:span text:style-name="T2215">. tenkinti mokinių pažinimo, saviugdos ir saviraiškos poreikius;</text:span></text:p>
      <text:p text:style-name="P2216"><text:span text:style-name="T2217">21.3</text:span><text:span text:style-name="T2218">. teikti mokiniams reikiamą informacinę, psichologinę, socialinę pedagoginę, specialiąją pedagoginę ir specialiąją pagalbą;<text:s/></text:span></text:p>
      <text:p text:style-name="P2219"><text:span text:style-name="T2220">21.4</text:span><text:span text:style-name="T2221">. užtikrinti sveiką ir saugią ugdymo(-si)</text:span><text:span text:style-name="T2222"><text:s/></text:span><text:span text:style-name="T2223">aplinką.</text:span></text:p>
      <text:p text:style-name="P2224"><text:span text:style-name="T2225">22</text:span><text:span text:style-name="T2226">. Vykdydama jai pavestus uždavinius progimnazija atlieka šias funkcijas:</text:span></text:p>
      <text:p text:style-name="P2227"><text:span text:style-name="T2228">22.1</text:span><text:span text:style-name="T2229">. vadovaudamasi švietimo, mokslo ir sporto ministro tvirtinamomis bendrosiomis programomis, atsižvelgdama į vietos ir progimnazijos bendruomenės reikmes, taip pat į mokinių poreikius ir interesus, konkretina ir individualizuoja ugdymo turinį;</text:span></text:p>
      <text:p text:style-name="P2230"><text:span text:style-name="T2231">22.2</text:span><text:span text:style-name="T2232">. rengia pagrindinio ugdymo programos pirmosios dalies papildančius bei mokinių poreikius tenkinančius šių programų modulius, neformaliojo švietimo programas;</text:span></text:p>
      <text:p text:style-name="P2233"><text:span text:style-name="T2234">22.3</text:span><text:span text:style-name="T2235">. nustatyta tvarka vykdo priešmokyklinio ugdymo, pradinio ugdymo, pagrindinio ugdymo programos pirmąją dalį;<text:s/></text:span></text:p>
      <text:p text:style-name="P2236"><text:span text:style-name="T2237">22.4</text:span><text:span text:style-name="T2238">. vykdo nacionalinį mokinių pasiekimų patikrinimą švietimo, mokslo ir sporto ministro nustatyta tvarka;</text:span></text:p>
      <text:p text:style-name="P2239"><text:span text:style-name="T2240">22.5</text:span><text:span text:style-name="T2241">. išsilavinimo ir mokymosi pasiekimų pažymėjimus įteisinantys dokumentai išduodami švietimo, mokslo ir sporto ministro nustatyta tvarka:</text:span></text:p>
      <text:p text:style-name="P2242"><text:span text:style-name="T2243">22.5.1</text:span><text:span text:style-name="T2244">. pradinio išsilavinimo pažymėjimas – įgijusiam pradinį išsilavinimą;</text:span></text:p>
      <text:p text:style-name="P2245"><text:span text:style-name="T2246">22.5.2</text:span><text:span text:style-name="T2247">. pradinio ugdymo pasiekimų pažymėjimas – baigusiam pradinio ugdymo individualizuotą programą;</text:span></text:p>
      <text:p text:style-name="P2248"><text:span text:style-name="T2249">22.5.3</text:span><text:span text:style-name="T2250">. pažymėjimas – baigusiam pagrindinio ugdymo programos pirmąją dalį;</text:span></text:p>
      <text:p text:style-name="P2251"><text:span text:style-name="T2252">22.5.4</text:span><text:span text:style-name="T2253">. mokymosi pasiekimų pažymėjimas – baigusiam pagrindinio ugdymo programos pirmosios dalies individualizuotą programą;</text:span></text:p>
      <text:p text:style-name="P2254"><text:span text:style-name="T2255">22.5.5</text:span><text:span text:style-name="T2256">. išduoda mokymosi pasiekimų pažymėjimus 5–7 klasių mokiniams, išvykstantiems iš progimnazijos pasibaigus mokslo metams;</text:span></text:p>
      <text:p text:style-name="P2257"><text:span text:style-name="T2258">22.6</text:span><text:span text:style-name="T225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60"><text:span text:style-name="T2261">22.7</text:span><text:span text:style-name="T2262">. teikia švietimo informacinę, psichologinę, socialinę pedagoginę, specialiąją pedagoginę, specialiąją pagalbą, vykdo mokinių sveikatos priežiūrą, profesinį orientavimą,</text:span><text:span text:style-name="T2263"><text:s/></text:span><text:span text:style-name="T2264">minimalios priežiūros priemones;</text:span></text:p>
      <text:p text:style-name="P2265"><text:span text:style-name="T2266">22.8</text:span><text:span text:style-name="T2267">. įvertina mokinių specialiuosius ugdymosi poreikius, skiria ugdymą teisės aktų nustatyta tvarka;</text:span></text:p>
      <text:p text:style-name="P2268"><text:span text:style-name="T2269">22.9</text:span><text:span text:style-name="T2270">. organizuoja tėvų (globėjų, rūpintojų) pageidavimu jų mokamas papildomas paslaugas (pailgintos mokymosi dienos grupes, būrelius, klubus, stovyklas, ekskursijas ir kita) teisės aktų nustatyta tvarka;</text:span></text:p>
      <text:p text:style-name="P2271"><text:span text:style-name="T2272">22.10</text:span><text:span text:style-name="T2273">. sudaro sąlygas darbuotojams tobulinti kvalifikaciją;</text:span></text:p>
      <text:p text:style-name="P2274"><text:span text:style-name="T2275">22.11</text:span><text:span text:style-name="T2276">. užtikrina higienos normų, kitų teisės aktų reikalavimus atitinkančią sveiką, saugią mokymosi ir darbo aplinką;<text:s/></text:span></text:p>
      <text:p text:style-name="P2277"><text:span text:style-name="T2278">22.12</text:span><text:span text:style-name="T2279">. kuria ugdymo turinio reikalavimams įgyvendinti reikiamą šiuolaikišką materialinę bazę;</text:span></text:p>
      <text:p text:style-name="P2280"><text:span text:style-name="T2281">22.13</text:span><text:span text:style-name="T2282">. organizuoja mokinių maitinimą progimnazijoje;</text:span></text:p>
      <text:p text:style-name="P2283"><text:span text:style-name="T2284">22.14</text:span><text:span text:style-name="T2285">. viešai skelbia informaciją apie progimnazijos veiklą švietimo, mokslo ir sporto ministro nustatyta tvarka;<text:s/></text:span></text:p>
      <text:p text:style-name="P2286"><text:span text:style-name="T2287">22.15</text:span><text:span text:style-name="T2288">. atlieka kitas įstatymų ir kitų teisės aktų numatytas funkcijas.</text:span></text:p>
      <text:p text:style-name="P2289"/>
      <text:p text:style-name="P2290"><text:span text:style-name="T2291">III</text:span><text:span text:style-name="T2292"><text:s/>SKYRIUS<text:s/></text:span></text:p>
      <text:p text:style-name="P2293"><text:span text:style-name="T2294">PROGIMNAZIJOS TEISĖS IR PAREIGOS</text:span></text:p>
      <text:p text:style-name="P2295"/>
      <text:p text:style-name="P2296"><text:span text:style-name="T2297">23</text:span><text:span text:style-name="T2298">. Progimnazija, įgyvendindama jai pavestus tikslus ir uždavinius, atlikdama jai priskirtas funkcijas, turi teisę:</text:span></text:p>
      <text:p text:style-name="P2299"><text:span text:style-name="T2300">23.1</text:span><text:span text:style-name="T2301">. individualizuoti ir diferencijuoti ugdymą atsižvelgdama į mokinių siekius, polinkius ir gebėjimus, sudarydama jiems galimybes planuoti profesinę karjerą;</text:span></text:p>
      <text:p text:style-name="P2302"><text:span text:style-name="T2303">23.2</text:span><text:span text:style-name="T2304">. parinkti mokymo metodus ir mokymosi veiklos būdus, atitinkančius progimnazijos tikslus ir uždavinius;</text:span></text:p>
      <text:p text:style-name="P2305"><text:span text:style-name="T2306">23.3</text:span><text:span text:style-name="T2307">. kurti naujus mokymo ir mokymosi modelius, užtikrinančius kokybišką išsilavinimą;</text:span></text:p>
      <text:p text:style-name="P2308"><text:span text:style-name="T2309">23.4</text:span><text:span text:style-name="T2310">. priartinti mokymo turinį prie mokinių gyvenimo poreikių, stiprinti bendrųjų gebėjimų ir kompetencijos ugdymą, dalykų žinių ir metodų integravimą;</text:span></text:p>
      <text:p text:style-name="P2311"><text:span text:style-name="T2312">23.5</text:span><text:span text:style-name="T2313">. progimnazijoje sudaryti sąlygas mokiniams plėtoti savo gabumus;</text:span></text:p>
      <text:p text:style-name="P2314"><text:span text:style-name="T2315">23.6</text:span><text:span text:style-name="T2316">. stebėti ir vertinti ugdymo procesą, taikyti įvairias tyrimo metodikas progimnazijos veiklos kokybei įsivertinti ir ugdymo tobulinimui užtikrinti;</text:span></text:p>
      <text:p text:style-name="P2317"><text:span text:style-name="T2318">23.7</text:span><text:span text:style-name="T2319">. bendradarbiauti su savo veiklai įtakos turinčiais fiziniais ir juridiniais asmenimis;</text:span></text:p>
      <text:p text:style-name="P2320"><text:span text:style-name="T2321">23.8</text:span><text:span text:style-name="T2322">. vykdyti savivaldybės, šalies ir tarptautinius švietimo projektus socialinei, pilietinei ir kultūrinei veiklai užtikrinti;</text:span></text:p>
      <text:p text:style-name="P2323"><text:span text:style-name="T2324">23.9</text:span><text:span text:style-name="T2325">. stoti ir jungtis į mokyklų, mokytojų, vadovų asociacijas, dalyvauti jų veikloje;</text:span></text:p>
      <text:p text:style-name="P2326"><text:span text:style-name="T2327">23.10</text:span><text:span text:style-name="T2328">. gauti paramą teisės aktų nustatyta tvarka;</text:span></text:p>
      <text:p text:style-name="P2329"><text:span text:style-name="T2330">23.11</text:span><text:span text:style-name="T2331">. naudotis kitomis teisės aktų suteiktomis teisėmis.</text:span></text:p>
      <text:p text:style-name="P2332"><text:span text:style-name="T2333">24</text:span><text:span text:style-name="T2334">. Progimnazija privalo užtikrinti:</text:span></text:p>
      <text:p text:style-name="P2335"><text:span text:style-name="T2336">24.1</text:span><text:span text:style-name="T2337">. sveiką, saugią, užkertančią kelią smurto, prievartos apraiškoms ir žalingiems įpročiams ugdymo(-si) aplinką;</text:span></text:p>
      <text:p text:style-name="P2338"><text:span text:style-name="T2339">24.2</text:span><text:span text:style-name="T2340">. geros kokybės švietimą;</text:span></text:p>
      <text:p text:style-name="P2341"><text:span text:style-name="T2342">24.3</text:span><text:span text:style-name="T2343">. ugdymo programų įgyvendinimą;</text:span></text:p>
      <text:p text:style-name="P2344"><text:span text:style-name="T2345">24.4</text:span><text:span text:style-name="T2346">. mokymosi sutarčių sudarymą ir sutartų įsipareigojimų vykdymą;</text:span></text:p>
      <text:p text:style-name="P2347"><text:span text:style-name="T2348">24.5</text:span><text:span text:style-name="T2349">. atvirumą vietos bendruomenei.</text:span></text:p>
      <text:p text:style-name="P2350"/>
      <text:p text:style-name="P2351"><text:span text:style-name="T2352">IV</text:span><text:span text:style-name="T2353"><text:s/>SKYRIUS<text:s/></text:span></text:p>
      <text:p text:style-name="P2354"><text:span text:style-name="T2355">PROGIMNAZIJOS VEIKLOS ORGANIZAVIMAS IR VALDYMAS</text:span></text:p>
      <text:p text:style-name="P2356"/>
      <text:p text:style-name="P2357"><text:span text:style-name="T2358">25</text:span><text:span text:style-name="T2359">. Progimnazijos veikla organizuojama pagal:</text:span></text:p>
      <text:p text:style-name="P2360"><text:span text:style-name="T2361">25.1</text:span><text:span text:style-name="T2362">. direktoriaus patvirtintą Progimnazijos strateginį planą, kuriam yra pritarusi Progimnazijos taryba ir Alytaus miesto savivaldybės taryba ar jos įgaliotas asmuo;</text:span></text:p>
      <text:p text:style-name="P2363"><text:span text:style-name="T2364">25.2</text:span><text:span text:style-name="T2365">. direktoriaus patvirtintą metinį veiklos planą, kuriam yra pritarusi Progimnazijos taryba;<text:s/></text:span></text:p>
      <text:p text:style-name="P2366"><text:span text:style-name="T2367">25.3</text:span><text:span text:style-name="T2368">. iki ugdymo proceso pradžios direktoriaus patvirtintą Progimnazijos ugdymo planą, kurio projektas turi būti suderintas su Progimnazijos taryba ir Alytaus miesto savivaldybės vykdomąja <text:s/>institucija ar jos įgaliotu asmeniu.<text:s/></text:span></text:p>
      <text:p text:style-name="P2369"><text:span text:style-name="T2370">26</text:span><text:span text:style-name="T2371">. Progimnazijai vadovauja direktorius. Jis į pareigas skiriamas konkurso būdu.</text:span></text:p>
      <text:p text:style-name="P2372"><text:span text:style-name="T2373">27</text:span><text:span text:style-name="T2374">. Alytaus miesto savivaldybės taryba, vadovaudamasi teisės aktais:</text:span></text:p>
      <text:p text:style-name="P2375"><text:span text:style-name="T2376">27.1</text:span><text:span text:style-name="T2377">. tvirtina metinį biudžetą (skiria įstaigos metinius asignavimus);<text:s/></text:span></text:p>
      <text:p text:style-name="P2378"><text:span text:style-name="T2379">27.2</text:span><text:span text:style-name="T2380">. tvirtina, keičia ir papildo progimnazijos nuostatus;</text:span></text:p>
      <text:p text:style-name="P2381"><text:span text:style-name="T2382">27.3</text:span><text:span text:style-name="T2383">. priima sprendimus dėl:<text:s/></text:span></text:p>
      <text:p text:style-name="P2384"><text:span text:style-name="T2385">27.3.1</text:span><text:span text:style-name="T2386">. direktoriaus skyrimo, atleidimo, darbo užmokesčio nustatymo ir tarnybinių nuobaudų skyrimo;</text:span></text:p>
      <text:p text:style-name="P2387"><text:span text:style-name="T2388">27.3.2</text:span><text:span text:style-name="T2389">. progimnazijos reorganizavimo, pertvarkymo ir likvidavimo;</text:span></text:p>
      <text:p text:style-name="P2390"><text:span text:style-name="T2391">27.3.3</text:span><text:span text:style-name="T2392">. sprendžia kitus teisės aktuose ir progimnazijos nuostatuose jos kompetencijai priskirtus klausimus.</text:span></text:p>
      <text:p text:style-name="P2393"><text:span text:style-name="T2394">28</text:span><text:span text:style-name="T2395">. Alytaus miesto savivaldybės meras, vadovaudamasis teisės aktais:</text:span></text:p>
      <text:p text:style-name="P2396"><text:span text:style-name="T2397">28.1</text:span><text:span text:style-name="T2398">. pasirašo darbo sutartį su progimnazijos direktoriumi;</text:span></text:p>
      <text:p text:style-name="P2399"><text:span text:style-name="T2400">28.2</text:span><text:span text:style-name="T2401">. tvirtina Progimnazijos direktoriaus darbo grafiką;</text:span></text:p>
      <text:p text:style-name="P2402"><text:span text:style-name="T2403">28.3</text:span><text:span text:style-name="T2404">. Alytaus miesto savivaldybės administracijos<text:s/></text:span><text:span text:style-name="T2405">Švietimo ir sporto skyriaus vedėjas teisės aktų nustatyta tvarka rengia direktoriaus pareigybės aprašymą ir teikia jį tvirtinti savivaldybės merui.</text:span></text:p>
      <text:p text:style-name="P2406"><text:span text:style-name="T2407">29</text:span><text:span text:style-name="T2408">. Kvalifikacinius reikalavimus progimnazijos direktoriui nustato Lietuvos Respublikos švietimo, mokslo ir sporto ministro įsakymu patvirtinti savivaldybių švietimo įstaigų vadovų kvalifikaciniai ir viešojo konkurso organizavimo reikalavimai.</text:span></text:p>
      <text:p text:style-name="P2409"><text:span text:style-name="T2410">30</text:span><text:span text:style-name="T2411">. Progimnazijos direktorius:</text:span></text:p>
      <text:p text:style-name="P2412"><text:span text:style-name="T2413">30.1</text:span><text:span text:style-name="T2414">. atskaitingas Alytaus miesto savivaldybės tarybai;</text:span></text:p>
      <text:p text:style-name="P2415"><text:span text:style-name="T2416">30.2</text:span><text:span text:style-name="T2417">. savo užduočių vykdymo klausimais pavaldus Alytaus miesto savivaldybės merui;</text:span></text:p>
      <text:p text:style-name="P2418"><text:span text:style-name="T2419">30.3</text:span><text:span text:style-name="T2420">. tvirtina Progimnazijos vidaus struktūrą, Darbuotojų pareigybių sąrašą, neviršydamas nustatyto didžiausio leistino pareigybių skaičiaus;<text:s/></text:span></text:p>
      <text:p text:style-name="P2421"><text:span text:style-name="T2422">30.4</text:span><text:span text:style-name="T2423">. nustato progimnazijos struktūrinių padalinių tikslus, uždavinius, funkcijas, direktoriaus pavaduotojo ugdymui (skyriaus vedėjo), struktūrinių padalinių vadovų veiklos sritis;</text:span></text:p>
      <text:p text:style-name="P2424"><text:span text:style-name="T2425">30.5</text:span><text:span text:style-name="T2426">. tvirtina mokytojų ir kitų darbuotojų pareigybių aprašymus, Lietuvos Respublikos darbo kodekso ir kitų teisės aktų nustatyta tvarka priima į darbą ir atleidžia iš jo progimnazijos darbuotojus, skatina juos;</text:span></text:p>
      <text:p text:style-name="P2427"><text:span text:style-name="T2428">30.6</text:span><text:span text:style-name="T2429">. priima mokinius ir išbraukia iš mokinių sąrašų Alytaus miesto savivaldybės tarybos nustatyta tvarka, sudaro mokymo sutartis teisės aktų nustatyta tvarka;</text:span></text:p>
      <text:p text:style-name="P2430"><text:span text:style-name="T2431">30.7</text:span><text:span text:style-name="T2432">. vadovaudamasis Lietuvos Respublikos įstatymais ir kitais teisės aktais, Progimnazijos darbo tvarkos taisyklėse nustato mokinių teises, pareigas ir atsakomybę;</text:span></text:p>
      <text:p text:style-name="P2433"><text:span text:style-name="T2434">30.8</text:span><text:span text:style-name="T2435">. suderinęs su Progimnazijos taryba, tvirtina Progimnazijos darbo tvarkos taisykles;</text:span></text:p>
      <text:p text:style-name="P2436"><text:span text:style-name="T2437">30.9</text:span><text:span text:style-name="T2438">. sudaro mokiniams ir darbuotojams saugias ir sveikatai nekenksmingas darbo sąlygas visais su mokymusi ir darbu susijusiais aspektais;<text:s/></text:span></text:p>
      <text:p text:style-name="P2439"><text:span text:style-name="T2440">30.10</text:span><text:span text:style-name="T2441">. organizuoja ir koordinuoja progimnazijos veiklą pavestoms funkcijoms atlikti, uždaviniams įgyvendinti, analizuoja ir vertina progimnazijos veiklą, materialinius ir intelektinius išteklius;</text:span></text:p>
      <text:p text:style-name="P2442"><text:span text:style-name="T2443">30.11</text:span><text:span text:style-name="T2444">. ugdymo turinio formavimo ir ugdymo proceso organizavimo klausimais organizuoja mokytojų ir švietimo pagalbos specialistų, kurių veikla susijusi su nagrinėjamu klausimu, pasitarimus;</text:span></text:p>
      <text:p text:style-name="P2445"><text:span text:style-name="T2446">30.12</text:span><text:span text:style-name="T2447">. leidžia įsakymus, kontroliuoja jų vykdymą;</text:span></text:p>
      <text:p text:style-name="P2448"><text:span text:style-name="T2449">30.13</text:span><text:span text:style-name="T2450">. sudaro teisės aktų nustatytas komisijas, Metodinę tarybą, darbo ir mokytojų metodines grupes;</text:span></text:p>
      <text:p text:style-name="P2451"><text:span text:style-name="T2452">30.14</text:span><text:span text:style-name="T2453">. sudaro progimnazijos vardu sutartis progimnazijos funkcijoms atlikti;</text:span></text:p>
      <text:p text:style-name="P2454"><text:span text:style-name="T2455">30.15</text:span><text:span text:style-name="T2456">. organizuoja progimnazijos dokumentų saugojimą ir valdymą teisės aktų nustatyta tvarka;</text:span></text:p>
      <text:p text:style-name="P2457"><text:span text:style-name="T2458">30.16</text:span><text:span text:style-name="T2459">. teisės aktų nustatyta tvarka valdo, naudoja progimnazijos turtą, lėšas ir jais disponuoja. Rūpinasi intelektiniais, materialiniais, finansiniais, informaciniais ištekliais, užtikrina jų optimalų valdymą ir naudojimą;</text:span></text:p>
      <text:p text:style-name="P2460"><text:span text:style-name="T2461">30.17</text:span><text:span text:style-name="T2462">. rūpinasi mokytojų metodinės veiklos organizavimu, darbuotojų profesiniu tobulėjimu, sudaro jiems sąlygas tobulinti kvalifikaciją, mokytojams ir kitiems pedagoginiams darbuotojams galimybę atestuotis ir organizuoja jų atestaciją Lietuvos Respublikos švietimo, mokslo ir sporto ministro nustatyta tvarka;</text:span></text:p>
      <text:p text:style-name="P2463"><text:span text:style-name="T2464">30.18</text:span><text:span text:style-name="T2465">. inicijuoja progimnazijos savivaldos institucijų sudarymą ir skatina jų veiklą;</text:span></text:p>
      <text:p text:style-name="P2466"><text:span text:style-name="T2467">30.19</text:span><text:span text:style-name="T2468">.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 atstovauja progimnazijai kitose institucijose;</text:span></text:p>
      <text:p text:style-name="P2469"><text:span text:style-name="T2470">30.20</text:span><text:span text:style-name="T2471">. užtikrina visapusišką pagalbą vaikams, gyvenantiems šeimose, kurioms  taikoma atvejo vadyba ir kurioms administracijos direktoriaus įsakymu skirtos socialinių įgūdžių ugdymo ir palaikymo paslaugos, užtikrina rekomendacijų dėl smurto prevencijos priemonių įgyvendinimą;</text:span></text:p>
      <text:p text:style-name="P2472"><text:span text:style-name="T2473">30.21</text:span><text:span text:style-name="T2474">. dalį savo funkcijų teisės aktų nustatyta tvarka gali pavesti atlikti direktoriaus pavaduotojams ugdymui arba skirti kitą darbuotoją laikinai eiti progimnazijos direktoriaus pareigas, jo tarnybinių komandiruočių, laikino nedarbingumo ir atostogų metu, jeigu darbe tuo metu nėra direktorių pagal pareigybės aprašymą galinčio pavaduoti direktoriaus pavaduotojo;</text:span></text:p>
      <text:p text:style-name="P2475"><text:span text:style-name="T2476">30.22</text:span><text:span text:style-name="T2477">. sudaro sąlygas miesto Visuomenės sveikatos biurui vykdyti vaikų sveikatos priežiūrą progimnazijoje;</text:span></text:p>
      <text:p text:style-name="P2478"><text:span text:style-name="T2479">30.23</text:span><text:span text:style-name="T2480">. progimnazijos direktorius savo darbo laiką tvarko pats, nepažeisdamas darbo teisės normų nustatytų maksimaliojo darbo laiko ir minimaliojo poilsio laiko trukmės reikalavimų (įskaitant atostogas ir komandiruotes).<text:s/></text:span></text:p>
      <text:p text:style-name="P2481"><text:span text:style-name="T2482">30.24</text:span><text:span text:style-name="T2483">. vykdo kitas teisės aktuose ir pareigybės aprašyme nustatytas funkcijas.</text:span></text:p>
      <text:p text:style-name="P2484"><text:span text:style-name="T2485">31</text:span><text:span text:style-name="T2486">.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pan></text:p>
      <text:p text:style-name="P2487"><text:span text:style-name="T2488">32</text:span><text:span text:style-name="T2489">. Progimnazijoje sudaromos mokytojų metodinės grupės ir Metodinė taryba. Metodinė taryba nustato mokytojų metodinės veiklos prioritetus, mokytojų kvalifikacijos tobulinimo poreikius, inicijuoja pedagoginių inovacijų diegimą progimnazijoje, teikia progimnazijos direktoriui suderintus metodinių grupių siūlymus dėl ugdymo turinio formavimo ir jo įgyvendinimo organizavimo gerinimo. Progimnazijos metodinės tarybos nariai yra progimnazijos vadovai, metodinių grupių vadovai ir pagalbos mokiniui specialistai.<text:s/></text:span></text:p>
      <text:p text:style-name="P2490"><text:span text:style-name="T2491">33</text:span><text:span text:style-name="T2492">.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text:span></text:p>
      <text:p text:style-name="P2493"><text:span text:style-name="T2494">34</text:span><text:span text:style-name="T2495">. Metodinės tarybos ir mokytojų metodinių grupių veiklą koordinuoja direktoriaus pavaduotojas ugdymui (skyriaus vedėjas).</text:span></text:p>
      <text:p text:style-name="P2496"/>
      <text:p text:style-name="P2497"><text:span text:style-name="T2498">V</text:span><text:span text:style-name="T2499"><text:s/>SKYRIUS<text:s/></text:span></text:p>
      <text:p text:style-name="P2500"><text:span text:style-name="T2501">PROGIMNAZIJOS SAVIVALDA</text:span></text:p>
      <text:p text:style-name="P2502"/>
      <text:p text:style-name="P2503"><text:span text:style-name="T2504">35</text:span><text:span text:style-name="T2505">. Progimnazijos taryba (toliau – taryba) yra aukščiausia</text:span><text:span text:style-name="T2506"><text:s/></text:span><text:span text:style-name="T2507">progimnazijos savivaldos institucija. Taryba telkia progimnazijos mokinių, jų tėvų (globėjų, rūpintojų), mokytojų atstovus svarbiausiems tikslams numatyti ir uždaviniams spręsti. Taryba padeda spręsti progimnazijai aktualius klausimus, direktoriui atstovauti teisėtiems progimnazijos interesams.</text:span></text:p>
      <text:p text:style-name="P2508"><text:span text:style-name="T2509">36</text:span><text:span text:style-name="T2510">. Progimnazijos tarybos nuostatus tvirtina Progimnazijos taryba.<text:s/></text:span></text:p>
      <text:p text:style-name="P2511"><text:span text:style-name="T2512">37</text:span><text:span text:style-name="T2513">. Progimnazijos taryba sudaroma iš progimnazijoje nedirbančių mokinių tėvų (globėjų, rūpintojų), mokytojų, mokinių: trys mokinių tėvai (globėjai, rūpintojai), trys mokytojai, trys mokiniai. Tarybos nario kadencijų skaičius<text:s/></text:span><text:span text:style-name="T2514">– ne daugiau kaip dvi kadencijos. Nutrūkus tarybos nario įgaliojimams pirma laiko, į Progimnazijos tarybą deleguojamas kitas narys.<text:s/></text:span></text:p>
      <text:p text:style-name="P2515"><text:span text:style-name="T2516">38</text:span><text:span text:style-name="T2517">. Į Progimnazijos tarybą lygiomis dalimis tėvus (globėjus, rūpintojus)<text:s/></text:span><text:span text:style-name="T2518">deleguoja visuotinis mokinių tėvų (globėjų, rūpintojų) susirinkimas, mokytojus – Mokytojų taryba, mokinius – Mokinių taryba. Progimnazijos taryba renkama metų pradžioje dvejų metų kadencijai.</text:span></text:p>
      <text:p text:style-name="P2519"><text:span text:style-name="T2520">39</text:span><text:span text:style-name="T2521">. Progimnazijos tarybos posėdžiai kviečiami ne rečiau kaip du kartus per metus. Posėdis teisėtas, jei jame dalyvauja ne mažiau kaip du trečdaliai narių. Nutarimai priimami posėdyje dalyvaujančių balsų dauguma. Jeigu balsai pasiskirsto po lygiai, lemia pirmininko balsas. Progimnazijos direktorius ir kitų savivaldos institucijų atstovai bei progimnazijos bendruomenės nariai tarybos posėdžiuose gali dalyvauti kviestinio nario teisėmis.</text:span></text:p>
      <text:p text:style-name="P2522"><text:span text:style-name="T2523">40</text:span><text:span text:style-name="T2524">. Progimnazijos tarybai vadovauja pirmininkas, išrinktas atviru balsavimu tarybos narių <text:s/>posėdyje. Progimnazijos direktorius negali būti tarybos pirmininku.</text:span></text:p>
      <text:p text:style-name="P2525"><text:span text:style-name="T2526">41</text:span><text:span text:style-name="T2527">. Progimnazijos taryba:</text:span></text:p>
      <text:p text:style-name="P2528"><text:span text:style-name="T2529">41.1</text:span><text:span text:style-name="T2530">. teikia siūlymus dėl progimnazijos strateginių tikslų, uždavinių ir jų įgyvendinimo priemonių;</text:span></text:p>
      <text:p text:style-name="P2531"><text:span text:style-name="T2532">41.2</text:span><text:span text:style-name="T2533">. pritaria Progimnazijos nuostatams, Strateginiam planui, Progimnazijos metiniam veiklos planui, Progimnazijos darbo tvarkos taisyklėms, Ugdymo plano projektui ir kitiems progimnazijos veiklą reglamentuojantiems dokumentams, kuriuos teikia progimnazijos direktorius;</text:span></text:p>
      <text:p text:style-name="P2534"><text:span text:style-name="T2535">41.3</text:span><text:span text:style-name="T2536">. teikia siūlymus progimnazijos direktoriui dėl Progimnazijos nuostatų pakeitimo ar papildymo, progimnazijos vidaus struktūros tobulinimo;<text:s/></text:span></text:p>
      <text:p text:style-name="P2537"><text:span text:style-name="T2538">41.4</text:span><text:span text:style-name="T2539">. svarsto progimnazijos lėšų naudojimo klausimus;</text:span></text:p>
      <text:p text:style-name="P2540"><text:span text:style-name="T2541">41.5</text:span><text:span text:style-name="T2542">. išklauso progimnazijos metines veiklos ataskaitas ir teikia siūlymus progimnazijos direktoriui dėl progimnazijos veiklos kokybės tobulinimo;<text:s/></text:span></text:p>
      <text:p text:style-name="P2543"><text:span text:style-name="T2544">41.6</text:span><text:span text:style-name="T2545">. teikia siūlymus Alytaus miesto savivaldybės tarybai dėl progimnazijos materialinio aprūpinimo, veiklos tobulinimo;</text:span></text:p>
      <text:p text:style-name="P2546"><text:span text:style-name="T2547">41.7</text:span><text:span text:style-name="T2548">. svarsto mokytojų Metodinės tarybos, mokinių ir jų tėvų (globėjų, rūpintojų) savivaldos institucijų ar progimnazijos bendruomenės narių iniciatyvą ir teikia siūlymus progimnazijos direktoriui;</text:span></text:p>
      <text:p text:style-name="P2549"><text:span text:style-name="T2550">41.8</text:span><text:span text:style-name="T2551">. teikia siūlymus dėl progimnazijos darbo tobulinimo, saugių mokinių ugdymo ir darbo sąlygų sudarymo, talkina formuojant progimnazijos materialinius, finansinius ir intelektinius išteklius;</text:span></text:p>
      <text:p text:style-name="P2552"><text:span text:style-name="T2553">41.9</text:span><text:span text:style-name="T2554">. svarsto progimnazijos direktoriaus Progimnazijos tarybai teikiamus klausimus, inicijuoja vietos bendruomenės, šeimos ir progimnazijos bendradarbiavimą;</text:span></text:p>
      <text:p text:style-name="P2555"><text:span text:style-name="T2556">41.10</text:span><text:span text:style-name="T2557">.<text:s/></text:span><text:span text:style-name="T2558">Progimnazijos taryba kiekvienais metais  vertina  Direktoriaus metų veiklos ataskaitą, teikia siūlymus  direktoriui dėl progimnazijos veiklos kokybės tobulinimo ir savo sprendimą dėl ataskaitos teikia progimnazijos savininko teises ir pareigas įgyvendinančiai institucijai.</text:span></text:p>
      <text:p text:style-name="P2559"><text:span text:style-name="T2560">42</text:span><text:span text:style-name="T2561">.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tarybai juos svarstyti iš naujo. Tarybai atsisakius, ginčas sprendžiamas Lietuvos Respublikos įstatymų numatyta tvarka.</text:span></text:p>
      <text:p text:style-name="P2562"><text:span text:style-name="T2563">43</text:span><text:span text:style-name="T2564">. Progimnazijos taryba už savo veiklą vieną kartą per metus atsiskaito progimnazijos bendruomenei.</text:span></text:p>
      <text:p text:style-name="P2565"><text:span text:style-name="T2566">44</text:span><text:span text:style-name="T2567">. Mokytojų taryba – nuolat veikianti progimnazijos savivaldos institucija mokytojų profesiniams ir bendriesiems ugdymo klausimams spręsti. Ją sudaro progimnazijos direktorius, direktoriaus pavaduotojai ugdymui, visi progimnazijoje dirbantys mokytojai, sveikatos priežiūros specialistai, švietimo pagalbą teikiantys specialistai, bibliotekininkai, kiti tiesiogiai ugdymo procese dalyvaujantys asmenys. Į posėdžius gali būti kviečiami kitų savivaldos institucijų atstovai.</text:span></text:p>
      <text:p text:style-name="P2568"><text:span text:style-name="T2569">45</text:span><text:span text:style-name="T2570">. Mokytojų tarybai vadovauja progimnazijos direktorius.</text:span></text:p>
      <text:p text:style-name="P2571"><text:span text:style-name="T2572">46</text:span><text:span text:style-name="T2573">. Mokytojų tarybos posėdžius šaukia progimnazijos direktorius. Posėdis yra teisėtas, jei jame dalyvauja du trečdaliai tuo metu dirbančių mokytojų tarybos narių. Nutarimai priimami posėdyje dalyvavusių narių balsų dauguma.</text:span></text:p>
      <text:p text:style-name="P2574"><text:span text:style-name="T2575">47</text:span><text:span text:style-name="T2576">. Mokytojų tarybos posėdžiai šaukiami prasidedant ir baigiantis mokslo metams ir kartą per pusmetį. Prireikus šaukiami neeiliniai posėdžiai.</text:span></text:p>
      <text:p text:style-name="P2577"><text:span text:style-name="T2578">48</text:span><text:span text:style-name="T2579">. Mokytojų taryba:</text:span></text:p>
      <text:p text:style-name="P2580"><text:span text:style-name="T2581">48.1</text:span><text:span text:style-name="T2582">. aptaria praktinius švietimo organizavimo, mokinių ugdymo kokybės klausimus;</text:span></text:p>
      <text:p text:style-name="P2583"><text:span text:style-name="T2584">48.2</text:span><text:span text:style-name="T2585">. svarsto valstybės nustatytą švietimo standartų įgyvendinimą, ugdymo turinio atnaujinimą, optimalių mokymosi sąlygų ir mokytojų veiklos tobulinimo būdus;</text:span></text:p>
      <text:p text:style-name="P2586"><text:span text:style-name="T2587">48.3</text:span><text:span text:style-name="T2588">. analizuoja ugdymo planų, progimnazijos veiklos ir ugdymo programų įgyvendinimą;</text:span></text:p>
      <text:p text:style-name="P2589"><text:span text:style-name="T2590">48.4</text:span><text:span text:style-name="T2591">. aptaria skirtingų gebėjimų mokinių ugdymo organizavimo principus, jų ugdymo programas, metodus;</text:span></text:p>
      <text:p text:style-name="P2592"><text:span text:style-name="T2593">48.5</text:span><text:span text:style-name="T2594">. nustato bendrą mokinių pažangos ir pasiekimų vertinimo, informacijos rinkimo, fiksavimo, panaudojimo tvarką;</text:span></text:p>
      <text:p text:style-name="P2595"><text:span text:style-name="T2596">48.6</text:span><text:span text:style-name="T2597">. kartu su progimnazijos pagalbos vaikui specialistais, visuomenės sveikatos priežiūros specialistu, Alytaus pedagoginės psichologinės tarnybos psichologais sprendžia mokinių sveikatos, saugios aplinkos, mokymosi, poilsio ir mitybos klausimus;</text:span></text:p>
      <text:p text:style-name="P2598"><text:span text:style-name="T2599">48.7</text:span><text:span text:style-name="T2600">. teikia siūlymus Progimnazijos tarybai įvairiais progimnazijos veiklos organizavimo ir ugdymo klausimais;</text:span></text:p>
      <text:p text:style-name="P2601"><text:span text:style-name="T2602">48.8</text:span><text:span text:style-name="T2603">. svarsto ir priima rekomendacijas teisės aktų nustatytais ir progimnazijos direktoriaus teikiamais klausimais.</text:span></text:p>
      <text:p text:style-name="P2604"><text:span text:style-name="T2605">49</text:span><text:span text:style-name="T2606">. Progimnazijos mokinių taryba – nuolat veikianti mokinių savivaldos institucija.</text:span></text:p>
      <text:p text:style-name="P2607"><text:span text:style-name="T2608">50</text:span><text:span text:style-name="T2609">. Mokinių tarybą sudaro trylika narių – 5–8 klasių mokiniai, jos veiklos kadencijos trukmę nustato progimnazijos direktorius.</text:span></text:p>
      <text:p text:style-name="P2610"><text:span text:style-name="T2611">51</text:span><text:span text:style-name="T2612">. Mokinių tarybos nariai yra klasių susirinkimų deleguoti atstovai.<text:s/></text:span></text:p>
      <text:p text:style-name="P2613"><text:span text:style-name="T2614">52</text:span><text:span text:style-name="T2615">. Mokinių tarybos pirmininką renka tarybos nariai atviru balsavimu.<text:s/></text:span></text:p>
      <text:p text:style-name="P2616"><text:span text:style-name="T2617">53</text:span><text:span text:style-name="T2618">. Mokinių tarybos pasitarimai paprastai vyksta vieną kartą per mėnesį. Pasitarimas teisėtas, jei jame dalyvauja ne mažiau kaip du trečdaliai narių. Nutarimai priimami posėdyje dalyvaujančių balsų dauguma.</text:span></text:p>
      <text:p text:style-name="P2619"><text:span text:style-name="T2620">54</text:span><text:span text:style-name="T2621">. Progimnazijos mokinių taryba:</text:span></text:p>
      <text:p text:style-name="P2622"><text:span text:style-name="T2623">54.1</text:span><text:span text:style-name="T2624">. atstovauja visoms progimnazijos mokinių grupėms, išreiškia ir gina jų interesus;</text:span></text:p>
      <text:p text:style-name="P2625"><text:span text:style-name="T2626">54.2</text:span><text:span text:style-name="T2627">. dalyvauja rengiant progimnazijos veiklą reglamentuojančius dokumentus;<text:s/></text:span></text:p>
      <text:p text:style-name="P2628"><text:span text:style-name="T2629">54.3</text:span><text:span text:style-name="T2630">. teikia pasiūlymus dėl ugdymo proceso tobulinimo, mokinių skatinimo ir nuobaudų skyrimo tvarkos;</text:span></text:p>
      <text:p text:style-name="P2631"><text:span text:style-name="T2632">54.4</text:span><text:span text:style-name="T2633">. inicijuoja ir padeda organizuoti progimnazijos renginius, akcijas, vykdyti prevencines programas, teikia siūlymus dėl mokymo organizavimo, vaikų neformaliojo švietimo programų plėtros, socialinės veiklos;</text:span></text:p>
      <text:p text:style-name="P2634"><text:span text:style-name="T2635">54.5</text:span><text:span text:style-name="T2636">. dalyvauja teisės pažeidimų, progimnazijos nelankymo, alkoholio, tabako ir kitų psichotropinių medžiagų vartojimo, ŽIV/AIDS, smurto ir nusikalstamumo prevencijos programose;</text:span></text:p>
      <text:p text:style-name="P2637"><text:span text:style-name="T2638">54.6</text:span><text:span text:style-name="T2639">. inicijuoja mokinių elgesio taisyklių kūrimą, svarstymą ir priėmimą, prižiūri jų laikymąsi;</text:span></text:p>
      <text:p text:style-name="P2640"><text:span text:style-name="T2641">54.7</text:span><text:span text:style-name="T2642">. kuria teigiamą progimnazijos įvaizdį;</text:span></text:p>
      <text:p text:style-name="P2643"><text:span text:style-name="T2644">54.8</text:span><text:span text:style-name="T2645">. svarsto progimnazijos direktoriaus teikiamus klausimus;</text:span></text:p>
      <text:p text:style-name="P2646"><text:span text:style-name="T2647">54.9</text:span><text:span text:style-name="T2648">. deleguoja narius į miesto Mokinių tarybą.</text:span></text:p>
      <text:p text:style-name="P2649"><text:span text:style-name="T2650">55</text:span><text:span text:style-name="T2651">.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2652">,</text:span><text:span text:style-name="T2653"><text:s/>teikia siūlymų progimnazijos tarybai ir direktoriui.</text:span></text:p>
      <text:p text:style-name="P2654"><text:span text:style-name="T2655">56</text:span><text:span text:style-name="T2656">.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2657"/>
      <text:p text:style-name="P2658"><text:span text:style-name="T2659">VI</text:span><text:span text:style-name="T2660"><text:s/>SKYRIUS<text:s/></text:span></text:p>
      <text:p text:style-name="P2661"><text:span text:style-name="T2662">DARBUOTOJŲ PRIĖMIMAS Į DARBĄ, JŲ DARBO APMOKĖJIMO TVARKA IR ATESTACIJA</text:span><text:span text:style-name="T2663"><text:s/></text:span></text:p>
      <text:p text:style-name="P2664"/>
      <text:p text:style-name="P2665"><text:span text:style-name="T2666">57</text:span><text:span text:style-name="T2667">. Darbuotojai į darbą progimnazijoje priimami ir atleidžiami iš jo Lietuvos Respublikos darbo kodekso</text:span><text:span text:style-name="T2668">, Lietuvos Respublikos švietimo, mokslo ir sporto ministro įsakymų ir kitų teisės aktų nustatyta tvarka.</text:span></text:p>
      <text:p text:style-name="P2669"><text:span text:style-name="T2670">58</text:span><text:span text:style-name="T2671">. Progimnazijos darbuotojams už darbą mokama Lietuvos Respublikos įstatymų ir kitų teisės aktų nustatyta tvarka.</text:span></text:p>
      <text:p text:style-name="P2672"><text:span text:style-name="T2673">59</text:span><text:span text:style-name="T2674">. Progimnazijos direktorius, jo pavaduotojai ugdymui (skyrių vedėjai) ir mokytojai atestuojasi ir kvalifikaciją tobulina Lietuvos Respublikos švietimo įstatymo, Lietuvos Respublikos švietimo, mokslo ir sporto ministro nustatyta tvarka.</text:span></text:p>
      <text:p text:style-name="P2675"/>
      <text:p text:style-name="P2676"><text:span text:style-name="T2677">VII</text:span><text:span text:style-name="T2678"><text:s/>SKYRIUS<text:s/></text:span></text:p>
      <text:p text:style-name="P2679"><text:span text:style-name="T2680">PROGIMNAZIJOS</text:span><text:span text:style-name="T2681"><text:s/></text:span><text:span text:style-name="T2682">TURTAS, LĖŠOS, JŲ NAUDOJIMO TVARKA, FINANSINĖS VEIKLOS KONTROLĖ IR PROGIMNAZIJOS</text:span><text:span text:style-name="T2683"><text:s/></text:span><text:span text:style-name="T2684">VEIKLOS PRIEŽIŪRA</text:span></text:p>
      <text:p text:style-name="P2685"/>
      <text:p text:style-name="P2686"><text:span text:style-name="T2687">60</text:span><text:span text:style-name="T2688">. Progimnazija valdo patikėjimo teise perduotą savivaldybės turtą, naudoja ir disponuoja juo pagal įstatymus ir Alytaus miesto savivaldybės tarybos nustatyta tvarka.</text:span></text:p>
      <text:p text:style-name="P2689"><text:span text:style-name="T2690">61</text:span><text:span text:style-name="T2691">. Progimnazijos lėšos:</text:span></text:p>
      <text:p text:style-name="P2692"><text:span text:style-name="T2693">61.1</text:span><text:span text:style-name="T2694">. valstybės biudžeto specialiųjų tikslinių dotacijų savivaldybės biudžetui skirtos lėšos ir Alytaus miesto savivaldybės biudžeto lėšos, skiriamos pagal patvirtintas sąmatas;</text:span></text:p>
      <text:p text:style-name="P2695"><text:span text:style-name="T2696">61.2</text:span><text:span text:style-name="T2697">. fondų, organizacijų, kitų juridinių ir fizinių asmenų dovanotos ar kitaip teisėtais būdais perduotos lėšos, tikslinės paskirties lėšos pagal pavedimus;</text:span></text:p>
      <text:p text:style-name="P2698"><text:span text:style-name="T2699">61.3</text:span><text:span text:style-name="T2700">. paramos lėšos teisės aktų nustatyta tvarka;</text:span></text:p>
      <text:p text:style-name="P2701"><text:span text:style-name="T2702">61.4</text:span><text:span text:style-name="T2703">. kitos teisėtai gautos lėšos.</text:span></text:p>
      <text:p text:style-name="P2704"><text:span text:style-name="T2705">62</text:span><text:span text:style-name="T2706">. Lėšos naudojamos Lietuvos Respublikos teisės aktų nustatyta tvarka.</text:span></text:p>
      <text:p text:style-name="P2707"><text:span text:style-name="T2708">63</text:span><text:span text:style-name="T2709">. Progimnazijos buhalterinė apskaita tvarkoma centralizuotai, vadovaujantis <text:s/>savivaldybės administracijos direktoriaus įsakymu patvirtinta biudžetinių įstaigų buhalterinės apskaitos tvarkymo sutartimi (pasirašyta progimnazijos ir centralizuotos apskaitos biudžetinės įstaigos vadovų).<text:s/></text:span></text:p>
      <text:p text:style-name="P2710"><text:span text:style-name="T2711">64</text:span><text:span text:style-name="T2712">. Progimnazijos finansinė veikla kontroliuojama Lietuvos Respublikos teisės aktų nustatyta tvarka.</text:span></text:p>
      <text:p text:style-name="P2713"><text:span text:style-name="T2714">65</text:span><text:span text:style-name="T2715">. Progimnazijos veiklos priežiūra atliekama Lietuvos Respublikos švietimo įstatymo nustatyta tvarka.</text:span></text:p>
      <text:p text:style-name="P2716"><text:span text:style-name="T2717">66</text:span><text:span text:style-name="T2718">. Progimnazijos bendruomenės nariai gali naudotis progimnazijos patalpomis ir kitu turtu neatlygintinai teisės aktų nustatyta tvarka.</text:span></text:p>
      <text:p text:style-name="P2719"/>
      <text:p text:style-name="P2720"><text:span text:style-name="T2721">VIII</text:span><text:span text:style-name="T2722"><text:s/>SKYRIUS<text:s/></text:span></text:p>
      <text:p text:style-name="P2723"><text:span text:style-name="T2724">BAIGIAMOSIOS NUOSTATOS</text:span></text:p>
      <text:p text:style-name="P2725"/>
      <text:p text:style-name="P2726"><text:span text:style-name="T2727">67</text:span><text:span text:style-name="T2728">. Progimnazija turi interneto svetainę<text:s/></text:span><text:span text:style-name="T2729">http://www.panemune.alytus.lm.lt</text:span><text:span text:style-name="T2730">, joje viešai skelbia informaciją apie progimnazijos veiklą.</text:span></text:p>
      <text:p text:style-name="P2731"><text:span text:style-name="T2732">68</text:span><text:span text:style-name="T2733">. Progimnazija registruojama Lietuvos Respublikos teisės aktų nustatyta tvarka.</text:span></text:p>
      <text:p text:style-name="P2734"><text:span text:style-name="T2735">69</text:span><text:span text:style-name="T2736">. Progimnazija reorganizuojama, pertvarkoma ar likviduojama Lietuvos Respublikos teisės aktų nustatyta tvarka.</text:span></text:p>
      <text:p text:style-name="P2737"><text:span text:style-name="T2738">70</text:span><text:span text:style-name="T2739">. Progimnazijos nuostatus tvirtina ir pakeičia Alytaus miesto savivaldybės taryba.</text:span></text:p>
      <text:p text:style-name="P2740"><text:span text:style-name="T2741">71</text:span><text:span text:style-name="T2742">. Progimnazijos nuostatai keičiami ir papildomi Alytaus miesto savivaldybės tarybos, progimnazijos direktoriaus ar Progimnazijos tarybos iniciatyva.</text:span></text:p>
      <text:p text:style-name="P2743"><text:span text:style-name="T2744">______________________</text:span></text:p>
      <text:p text:style-name="P2745">PATVIRTINTA</text:p>
      <text:p text:style-name="P2751">Alytaus miesto savivaldybės tarybos</text:p>
      <text:p text:style-name="P2752">2019 m. gegužės 23 d.<text:s/></text:p>
      <text:p text:style-name="P2753">sprendimu Nr. T-175</text:p>
      <text:p text:style-name="P2754"/>
      <text:p text:style-name="P2755">PRITARTA</text:p>
      <text:p text:style-name="P2756">Progimnazijos tarybos<text:s/></text:p>
      <text:p text:style-name="P2757">2019 m. balandžio 11 d.</text:p>
      <text:p text:style-name="P2758">(protokolo Nr. L-209 (1.3.)</text:p>
      <text:p text:style-name="P2759"/>
      <text:p text:style-name="P2760"><text:span text:style-name="T2761">ALYTAUS LIKIŠKĖLIŲ PROGIMNAZIJOS <text:s/></text:span></text:p>
      <text:p text:style-name="P2762"><text:span text:style-name="T2763">NUOSTATAI</text:span></text:p>
      <text:p text:style-name="P2764"/>
      <text:p text:style-name="P2765"><text:span text:style-name="T2766">I</text:span><text:span text:style-name="T2767"><text:s/>SKYRIUS</text:span></text:p>
      <text:p text:style-name="P2768"><text:span text:style-name="T2769">BENDROSIOS NUOSTATOS</text:span></text:p>
      <text:p text:style-name="P2770"/>
      <text:p text:style-name="P2771"><text:span text:style-name="T2772">1</text:span><text:span text:style-name="T2773">. Alytaus Likiškėlių progimnazijos nuostatai (toliau – nuostatai) reglamentuoja Alytaus Likiškėlių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2774"><text:span text:style-name="T2775">2</text:span><text:span text:style-name="T2776">. Progimnazijos oficialusis pavadinimas – Alytaus Likiškėlių progimnazija; trumpasis pavadinimas – Likiškėlių progimnazija. Progimnazija įregistruota Juridinių asmenų registre, kodas 191056814.</text:span></text:p>
      <text:p text:style-name="P2777"><text:span text:style-name="T2778">3</text:span><text:span text:style-name="T2779">. Progimnazijos istorija: 1989 m. rugsėjo 1 d. – Alytaus miesto 12-oji vidurinė mokykla; 1994 m. rugsėjo 12 d. Alytaus Likiškėlių vidurinė mokykla; 2011 m. rugsėjo 1 d. Alytaus Likiškėlių pagrindinė mokykla, 2018 m. rugsėjo1 d. – Alytaus Likiškėlių progimnazija.</text:span></text:p>
      <text:p text:style-name="P2780"><text:span text:style-name="T2781">4</text:span><text:span text:style-name="T2782">. Teisinė forma – biudžetinė įstaiga.</text:span></text:p>
      <text:p text:style-name="P2783"><text:span text:style-name="T2784">5</text:span><text:span text:style-name="T2785">. Progimnazijos priklausomybė – savivaldybės mokykla.</text:span></text:p>
      <text:p text:style-name="P2786"><text:span text:style-name="T2787">6</text:span><text:span text:style-name="T2788">. Progimnazijos savininkė – Alytaus miesto savivaldybė, kodas<text:s/></text:span><text:span text:style-name="T2789">111102979</text:span><text:span text:style-name="T2790">, Rotušės a. 4, LT-62504, Alytus.</text:span></text:p>
      <text:p text:style-name="P2791"><text:span text:style-name="T2792">7</text:span><text:span text:style-name="T2793">. Progimnazijos savininko teises ir pareigas įgyvendinanti institucija – Alytaus miesto savivaldybės taryba. Jos kompetencija nustatyta Lietuvos Respublikos biudžetinių įstaigų įstatyme ir kituose įstatymuose.<text:s/></text:span></text:p>
      <text:p text:style-name="P2794"><text:span text:style-name="T2795">8</text:span><text:span text:style-name="T2796">. Progimnazijos buveinė – Likiškėlių g. 12, LT-63162 Alytus.</text:span></text:p>
      <text:p text:style-name="P2797"><text:span text:style-name="T2798">9</text:span><text:span text:style-name="T2799">. Progimnazijos grupė – bendrojo ugdymo mokykla.</text:span></text:p>
      <text:p text:style-name="P2800"><text:span text:style-name="T2801">10</text:span><text:span text:style-name="T2802">. Progimnazijos pagrindinė paskirtis – bendrosios paskirties mokykla.</text:span></text:p>
      <text:p text:style-name="P2803"><text:span text:style-name="T2804">11</text:span><text:span text:style-name="T2805">. Mokyklos tipas – progimnazija, taikanti<text:s/></text:span><text:span text:style-name="T2806">savitos pedagoginės sistemos mokinių novatoriško verslumo ugdymo sampratos elementus;<text:s/></text:span></text:p>
      <text:p text:style-name="P2807"><text:span text:style-name="T2808">12</text:span><text:span text:style-name="T2809">. Progimnazijos kita paskirtis – specialiųjų mokymosi poreikių turinčių mokinių integravimas.</text:span></text:p>
      <text:p text:style-name="P2810"><text:span text:style-name="T2811">13</text:span><text:span text:style-name="T2812">. Mokymo kalba – lietuvių kalba.</text:span></text:p>
      <text:p text:style-name="P2813"><text:span text:style-name="T2814">14</text:span><text:span text:style-name="T2815">. Mokymo forma –<text:s/></text:span>grupinė (mokymo proceso organizavimo būdai – kasdienis, nuotolinis) ir pavienė (mokymo proceso organizavimo būdai – savarankiškas, nuotolinis).</text:p>
      <text:p text:style-name="P2816"><text:span text:style-name="T2817">15</text:span><text:span text:style-name="T2818">. Vykdomos švietimo programos – priešmokyklinio ugdymo, pradinio ugdymo, pagrindinio ugdymo programos pirmoji dalis, neformaliojo vaikų švietimo programos, taikomi Novatoriško verslumo ugdymo sampratos elementai.</text:span></text:p>
      <text:p text:style-name="P2819"><text:span text:style-name="T2820">16</text:span><text:span text:style-name="T2821">. Išduodami mokymosi pasiekimus įteisinantys dokumentai – pradinio išsilavinimo pažymėjimas, pradinio ugdymo pasiekimų pažymėjimas, mokymosi pasiekimų pažymėjimas.</text:span></text:p>
      <text:p text:style-name="P2822"><text:span text:style-name="T2823">17</text:span><text:span text:style-name="T2824">. Progimnazija yra viešasis juridinis asmuo, turintis antspaudą su Alytaus miesto savivaldybės herbu ir Alytaus Likiškėlių progimnazijos pavadinimu, atsiskaitomąją ir kitas sąskaitas Lietuvos Respublikoje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Veiklos laikotarpis neribotas.</text:span></text:p>
      <text:p text:style-name="P2825"/>
      <text:p text:style-name="P2826"><text:span text:style-name="T2827">II</text:span><text:span text:style-name="T2828"><text:s/></text:span><text:span text:style-name="T2829">SKYRIUS</text:span><text:span text:style-name="T2830"><text:s/></text:span></text:p>
      <text:p text:style-name="P2831"><text:span text:style-name="T2832">PROGIMNAZIJOS VEIKLOS SRITYS IR RŪŠYS, TIKSLAS, UŽDAVINIAI, FUNKCIJOS, MOKYMOSI PASIEKIMUS ĮTEISINANČIŲ</text:span><text:span text:style-name="T2833"><text:s/></text:span><text:span text:style-name="T2834">DOKUMENTŲ IŠDAVIMAS</text:span></text:p>
      <text:p text:style-name="P2835"/>
      <text:p text:style-name="P2836"><text:span text:style-name="T2837">18</text:span><text:span text:style-name="T2838">. Progimnazijos veiklos sritis – švietimas.</text:span></text:p>
      <text:p text:style-name="P2839"><text:span text:style-name="T2840">19</text:span><text:span text:style-name="T2841">. Progimnazijos švietimo veiklos rūšys:<text:s/></text:span></text:p>
      <text:p text:style-name="P2842"><text:span text:style-name="T2843">19.1</text:span><text:span text:style-name="T2844">. pagrindinė veiklos rūšis – pagrindinis ugdymas, kodas 85.31.10;<text:s/></text:span></text:p>
      <text:p text:style-name="P2845"><text:span text:style-name="T2846">19.2</text:span><text:span text:style-name="T2847">. kitos švietimo veiklos rūšys:</text:span></text:p>
      <text:p text:style-name="P2848"><text:span text:style-name="T2849">19.2.1</text:span><text:span text:style-name="T2850">. priešmokyklinis ugdymas, kodas 85.10.20;</text:span></text:p>
      <text:p text:style-name="P2851"><text:span text:style-name="T2852">19.2.2</text:span><text:span text:style-name="T2853">. pradinis ugdymas, kodas 85.20;</text:span></text:p>
      <text:p text:style-name="P2854"><text:span text:style-name="T2855">19.2.3</text:span><text:span text:style-name="T2856">. kitas, niekur kitur nepriskirtas, švietimas, kodas 85.59;</text:span></text:p>
      <text:p text:style-name="P2857"><text:span text:style-name="T2858">19.2.4</text:span><text:span text:style-name="T2859">. švietimui būdingų paslaugų veikla, kodas 85.60.</text:span></text:p>
      <text:p text:style-name="P2860"><text:span text:style-name="T2861">19.2.5</text:span><text:span text:style-name="T2862">. vaikų poilsio stovyklų veikla, kodas 55.20.20.</text:span></text:p>
      <text:p text:style-name="P2863"><text:span text:style-name="T2864">20</text:span><text:span text:style-name="T2865">. Kitos ne švietimo veiklos rūšys:</text:span></text:p>
      <text:p text:style-name="P2866"><text:span text:style-name="T2867">20.1</text:span><text:span text:style-name="T2868">. kitų maitinimo paslaugų teikimas, kodas 56.29;</text:span></text:p>
      <text:p text:style-name="P2869"><text:span text:style-name="T2870">20.2</text:span><text:span text:style-name="T2871">. kita žmonių sveikatos priežiūros veikla, kodas 86.90, ir medicininės ir odontologinės praktikos veikla, kodas 86.23;</text:span></text:p>
      <text:p text:style-name="P2872"><text:span text:style-name="T2873">20.3</text:span><text:span text:style-name="T2874">. nuosavo arba nuomojamo nekilnojamojo turto nuoma ir eksploatavimas, kodas 68.20.</text:span></text:p>
      <text:p text:style-name="P2875"><text:span text:style-name="T2876">21</text:span><text:span text:style-name="T2877">. Progimnazijos veiklos tikslas – plėtoti dvasines, intelektines ir fizines asmens galias, ugdyti kūrybingą, atsakingą pilietį, įgijusį kompetenciją, būtiną tolesniam mokymuisi, sėkmingai socialinei integracijai.<text:s/></text:span></text:p>
      <text:p text:style-name="P2878"><text:span text:style-name="T2879">22</text:span><text:span text:style-name="T2880">. Progimnazijos veiklos uždaviniai:</text:span></text:p>
      <text:p text:style-name="P2881"><text:span text:style-name="T2882">22.1</text:span><text:span text:style-name="T2883">. teikti mokiniams kokybišką pradinį ir pagrindinio ugdymo programos pirmosios dalies išsilavinimą bei priešmokyklinio ir neformaliojo vaikų švietimo paslaugas;</text:span></text:p>
      <text:p text:style-name="P2884"><text:span text:style-name="T2885">22.2</text:span><text:span text:style-name="T2886">. derinti ugdymo procesą prie mokinių ugdymosi galimybių, poreikių ir ugdymo sričių, teorinį mokymą siejant su praktinėmis užduotimis, ugdant mokinius per asmeninį patyrimą įgyvendinant novatoriško verslumo ugdymo sampratos elementus;</text:span></text:p>
      <text:p text:style-name="P2887"><text:span text:style-name="T2888">22.3</text:span><text:span text:style-name="T2889">. padėti mokiniams išsiugdyti komunikacinius gebėjimus, įgyti informacinės kultūros, kompiuterinio raštingumo pagrindus, atitinkančius šiandienio gyvenimo ir ateities poreikius, atskleidžiant ir plėtojant kūrybines mokinių galias, diegiant novatoriško verslumo ugdymo sampratos elementus;</text:span></text:p>
      <text:p text:style-name="P2890"><text:span text:style-name="T2891">22.4</text:span><text:span text:style-name="T2892">. tenkinti mokinių pažinimo, lavinimosi</text:span><text:span text:style-name="T2893"><text:s/></text:span><text:span text:style-name="T2894">ir saviraiškos poreikius;</text:span></text:p>
      <text:p text:style-name="P2895"><text:span text:style-name="T2896">22.5</text:span><text:span text:style-name="T2897">. teikti mokiniams reikiamą informacinę, psichologinę, socialinę pedagoginę, specialiąją pedagoginę pagalbą;<text:s/></text:span></text:p>
      <text:p text:style-name="P2898"><text:span text:style-name="T2899">22.6</text:span><text:span text:style-name="T2900">. užtikrinti sveiką ir saugią ugdymo (-si)</text:span><text:span text:style-name="T2901"><text:s/></text:span><text:span text:style-name="T2902">aplinką.</text:span></text:p>
      <text:p text:style-name="P2903"><text:span text:style-name="T2904">23</text:span><text:span text:style-name="T2905">. Vykdydama jai pavestus uždavinius progimnazija atlieka šias funkcijas:</text:span></text:p>
      <text:p text:style-name="P2906"><text:span text:style-name="T2907">23.1</text:span><text:span text:style-name="T2908">. vadovaudamasi švietimo, mokslo ir sporto ministro tvirtinamomis bendrosiomis programomis, atsižvelgdama į vietos ir progimnazijos bendruomenės reikmes, mokinių poreikius ir interesus, konkretina ir individualizuoja ugdymo turinį;</text:span></text:p>
      <text:p text:style-name="P2909"><text:span text:style-name="T2910">23.2</text:span><text:span text:style-name="T2911">. vykdo priešmokyklinio ugdymo, pradinio ugdymo, pagrindinio ugdymo pirmosios dalies, specialiąją pradinio ugdymo, specialiąją pagrindinio ugdymo, neformaliojo vaikų švietimo programas, mokymo sutartyse sutartus įsipareigojimus, užtikrina geros kokybės švietimą;</text:span></text:p>
      <text:p text:style-name="P2912"><text:span text:style-name="T2913">23.3</text:span><text:span text:style-name="T2914">. išduoda mokymosi pasiekimus įteisinančius dokumentus;<text:s/></text:span></text:p>
      <text:p text:style-name="P2915"><text:span text:style-name="T2916">23.4</text:span><text:span text:style-name="T291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18"><text:span text:style-name="T2919">23.5</text:span><text:span text:style-name="T2920">. teikia švietimo informacinę, psichologinę, socialinę pedagoginę, specialiąją pedagoginę, specialiąją pagalbą, vykdo mokinių sveikatos priežiūrą, profesinį informavimą,</text:span><text:span text:style-name="T2921"><text:s/></text:span><text:span text:style-name="T2922">minimalios priežiūros priemones;</text:span></text:p>
      <text:p text:style-name="P2923"><text:span text:style-name="T2924">23.6</text:span><text:span text:style-name="T2925">. atlieka mokinio specialiųjų ugdymosi poreikių pirminį įvertinimą, skiria specialųjį ugdymą ir (ar) švietimo pagalbą teisės aktų nustatyta tvarka;</text:span></text:p>
      <text:p text:style-name="P2926"><text:span text:style-name="T2927">23.7</text:span><text:span text:style-name="T2928">. organizuoja tėvų (globėjų, rūpintojų) pageidavimu mokamas papildomas paslaugas (būrelius, klubus, stovyklas, ekskursijas ir kita) teisės aktų nustatyta tvarka;</text:span></text:p>
      <text:p text:style-name="P2929"><text:span text:style-name="T2930">23.8</text:span><text:span text:style-name="T2931">. sudaro sąlygas darbuotojams tobulinti kvalifikaciją;</text:span></text:p>
      <text:p text:style-name="P2932"><text:span text:style-name="T2933">23.9</text:span><text:span text:style-name="T2934">. užtikrina higienos normų, kitų teisės aktų reikalavimus atitinkančią sveiką, saugią mokymosi ir darbo aplinką;<text:s/></text:span></text:p>
      <text:p text:style-name="P2935"><text:span text:style-name="T2936">23.10</text:span><text:span text:style-name="T2937">. kuria ugdymo turinio reikalavimams įgyvendinti reikiamą šiuolaikišką materialinę bazę;</text:span></text:p>
      <text:p text:style-name="P2938"><text:span text:style-name="T2939">23.11</text:span><text:span text:style-name="T2940">. organizuoja mokinių maitinimą progimnazijoje;</text:span></text:p>
      <text:p text:style-name="P2941"><text:span text:style-name="T2942">23.12</text:span><text:span text:style-name="T2943">. atlieka kitas įstatymų ir kitų teisės aktų numatytas funkcijas.</text:span></text:p>
      <text:p text:style-name="P2944"><text:span text:style-name="T2945">24</text:span><text:span text:style-name="T2946">. Mokymosi pasiekimus įteisinantys dokumentai išduodami švietimo, mokslo ir sporto ministro nustatyta tvarka:</text:span></text:p>
      <text:p text:style-name="P2947"><text:span text:style-name="T2948">24.1</text:span><text:span text:style-name="T2949">. pradinio išsilavinimo pažymėjimas – įgijusiam pradinį išsilavinimą;</text:span></text:p>
      <text:p text:style-name="P2950"><text:span text:style-name="T2951">24.2</text:span><text:span text:style-name="T2952">. pradinio ugdymo pasiekimų pažymėjimas – baigusiam pradinio ugdymo individualizuotą programą;</text:span></text:p>
      <text:p text:style-name="P2953"><text:span text:style-name="T2954">24.3</text:span><text:span text:style-name="T2955">. pažymėjimas – baigusiam pagrindinio ugdymo programos I dalį.</text:span></text:p>
      <text:p text:style-name="P2956"/>
      <text:p text:style-name="P2957"><text:span text:style-name="T2958">III</text:span><text:span text:style-name="T2959"><text:s/></text:span><text:span text:style-name="T2960">SKYRIUS</text:span><text:span text:style-name="T2961"><text:s/></text:span></text:p>
      <text:p text:style-name="P2962"><text:span text:style-name="T2963">PROGIMNAZIJOS TEISĖS IR PAREIGOS</text:span></text:p>
      <text:p text:style-name="P2964"/>
      <text:p text:style-name="P2965"><text:span text:style-name="T2966">25</text:span><text:span text:style-name="T2967">. Progimnazija, įgyvendindama jai pavestus tikslus ir uždavinius, atlikdama jai priskirtas funkcijas, turi teisę:</text:span></text:p>
      <text:p text:style-name="P2968"><text:span text:style-name="T2969">25.1</text:span><text:span text:style-name="T2970">. individualizuoti ir diferencijuoti ugdymą atsižvelgdama į mokinių siekius, polinkius ir gebėjimus, sudarydama jiems galimybes planuoti profesinę karjerą;</text:span></text:p>
      <text:p text:style-name="P2971"><text:span text:style-name="T2972">25.2</text:span><text:span text:style-name="T2973">. parinkti mokymo metodus ir mokymosi veiklos būdus, atitinkančius progimnazijos tikslus ir uždavinius;</text:span></text:p>
      <text:p text:style-name="P2974"><text:span text:style-name="T2975">25.3</text:span><text:span text:style-name="T2976">. kurti naujus mokymo ir mokymosi modelius, užtikrinančius kokybišką išsilavinimą;<text:s/></text:span></text:p>
      <text:p text:style-name="P2977"><text:span text:style-name="T2978">25.4</text:span><text:span text:style-name="T2979">. priartinti mokymo turinį prie mokinių gyvenimo poreikių, stiprinti bendrųjų gebėjimų ir kompetencijos ugdymą, dalykų žinių ir metodų integravimą;</text:span></text:p>
      <text:p text:style-name="P2980"><text:span text:style-name="T2981">25.5</text:span><text:span text:style-name="T2982">. progimnazijoje sudaryti sąlygas mokiniams plėtoti savo gabumus;</text:span></text:p>
      <text:p text:style-name="P2983"><text:span text:style-name="T2984">25.6</text:span><text:span text:style-name="T2985">. stebėti ir vertinti ugdymo procesą, taikyti įvairias tyrimo metodikas progimnazijos veiklos kokybei įsivertinti ir ugdymo tobulinimui užtikrinti;</text:span></text:p>
      <text:p text:style-name="P2986"><text:span text:style-name="T2987">25.7</text:span><text:span text:style-name="T2988">.</text:span><text:span text:style-name="T2989"><text:s/></text:span><text:span text:style-name="T2990">bendradarbiauti su savo veiklai įtakos turinčiais fiziniais ir juridiniais asmenimis;</text:span></text:p>
      <text:p text:style-name="P2991"><text:span text:style-name="T2992">25.8</text:span><text:span text:style-name="T2993">. vykdyti savivaldybės, šalies ir tarptautinius švietimo projektus socialinei, pilietinei ir kultūrinei veiklai užtikrinti;</text:span></text:p>
      <text:p text:style-name="P2994"><text:span text:style-name="T2995">25.9</text:span><text:span text:style-name="T2996">. vykdyti neformaliojo švietimo programas mokiniams, kurie nesimoko pagal bendrojo ugdymo programas progimnazijoje;</text:span></text:p>
      <text:p text:style-name="P2997"><text:span text:style-name="T2998">25.10</text:span><text:span text:style-name="T2999">. stoti ir jungtis į mokyklų, mokytojų, vadovų asociacijas, dalyvauti jų veikloje;</text:span></text:p>
      <text:p text:style-name="P3000"><text:span text:style-name="T3001">25.11</text:span><text:span text:style-name="T3002">. gauti paramą teisės aktų nustatyta tvarka;</text:span></text:p>
      <text:p text:style-name="P3003"><text:span text:style-name="T3004">25.12</text:span><text:span text:style-name="T3005">. naudotis kitomis teisės aktų suteiktomis teisėmis.</text:span></text:p>
      <text:p text:style-name="P3006"><text:span text:style-name="T3007">26</text:span><text:span text:style-name="T3008">. Progimnazija privalo užtikrinti:</text:span></text:p>
      <text:p text:style-name="P3009"><text:span text:style-name="T3010">26.1</text:span><text:span text:style-name="T3011">. sveiką, saugią, užkertančią kelią smurto, prievartos apraiškoms ir žalingiems įpročiams ugdymo (-si) aplinką;</text:span></text:p>
      <text:p text:style-name="P3012"><text:span text:style-name="T3013">26.2</text:span><text:span text:style-name="T3014">. geros kokybės švietimą;</text:span></text:p>
      <text:p text:style-name="P3015"><text:span text:style-name="T3016">26.3</text:span><text:span text:style-name="T3017">. ugdymo programų įgyvendinimą;</text:span></text:p>
      <text:p text:style-name="P3018"><text:span text:style-name="T3019">26.4</text:span><text:span text:style-name="T3020">. mokymosi sutarčių sudarymą ir sutartų įsipareigojimų vykdymą;</text:span></text:p>
      <text:p text:style-name="P3021"><text:span text:style-name="T3022">26.5</text:span><text:span text:style-name="T3023">. atvirumą vietos bendruomenei.</text:span></text:p>
      <text:p text:style-name="P3024"/>
      <text:p text:style-name="P3025"><text:span text:style-name="T3026">IV</text:span><text:span text:style-name="T3027"><text:s/></text:span><text:span text:style-name="T3028">SKYRIUS</text:span><text:span text:style-name="T3029"><text:s/></text:span></text:p>
      <text:p text:style-name="P3030"><text:span text:style-name="T3031">PROGIMNAZIJOS VEIKLOS ORGANIZAVIMAS IR VALDYMAS</text:span></text:p>
      <text:p text:style-name="P3032"/>
      <text:p text:style-name="P3033"><text:span text:style-name="T3034">27</text:span><text:span text:style-name="T3035">. Progimnazijos veikla organizuojama pagal:</text:span></text:p>
      <text:p text:style-name="P3036"><text:span text:style-name="T3037">27.1</text:span><text:span text:style-name="T3038">. direktoriaus patvirtintą Progimnazijos strateginį planą, kuriam yra pritarusi Progimnazijos taryba ir Alytaus miesto savivaldybės vykdomoji institucija ar jos įgaliotas asmuo;</text:span></text:p>
      <text:p text:style-name="P3039"><text:span text:style-name="T3040">27.2</text:span><text:span text:style-name="T3041">. direktoriaus patvirtintą Progimnazijos metinį veiklos planą, kuriam yra pritarusi Progimnazijos taryba;</text:span></text:p>
      <text:p text:style-name="P3042"><text:span text:style-name="T3043">27.3</text:span><text:span text:style-name="T3044">. iki ugdymo proceso pradžios direktoriaus patvirtintą Progimnazijos ugdymo planą, kurio projektas turi būti suderintas su Progimnazijos taryba ir Alytaus miesto savivaldybės vykdomąja institucija ar jos įgaliotu asmeniu.</text:span></text:p>
      <text:p text:style-name="P3045"><text:span text:style-name="T3046">28</text:span><text:span text:style-name="T3047">. Progimnazijai vadovauja direktorius. Progimnazijos direktorius skiriamas viešo <text:s/>konkurso būdu.</text:span></text:p>
      <text:p text:style-name="P3048"><text:span text:style-name="T3049">29</text:span><text:span text:style-name="T3050">. Alytaus miesto savivaldybės taryba, vadovaudamasi teisės aktais:</text:span></text:p>
      <text:p text:style-name="P3051"><text:span text:style-name="T3052">29.1</text:span><text:span text:style-name="T3053">. tvirtina metinį biudžetą (skiria įstaigos metinius asignavimus);</text:span></text:p>
      <text:p text:style-name="P3054"><text:span text:style-name="T3055">29.2</text:span><text:span text:style-name="T3056">. tvirtina, keičia ir papildo progimnazijos nuostatus;</text:span></text:p>
      <text:p text:style-name="P3057"><text:span text:style-name="T3058">29.3</text:span><text:span text:style-name="T3059">. priima sprendimus dėl:</text:span></text:p>
      <text:p text:style-name="P3060"><text:span text:style-name="T3061">29.3.1</text:span><text:span text:style-name="T3062">. direktoriaus skyrimo, atleidimo, darbo užmokesčio nustatymo ir tarnybinių nuobaudų skyrimo;</text:span></text:p>
      <text:p text:style-name="P3063"><text:span text:style-name="T3064">29.3.2</text:span><text:span text:style-name="T3065">. progimnazijos reorganizavimo, pertvarkymo ir likvidavimo;</text:span></text:p>
      <text:p text:style-name="P3066"><text:span text:style-name="T3067">29.3.3</text:span><text:span text:style-name="T3068">. sprendžia kitus teisės aktuose ir progimnazijos nuostatuose jos kompetencijai priskirtus klausimus.</text:span></text:p>
      <text:p text:style-name="P3069"><text:span text:style-name="T3070">30</text:span><text:span text:style-name="T3071">.<text:s/></text:span><text:span text:style-name="T3072">Alytaus miesto savivaldybės meras vadovaudamasis teisės aktais:</text:span></text:p>
      <text:p text:style-name="P3073"><text:span text:style-name="T3074">30.1</text:span><text:span text:style-name="T3075">. pasirašo darbo sutartį su progimnazijos direktoriumi;</text:span></text:p>
      <text:p text:style-name="P3076"><text:span text:style-name="T3077">30.2</text:span><text:span text:style-name="T3078">. tvirtina progimnazijos direktoriaus darbo grafiką;</text:span></text:p>
      <text:p text:style-name="P3079"><text:span text:style-name="T3080">30.3</text:span><text:span text:style-name="T3081">. Alytaus miesto savivaldybės administracijos Švietimo ir sporto skyriaus vedėjas teisės aktų nustatyta tvarka rengia direktoriaus pareigybės aprašymą ir teikia jį tvirtinti savivaldybės merui.</text:span></text:p>
      <text:p text:style-name="P3082"><text:span text:style-name="T3083">31</text:span><text:span text:style-name="T3084">. Kvalifikacinius reikalavimus progimnazijos direktoriui nustato Švietimo,</text:span><text:span text:style-name="T3085"><text:s/></text:span><text:span text:style-name="T3086">mokslo ir sporto ministro įsakymu patvirtinti savivaldybių švietimo įstaigų vadovų kvalifikaciniai ir viešo konkurso organizavimo reikalavimai.</text:span></text:p>
      <text:p text:style-name="P3087"><text:span text:style-name="T3088">32</text:span><text:span text:style-name="T3089">. Progimnazijos direktorius:</text:span></text:p>
      <text:p text:style-name="P3090"><text:span text:style-name="T3091">32.1</text:span><text:span text:style-name="T3092">. atskaitingas Alytaus miesto savivaldybės tarybai, savo užduočių vykdymo klausimas pavaldus Alytaus miesto savivaldybės merui arba jo įgaliotam asmeniui;</text:span></text:p>
      <text:p text:style-name="P3093"><text:span text:style-name="T3094">32.2</text:span><text:span text:style-name="T3095">. vadovauja Progimnazijos strateginio plano ir metinių veiklos programų, progimnazijos švietimo programų rengimui, jas tvirtina, vadovauja jų vykdymui;</text:span></text:p>
      <text:p text:style-name="P3096"><text:span text:style-name="T3097">32.3</text:span><text:span text:style-name="T3098">. tvirtina Progimnazijos vidaus struktūrą, Progimnazijos pareigybių sąrašą, neviršydamas nustatyto didžiausio leistino pareigybių skaičiaus;</text:span></text:p>
      <text:p text:style-name="P3099"><text:span text:style-name="T3100">32.4</text:span><text:span text:style-name="T3101">. nustato progimnazijos struktūrinių padalinių tikslus, uždavinius, funkcijas, direktoriaus pavaduotojo ugdymui, progimnazijos struktūrinių padalinių vadovų veiklos sritis;</text:span></text:p>
      <text:p text:style-name="P3102"><text:span text:style-name="T3103">32.5</text:span><text:span text:style-name="T3104">.</text:span><text:span text:style-name="T3105"><text:s/></text:span><text:span text:style-name="T3106">tvirtina mokytojų ir kitų darbuotojų pareigybių aprašymus,</text:span><text:span text:style-name="T3107"><text:s/></text:span><text:span text:style-name="T3108">Lietuvos Respublikos darbo kodekso ir kitų teisės aktų nustatyta tvarka priima į darbą ir atleidžia iš jo progimnazijos darbuotojus, skatina juos;</text:span></text:p>
      <text:p text:style-name="P3109"><text:span text:style-name="T3110">32.6</text:span><text:span text:style-name="T3111">. priima vaikus į įstaigą ir išbraukia juos iš sąrašų Alytaus miesto savivaldybės tarybos nustatyta tvarka, sudaro mokymo sutartis teisės aktų nustatyta tvarka;</text:span></text:p>
      <text:p text:style-name="P3112"><text:span text:style-name="T3113">32.7</text:span><text:span text:style-name="T3114">. užtikrina visapusišką pagalbą vaikams, gyvenantiems šeimose, kurioms taikoma atvejo vadyba ir kurioms administracijos direktoriaus įsakymu skirtos socialinių įgūdžių ugdymo ir palaikymo paslaugos;</text:span></text:p>
      <text:p text:style-name="P3115"><text:span text:style-name="T3116">32.8</text:span><text:span text:style-name="T3117">. vadovaudamasis Lietuvos Respublikos įstatymais ir kitais teisės aktais Progimnazijos darbo tvarkos taisyklėse nustato mokinių teises, pareigas ir atsakomybę;</text:span></text:p>
      <text:p text:style-name="P3118"><text:span text:style-name="T3119">32.9</text:span><text:span text:style-name="T3120">. suderinęs su Progimnazijos taryba, tvirtina progimnazijos darbo tvarkos taisykles;</text:span></text:p>
      <text:p text:style-name="P3121"><text:span text:style-name="T3122">32.10</text:span><text:span text:style-name="T3123">. sudaro mokiniams ir darbuotojams saugias ir sveikatai nekenksmingas darbo sąlygas visais su mokymusi ir darbu susijusiais aspektais;</text:span></text:p>
      <text:p text:style-name="P3124"><text:span text:style-name="T3125">32.11</text:span><text:span text:style-name="T3126">. užtikrina rekomendacijų dėl smurto ir patyčių prevencijos priemonių įgyvendinimą;</text:span></text:p>
      <text:p text:style-name="P3127"><text:span text:style-name="T3128">32.12</text:span><text:span text:style-name="T3129">. sudaro sąlygas visuomenės sveikatos biurui vykdyti vaikų sveikatos priežiūrą;</text:span></text:p>
      <text:p text:style-name="P3130"><text:span text:style-name="T3131">32.13</text:span><text:span text:style-name="T3132">. organizuoja ir koordinuoja progimnazijos veiklą pavestoms funkcijoms atlikti, uždaviniams įgyvendinti, analizuoja ir vertina progimnazijos veiklą, materialinius ir intelektinius išteklius;</text:span></text:p>
      <text:p text:style-name="P3133"><text:span text:style-name="T3134">32.14</text:span><text:span text:style-name="T3135">. ugdymo turinio formavimo ir ugdymo proceso organizavimo klausimais organizuoja mokytojų ir švietimo pagalbos specialistų, kurių veikla susijusi su nagrinėjamu klausimu, pasitarimus;</text:span></text:p>
      <text:p text:style-name="P3136"><text:span text:style-name="T3137">32.15</text:span><text:span text:style-name="T3138">. leidžia įsakymus, kontroliuoja jų vykdymą;</text:span></text:p>
      <text:p text:style-name="P3139"><text:span text:style-name="T3140">32.16</text:span><text:span text:style-name="T3141">. sudaro teisės aktų nustatytas komisijas, Metodinę tarybą, darbo ir mokytojų metodines grupes;</text:span></text:p>
      <text:p text:style-name="P3142"><text:span text:style-name="T3143">32.17</text:span><text:span text:style-name="T3144">. sudaro progimnazijos vardu sutartis progimnazijos funkcijoms atlikti;</text:span></text:p>
      <text:p text:style-name="P3145"><text:span text:style-name="T3146">32.18</text:span><text:span text:style-name="T3147">. organizuoja progimnazijos dokumentų saugojimą ir valdymą teisės aktų nustatyta tvarka;</text:span></text:p>
      <text:p text:style-name="P3148"><text:span text:style-name="T3149">32.19</text:span><text:span text:style-name="T3150">. teisės aktų nustatyta tvarka valdo, naudoja progimnazijos turtą, lėšas ir jais disponuoja: rūpinasi intelektiniais, materialiniais, finansiniais, informaciniais ištekliais, užtikrina jų optimalų valdymą ir naudojimą;</text:span></text:p>
      <text:p text:style-name="P3151"><text:span text:style-name="T3152">32.20</text:span><text:span text:style-name="T3153">.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span></text:p>
      <text:p text:style-name="P3154"><text:span text:style-name="T3155">32.21</text:span><text:span text:style-name="T3156">. inicijuoja progimnazijos savivaldos institucijų sudarymą ir skatina jų veiklą;</text:span></text:p>
      <text:p text:style-name="P3157"><text:span text:style-name="T3158">32.22</text:span><text:span text:style-name="T3159">. bendradarbiauja su mokinių tėvais (globėjais, rūpintojais), pagalbą mokiniui, mokytojui ir progimnazijai teikiančiomis įstaigomis, teritorinėmis policijos, socialinių paslaugų, sveikatos įstaigomis, vaiko teisių apsaugos tarnybomis ir kitomis vaiko teisių apsaugos institucijomis;</text:span></text:p>
      <text:p text:style-name="P3160"><text:span text:style-name="T3161">32.23</text:span><text:span text:style-name="T3162">. progimnazijos direktorius savo darbo laiką tvarko pats, nepažeisdamas darbo teisės normų nustatytų maksimaliojo darbo laiko ir minimaliojo poilsio laiko trukmės reikalavimų (įskaitant atostogas ir komandiruotes), suderinęs su Alytaus miesto savivaldybės administracijos Švietimo ir sporto skyriaus vedėju;</text:span></text:p>
      <text:p text:style-name="P3163"><text:span text:style-name="T3164">32.24</text:span><text:span text:style-name="T3165">. atstovauja progimnazijai kitose institucijose;</text:span></text:p>
      <text:p text:style-name="P3166"><text:span text:style-name="T3167">32.25</text:span><text:span text:style-name="T3168">. dalį savo funkcijų teisės aktų nustatyta tvarka gali pavesti atlikti direktoriaus pavaduotojams ugdymui;</text:span></text:p>
      <text:p text:style-name="P3169"><text:span text:style-name="T3170">32.26</text:span><text:span text:style-name="T3171">. vykdo kitas teisės aktuose ir pareigybės aprašyme nustatytas funkcijas.</text:span></text:p>
      <text:p text:style-name="P3172"><text:span text:style-name="T3173">33</text:span><text:span text:style-name="T3174">. Progimnazijos direktorius atsako už Lietuvos Respublikos įstatymų ir kitų teisės aktų laikymąsi progimnazijoje, demokratinį progimnazijos valdymą, bendruomenės narių informavimą, tinkamą funkcijų atlikimą, nustatytų progimnazijos tikslų ir uždavinių įgyvendinimą, progimnazijos veiklos rezultatus, gerą ir veiksmingą vaiko minimalios priežiūros priemonių įgyvendinimą.</text:span></text:p>
      <text:p text:style-name="P3175"><text:span text:style-name="T3176">34</text:span><text:span text:style-name="T3177">. Progimnazijoje sudaromos mokytojų metodinės grupės ir Metodinė taryba. Metodinė taryba nustato mokytojų metodinės veiklos prioritetus, mokytojų kvalifikacijos tobulinimo poreikius, inicijuoja pedagoginių inovacijų diegimą mokykloje, teikia progimnazijos direktoriui suderintus metodinių grupių siūlymus dėl ugdymo turinio formavimo ir jo įgyvendinimo organizavimo gerinimo mokymo priemonių atnaujinimo ar paskirstymo. Progimnazijos metodinės tarybos nariai yra metodinių grupių vadovai ir pagalbos mokiniui specialistai.<text:s/></text:span></text:p>
      <text:p text:style-name="P3178"><text:span text:style-name="T3179">35</text:span><text:span text:style-name="T3180">.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ą, suderintą su progimnazijos strateginiais tikslais, ir kartu siekti mokinių ir progimnazijos pažangos. Metodinės grupės nariai yra vieno ar kelių mokomųjų dalykų mokytojai. Metodinės tarybos ir mokytojų metodinių grupių veiklą koordinuoja direktoriaus pavaduotojas ugdymui.</text:span></text:p>
      <text:p text:style-name="P3181"/>
      <text:p text:style-name="P3182"><text:span text:style-name="T3183">V</text:span><text:span text:style-name="T3184"><text:s/></text:span><text:span text:style-name="T3185">SKYRIUS</text:span><text:span text:style-name="T3186"><text:s/></text:span></text:p>
      <text:p text:style-name="P3187"><text:span text:style-name="T3188">PROGIMNAZIJOS SAVIVALDA</text:span></text:p>
      <text:p text:style-name="P3189"/>
      <text:p text:style-name="P3190"><text:span text:style-name="T3191">36</text:span><text:span text:style-name="T3192">.<text:s/></text:span><text:span text:style-name="T3193">Progimnazijos savivalda grindžiama švietimo tikslais, progimnazijoje vykdomomis švietimo programomis ir susiklosčiusiomis tradicijomis.</text:span></text:p>
      <text:p text:style-name="P3194"><text:span text:style-name="T3195">37</text:span><text:span text:style-name="T3196">. Progimnazijos taryba</text:span><text:span text:style-name="T3197"><text:s/>– aukščiausioji progimnazijos savivaldos institucija, sudaroma iš mokinių, mokytojų, progimnazijoje nedirbančių mokinių tėvų (globėjų, rūpintojų), vietos bendruomenės narių. Už savo veiklą<text:s/></text:span><text:span text:style-name="T3198">progimnazijos</text:span><text:span text:style-name="T3199"><text:s/>taryba atsiskaito ją rinkusiems progimnazijos <text:s/>bendruomenės nariams:</text:span><text:span text:style-name="T3200"><text:s/></text:span></text:p>
      <text:p text:style-name="P3201"><text:span text:style-name="T3202">37.1</text:span><text:span text:style-name="T3203">. progimnazijos tarybos nariu gali būti asmuo, turintis žinių ir gebėjimų, padedančių siekti švietimo įstaigos strateginių tikslų ir įgyvendinti švietimo įstaigos misiją. Progimnazijos tarybos nariu negali būti tos pačios švietimo įstaigos vadovas, valstybės politikai, politinio (asmeninio) pasitikėjimo valstybės tarnautojai;</text:span></text:p>
      <text:p text:style-name="P3204"><text:span text:style-name="T3205">37.2</text:span><text:span text:style-name="T3206">. į Progimnazijos tarybą lygiomis dalimis tėvus (globėjus, rūpintojus) deleguoja visuotinis mokinių tėvų (globėjų, rūpintojų) susirinkimas, mokytojus – Mokytojų taryba, 7–8 klasių mokinius – Mokinių taryba. Progimnazijos tarybos siūlymu kviečiami vietos bendruomenės atstovai. Progimnazijos taryba renkama metų pradžioje dvejų metų kadencijai. Tarybos nario kadencijų skaičius – ne daugiau kaip dvi kadencijos. Nutrūkus tarybos nario įgaliojimams pirma laiko į progimnazijos tarybą deleguojamas kitas narys. Progimnazijos tarybos nariai gali būti atšaukiami jų pačių prašymu arba juos rinkusių bendruomenės narių siūlymu;</text:span></text:p>
      <text:p text:style-name="P3207"><text:span text:style-name="T3208">37.3</text:span><text:span text:style-name="T3209">. Progimnazijos tarybos nuostatus tvirtina Progimnazijos taryba;</text:span></text:p>
      <text:p text:style-name="P3210"><text:span text:style-name="T3211">37.4</text:span><text:span text:style-name="T3212">. Progimnazijos tarybos posėdžiai kviečiami ne rečiau kaip du kartus per metus. Posėdis teisėtas, jei jame dalyvauja ne mažiau kaip du trečdaliai narių. Nutarimai priimami posėdyje dalyvaujančių balsų dauguma. Jeigu balsai pasiskirsto vienodai, lemia pirmininko balsas. Progimnazijos direktorius ir kitų savivaldos institucijų atstovai bei progimnazijos bendruomenės nariai Progimnazijos tarybos posėdžiuose gali dalyvauti kviestinio nario teisėmis;</text:span></text:p>
      <text:p text:style-name="P3213"><text:span text:style-name="T3214">37.5</text:span><text:span text:style-name="T3215">. Progimnazijos tarybai vadovauja pirmininkas, išrinktas atviru balsavimu Progimnazijos tarybos narių posėdyje;<text:s/></text:span></text:p>
      <text:p text:style-name="P3216"><text:span text:style-name="T3217">37.6</text:span><text:span text:style-name="T3218">. Progimnazijos taryba teikia siūlymus dėl progimnazijos strateginių tikslų, uždavinių ir jų įgyvendinimo priemonių.</text:span></text:p>
      <text:p text:style-name="P3219"><text:span text:style-name="T3220">38</text:span><text:span text:style-name="T3221">. Progimnazijos tarybos veikla:</text:span></text:p>
      <text:p text:style-name="P3222"><text:span text:style-name="T3223">38.1</text:span><text:span text:style-name="T3224">. pritaria Progimnazijos nuostatams, Progimnazijos strateginiam planui, Progimnazijos metiniam veiklos planui, Progimnazijos darbo tvarkos taisyklėms, Progimnazijos ugdymo plano projektui ir kitiems Progimnazijos veiklą reglamentuojantiems dokumentams, kuriuos teikia progimnazijos direktorius;</text:span></text:p>
      <text:p text:style-name="P3225"><text:span text:style-name="T3226">38.2</text:span><text:span text:style-name="T3227">. teikia siūlymus progimnazijos direktoriui dėl Progimnazijos nuostatų pakeitimo ar papildymo, progimnazijos vidaus struktūros tobulinimo;<text:s/></text:span></text:p>
      <text:p text:style-name="P3228"><text:span text:style-name="T3229">38.3</text:span><text:span text:style-name="T3230">. svarsto progimnazijos lėšų naudojimo klausimus;</text:span></text:p>
      <text:p text:style-name="P3231"><text:span text:style-name="T3232">38.4</text:span><text:span text:style-name="T3233">.<text:s/></text:span><text:span text:style-name="T3234">Taryba kiekvienais metais vertina Direktoriaus metų veiklos ataskaitą, teikia siūlymus direktoriui<text:s/></text:span><text:span text:style-name="T3235">progimnazijos</text:span><text:span text:style-name="T3236"><text:s/>veiklos kokybės tobulinimo ir savo sprendimą dėl ataskaitos teikia mokyklos savininko teises ir pareigas įgyvendinančiai institucijai;</text:span><text:span text:style-name="T3237"><text:s/></text:span></text:p>
      <text:p text:style-name="P3238"><text:span text:style-name="T3239">38.5</text:span><text:span text:style-name="T3240">. teikia siūlymus Alytaus miesto savivaldybės tarybai dėl progimnazijos materialinio aprūpinimo, veiklos tobulinimo;</text:span></text:p>
      <text:p text:style-name="P3241"><text:span text:style-name="T3242">38.6</text:span><text:span text:style-name="T3243">. svarsto Mokytojų metodinės tarybos, mokinių ir jų tėvų (globėjų, rūpintojų) savivaldos institucijų ar progimnazijos bendruomenės narių iniciatyvą ir teikia siūlymus progimnazijos direktoriui;</text:span></text:p>
      <text:p text:style-name="P3244"><text:span text:style-name="T3245">38.7</text:span><text:span text:style-name="T3246">. teikia siūlymus dėl progimnazijos darbo tobulinimo, saugių mokinių ugdymo ir darbo sąlygų sudarymo, talkina formuojant progimnazijos materialinius, finansinius ir intelektinius išteklius;</text:span></text:p>
      <text:p text:style-name="P3247"><text:span text:style-name="T3248">38.8</text:span><text:span text:style-name="T3249">. svarsto progimnazijos direktoriaus Progimnazijos tarybai teikiamus klausimus, inicijuoja vietos bendruomenės, šeimos ir progimnazijos bendradarbiavimą;</text:span></text:p>
      <text:p text:style-name="P3250"><text:span text:style-name="T3251">38.9</text:span><text:span text:style-name="T3252">. Progimnazijos tarybos nutarimai yra teisėti, jei jie neprieštarauja Lietuvos Respublikos teisės aktams. Progimnazijos direktorius, Alytaus miesto savivaldybės taryba, švietimo priežiūrą vykdančios institucijos, nustatę, kad Progimnazijos tarybos priimti sprendimai prieštarauja Lietuvos Respublikos įstatymams ir kitiems progimnazijos veiklą reglamentuojantiems teisės aktams, siūlo Progimnazijos tarybai juos svarstyti iš naujo. Tarybai atsisakius, ginčas sprendžiamas Lietuvos Respublikos įstatymų numatyta tvarka;</text:span></text:p>
      <text:p text:style-name="P3253"><text:span text:style-name="T3254">38.10</text:span><text:span text:style-name="T3255">. Progimnazijos taryba už savo veiklą vieną kartą per metus atsiskaito progimnazijos bendruomenei.</text:span></text:p>
      <text:p text:style-name="P3256"><text:span text:style-name="T3257">39</text:span><text:span text:style-name="T3258">. Mokytojų taryba – nuolat veikianti progimnazijos savivaldos institucija mokytojų profesiniams ir bendriesiems ugdymo klausimams spręsti. Ją sudaro progimnazijos direktorius, direktoriaus pavaduotojai ugdymui, visi mokykloje dirbantys mokytojai, sveikatos priežiūros specialistai, švietimo pagalbą teikiantys specialistai, bibliotekininkai, kiti tiesiogiai ugdymo procese dalyvaujantys asmenys. Į posėdžius gali būti kviečiami kitų savivaldos institucijų atstovai. Mokytojų tarybos nariai atšaukiami nutraukus su jais darbo sutartį.</text:span></text:p>
      <text:p text:style-name="P3259"><text:span text:style-name="T3260">39.1</text:span><text:span text:style-name="T3261">. Mokytojų tarybai vadovauja progimnazijos direktorius.</text:span></text:p>
      <text:p text:style-name="P3262"><text:span text:style-name="T3263">39.2</text:span><text:span text:style-name="T3264">. Mokytojų tarybos posėdžius šaukia progimnazijos direktorius. Posėdis yra teisėtas, jei jame dalyvauja du trečdaliai tuo metu dirbančių Mokytojų tarybos narių. Nutarimai priimami posėdyje dalyvavusių narių balsų dauguma.</text:span></text:p>
      <text:p text:style-name="P3265"><text:span text:style-name="T3266">39.3</text:span><text:span text:style-name="T3267">. Mokytojų tarybos posėdžiai šaukiami prasidedant ir baigiantis mokslo metams ir kartą per pusmetį. Prireikus šaukiami neeiliniai posėdžiai.</text:span></text:p>
      <text:p text:style-name="P3268"><text:span text:style-name="T3269">40</text:span><text:span text:style-name="T3270">. Mokytojų tarybos veikla:</text:span></text:p>
      <text:p text:style-name="P3271"><text:span text:style-name="T3272">40.1</text:span><text:span text:style-name="T3273">. aptaria praktinius švietimo organizavimo, mokinių ugdymo kokybės klausimus;</text:span></text:p>
      <text:p text:style-name="P3274"><text:span text:style-name="T3275">40.2</text:span><text:span text:style-name="T3276">. svarsto valstybės nustatytą švietimo standartų įgyvendinimą, ugdymo turinio atnaujinimą, optimalių mokymosi sąlygų ir mokytojų veiklos tobulinimo būdus;</text:span></text:p>
      <text:p text:style-name="P3277"><text:span text:style-name="T3278">40.3</text:span><text:span text:style-name="T3279">. analizuoja ugdymo planų, progimnazijos veiklos ir ugdymo programų įgyvendinimą;</text:span></text:p>
      <text:p text:style-name="P3280"><text:span text:style-name="T3281">40.4</text:span><text:span text:style-name="T3282">. aptaria skirtingų gebėjimų mokinių ugdymo organizavimo principus, jų ugdymo programas, metodus;</text:span></text:p>
      <text:p text:style-name="P3283"><text:span text:style-name="T3284">40.5</text:span><text:span text:style-name="T3285">. nustato bendrą mokinių pažangos ir pasiekimų vertinimo, informacijos rinkimo, fiksavimo, panaudojimo tvarką;</text:span></text:p>
      <text:p text:style-name="P3286"><text:span text:style-name="T3287">40.6</text:span><text:span text:style-name="T3288">. kartu su progimnazijos pagalbos vaikui specialistais, visuomenės sveikatos priežiūros specialistu, Alytaus miesto pedagoginės psichologinės tarnybos psichologais sprendžia mokinių sveikatos, saugios aplinkos, mokymosi, poilsio ir mitybos klausimus;</text:span></text:p>
      <text:p text:style-name="P3289"><text:span text:style-name="T3290">40.7</text:span><text:span text:style-name="T3291">. teikia siūlymus Progimnazijos tarybai arba progimnazijos direktoriui įvairiais progimnazijos veiklos organizavimo ir ugdymo klausimais;</text:span></text:p>
      <text:p text:style-name="P3292"><text:span text:style-name="T3293">40.8</text:span><text:span text:style-name="T3294">. svarsto ir priima rekomendacijas teisės aktų nustatytais ir progimnazijos direktoriaus teikiamais klausimais.</text:span></text:p>
      <text:p text:style-name="P3295"><text:span text:style-name="T3296">41</text:span><text:span text:style-name="T3297">. Progimnazijos mokinių taryba – nuolat veikianti mokinių savivaldos institucija:</text:span></text:p>
      <text:p text:style-name="P3298"><text:span text:style-name="T3299">41.1</text:span><text:span text:style-name="T3300">. Mokinių tarybos narių skaičių ir veiklos kadencijos trukmę nustato progimnazijos direktorius;</text:span></text:p>
      <text:p text:style-name="P3301"><text:span text:style-name="T3302">41.2</text:span><text:span text:style-name="T3303">. Mokinių tarybos nariai yra klasių susirinkimų deleguoti atstovai;<text:s/></text:span></text:p>
      <text:p text:style-name="P3304"><text:span text:style-name="T3305">41.3</text:span><text:span text:style-name="T3306">. Mokinių tarybos pirmininką renka tarybos nariai atviru balsavimu;<text:s/></text:span></text:p>
      <text:p text:style-name="P3307"><text:span text:style-name="T3308">41.4</text:span><text:span text:style-name="T3309">. Mokinių tarybos posėdžiai vyksta vieną kartą per mėnesį. Posėdis teisėtas, jei jame dalyvauja ne mažiau kaip du trečdaliai narių. Nutarimai priimami posėdyje dalyvaujančių balsų dauguma.</text:span></text:p>
      <text:p text:style-name="P3310"><text:span text:style-name="T3311">42</text:span><text:span text:style-name="T3312">. Progimnazijos mokinių tarybos veikla:</text:span></text:p>
      <text:p text:style-name="P3313"><text:span text:style-name="T3314">42.1</text:span><text:span text:style-name="T3315">. atstovauja visoms progimnazijos mokinių grupėms, išreiškia ir gina jų interesus;</text:span></text:p>
      <text:p text:style-name="P3316"><text:span text:style-name="T3317">42.2</text:span><text:span text:style-name="T3318">. dalyvauja rengiant progimnazijos veiklą reglamentuojančius dokumentus;<text:s/></text:span></text:p>
      <text:p text:style-name="P3319"><text:span text:style-name="T3320">42.3</text:span><text:span text:style-name="T3321">. teikia pasiūlymus dėl ugdymo proceso tobulinimo, mokinių skatinimo ir nuobaudų skyrimo tvarkos;</text:span></text:p>
      <text:p text:style-name="P3322"><text:span text:style-name="T3323">42.4</text:span><text:span text:style-name="T3324">. inicijuoja ir padeda organizuoti progimnazijos renginius, akcijas, vykdyti prevencines programas, teikia siūlymus dėl mokymo organizavimo, vaikų neformaliojo švietimo programų plėtros, socialinės veiklos;</text:span></text:p>
      <text:p text:style-name="P3325"><text:span text:style-name="T3326">42.5</text:span><text:span text:style-name="T3327">. dalyvauja progimnazijos nelankymo, alkoholio, tabako ir kitų psichotropinių medžiagų vartojimo, ŽIV/AIDS, patyčių, smurto ir nusikalstamumo prevencijos programose;</text:span></text:p>
      <text:p text:style-name="P3328"><text:span text:style-name="T3329">42.6</text:span><text:span text:style-name="T3330">. dalyvauja kuriant, svarstant ir priimant mokinių elgesio taisykles, prižiūri jų laikymąsi;</text:span></text:p>
      <text:p text:style-name="P3331"><text:span text:style-name="T3332">42.7</text:span><text:span text:style-name="T3333">. kuria teigiamą progimnazijos įvaizdį;</text:span></text:p>
      <text:p text:style-name="P3334"><text:span text:style-name="T3335">42.8</text:span><text:span text:style-name="T3336">. svarsto progimnazijos direktoriaus teikiamus klausimus;</text:span></text:p>
      <text:p text:style-name="P3337"><text:span text:style-name="T3338">42.9</text:span><text:span text:style-name="T3339">. deleguoja narius į miesto Mokinių tarybą.</text:span></text:p>
      <text:p text:style-name="P3340"><text:span text:style-name="T3341">43</text:span><text:span text:style-name="T3342">.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text:span><text:span text:style-name="T3343">,</text:span><text:span text:style-name="T3344"><text:s/>teikia siūlymų progimnazijos tarybai ir direktoriui.</text:span></text:p>
      <text:p text:style-name="P3345"><text:span text:style-name="T3346">44</text:span><text:span text:style-name="T3347">. Mokinių ugdymo organizavimo, elgesio, lankomumo, saugumo užtikrinimo ir kitais mokinių tėvams (globėjams, rūpintojams) aktualiais klausimais progimnazijos direktorius gali organizuoti klasių mokinių tėvų (globėjų, rūpintojų) savivaldos institucijų vadovų pasitarimus.</text:span></text:p>
      <text:p text:style-name="P3348"/>
      <text:p text:style-name="P3349"><text:span text:style-name="T3350">VI</text:span><text:span text:style-name="T3351"><text:s/></text:span><text:span text:style-name="T3352">SKYRIUS</text:span><text:span text:style-name="T3353"><text:s/></text:span></text:p>
      <text:p text:style-name="P3354"><text:span text:style-name="T3355">DARBUOTOJŲ PRIĖMIMAS Į DARBĄ, JŲ DARBO APMOKĖJIMO TVARKA IR ATESTACIJA</text:span><text:span text:style-name="T3356"><text:s/></text:span></text:p>
      <text:p text:style-name="P3357"/>
      <text:p text:style-name="P3358"><text:span text:style-name="T3359">45</text:span><text:span text:style-name="T3360">. Darbuotojai į darbą progimnazijoje priimami ir atleidžiami iš jo Lietuvos Respublikos darbo kodekso, Lietuvos Respublikos švietimo, mokslo ir sporto ministro įsakymų ir kitų teisės aktų nustatyta tvarka.</text:span></text:p>
      <text:p text:style-name="P3361"><text:span text:style-name="T3362">46</text:span><text:span text:style-name="T3363">. Progimnazijos darbuotojams už darbą mokama Lietuvos Respublikos įstatymų ir kitų teisės aktų nustatyta tvarka.</text:span></text:p>
      <text:p text:style-name="P3364"><text:span text:style-name="T3365">47</text:span><text:span text:style-name="T3366">. Progimnazijos direktorius, jo pavaduotojai ugdymui ir mokytojai atestuojasi ir kvalifikaciją tobulina švietimo, mokslo ir sporto ministro nustatyta tvarka.</text:span></text:p>
      <text:p text:style-name="P3367"/>
      <text:p text:style-name="P3368"><text:span text:style-name="T3369">VII</text:span><text:span text:style-name="T3370"><text:s/></text:span><text:span text:style-name="T3371">SKYRIUS</text:span><text:span text:style-name="T3372"><text:s/></text:span></text:p>
      <text:p text:style-name="P3373"><text:span text:style-name="T3374">PROGIMNAZIJOS TURTAS, LĖŠOS, JŲ NAUDOJIMO TVARKA, FINANSINĖS VEIKLOS KONTROLĖ IR PROGIMNAZIJOS VEIKLOS PRIEŽIŪRA</text:span></text:p>
      <text:p text:style-name="P3375"/>
      <text:p text:style-name="P3376"><text:span text:style-name="T3377">48</text:span><text:span text:style-name="T3378">. Progimnazija valdo patikėjimo teise perduotą savivaldybės turtą, naudoja ir disponuoja juo pagal įstatymus Alytaus miesto savivaldybės tarybos sprendimų nustatyta tvarka.</text:span></text:p>
      <text:p text:style-name="P3379"><text:span text:style-name="T3380">49</text:span><text:span text:style-name="T3381">. Progimnazijos bendruomenės nariai gali naudotis progimnazijos patalpomis ir kitu turtu neatlygintinai teisės aktų nustatyta tvarka.</text:span></text:p>
      <text:p text:style-name="P3382"><text:span text:style-name="T3383">50</text:span><text:span text:style-name="T3384">. Progimnazijos lėšos:</text:span></text:p>
      <text:p text:style-name="P3385"><text:span text:style-name="T3386">50.1</text:span><text:span text:style-name="T3387">. valstybės biudžeto specialiųjų tikslinių dotacijų savivaldybės biudžetui skirtos lėšos ir Alytaus miesto savivaldybės biudžeto lėšos, skiriamos pagal patvirtintas sąmatas;</text:span></text:p>
      <text:p text:style-name="P3388"><text:span text:style-name="T3389">50.2</text:span><text:span text:style-name="T3390">. pajamos už teikiamas paslaugas;</text:span></text:p>
      <text:p text:style-name="P3391"><text:span text:style-name="T3392">50.3</text:span><text:span text:style-name="T3393">. fondų, organizacijų, kitų juridinių ir fizinių asmenų dovanotos ar kitaip teisėtais būdais perduotos lėšos, tikslinės paskirties lėšos pagal pavedimus;</text:span></text:p>
      <text:p text:style-name="P3394"><text:span text:style-name="T3395">50.4</text:span><text:span text:style-name="T3396">. paramos pagal Labdaros ir paramos įstatymą lėšos;</text:span></text:p>
      <text:p text:style-name="P3397"><text:span text:style-name="T3398">50.5</text:span><text:span text:style-name="T3399">. kitos teisėtu būdu įgytos lėšos.</text:span></text:p>
      <text:p text:style-name="P3400"><text:span text:style-name="T3401">51</text:span><text:span text:style-name="T3402">. Lėšos naudojamos Lietuvos Respublikos teisės aktų nustatyta tvarka.</text:span></text:p>
      <text:p text:style-name="P3403"><text:span text:style-name="T3404">52</text:span><text:span text:style-name="T3405">. Progimnazija buhalterinę apskaitą organizuoja ir finansinę atskaitomybę tvarko Lietuvos Respublikos teisės aktų nustatyta tvarka.</text:span></text:p>
      <text:p text:style-name="P3406"><text:span text:style-name="T3407">53</text:span><text:span text:style-name="T3408">. Progimnazijos buhalterinę apskaitą centralizuotai tvarko Alytaus miesto paslaugų centras.</text:span></text:p>
      <text:p text:style-name="P3409"><text:span text:style-name="T3410">54</text:span><text:span text:style-name="T3411">. Progimnazijos finansinė veikla kontroliuojama Lietuvos Respublikos teisės aktų nustatyta tvarka.</text:span></text:p>
      <text:p text:style-name="P3412"><text:span text:style-name="T3413">55</text:span><text:span text:style-name="T3414">. Progimnazijos veiklą prižiūri savivaldybės vykdomoji institucija prireikus pasitelkdama išorinius vertintojus.</text:span></text:p>
      <text:p text:style-name="P3415"/>
      <text:p text:style-name="P3416"><text:span text:style-name="T3417">VIII</text:span><text:span text:style-name="T3418"><text:s/></text:span><text:span text:style-name="T3419">SKYRIUS</text:span><text:span text:style-name="T3420"><text:s/></text:span></text:p>
      <text:p text:style-name="P3421"><text:span text:style-name="T3422">BAIGIAMOSIOS NUOSTATOS</text:span></text:p>
      <text:p text:style-name="P3423"/>
      <text:p text:style-name="P3424"><text:span text:style-name="T3425">56</text:span><text:span text:style-name="T3426">. Progimnazija turi interneto svetainę (</text:span><text:span text:style-name="T3427">www.</text:span><text:span text:style-name="T3428">likiskeliai</text:span><text:span text:style-name="T3429">.alytus.lm.lt</text:span><text:span text:style-name="T3430">)</text:span><text:span text:style-name="T3431">, joje viešai<text:s/></text:span><text:span text:style-name="T3432">skelbia informaciją apie progimnazijos veiklą Lietuvos Respublikos Vyriausybės nustatyta tvarka.<text:s/></text:span></text:p>
      <text:p text:style-name="P3433"><text:span text:style-name="T3434">57</text:span><text:span text:style-name="T3435">. Progimnazijos nuostatai keičiami ir papildomi, pasikeitus nuostatų, įstatų ar statutų reikalavimams reorganizuojant, pertvarkant progimnaziją arba progimnazijos direktoriaus ar Progimnazijos tarybos iniciatyva.</text:span></text:p>
      <text:p text:style-name="P3436"><text:span text:style-name="T3437">58</text:span><text:span text:style-name="T3438">.</text:span><text:span text:style-name="T3439"><text:s/>Naujos redakcijos nuostatams, jų pakeitimams, papildymams pritaria Progimnazijos taryba, tvirtina Alytaus miesto savivaldybės taryba.</text:span></text:p>
      <text:p text:style-name="P3440"><text:span text:style-name="T3441">59</text:span><text:span text:style-name="T3442">. Progimnazija registruojama Lietuvos Respublikos teisės aktų nustatyta tvarka.</text:span></text:p>
      <text:p text:style-name="P3443"><text:span text:style-name="T3444">60</text:span><text:span text:style-name="T3445">. Progimnazija reorganizuojama, pertvarkoma ar likviduojama Lietuvos Respublikos teisės aktų nustatyta tvarka.</text:span></text:p>
      <text:p text:style-name="P3446"/>
      <text:p text:style-name="P3447"><text:span text:style-name="T34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30"><text:page-number text:fixed="false">4</text:page-number></text:p>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1403"><text:page-number text:fixed="false">4</text:page-number></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2074"><text:page-number text:fixed="false">4</text:page-number></text:p>
        <text:p text:style-name="P2075"/>
      </style:header>
      <style:footer>
        <text:p text:style-name="P2076"/>
      </style:footer>
    </style:master-page>
    <style:master-page style:next-style-name="MP4" style:name="MPF4" style:page-layout-name="PL4">
      <style:header>
        <text:p text:style-name="P2077"/>
      </style:header>
      <style:footer>
        <text:p text:style-name="P2078"/>
      </style:footer>
    </style:master-page>
    <style:master-page style:name="MP5" style:page-layout-name="PL5">
      <style:header>
        <text:p text:style-name="P2746"><text:page-number text:fixed="false">4</text:page-number></text:p>
        <text:p text:style-name="P2747"/>
      </style:header>
      <style:footer>
        <text:p text:style-name="P2748"/>
      </style:footer>
    </style:master-page>
    <style:master-page style:next-style-name="MP5" style:name="MPF5" style:page-layout-name="PL5">
      <style:header>
        <text:p text:style-name="P2749"/>
      </style:header>
      <style:footer>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PILIAKALNIO, DAINAVOS, „VOLUNGĖS“, PANEMUNĖS IR LIKIŠKĖLIŲ PROGIMNAZIJŲ NUOSTATŲ PATVIRTINIMO</dc:title>
    <dc:subject>TŽ-170</dc:subject>
    <meta:initial-creator>ALYTAUS MIESTO SAVIVALDYBĖS TARYBA</meta:initial-creator>
    <dc:creator>adlibuser</dc:creator>
    <meta:creation-date>2019-05-30T11:29:00Z</meta:creation-date>
    <dc:date>2019-05-30T11:29:00Z</dc:date>
    <meta:print-date>2013-02-27T06:11:00Z</meta:print-date>
    <meta:template xlink:href="Normal.dotm" xlink:type="simple"/>
    <meta:editing-cycles>2</meta:editing-cycles>
    <meta:editing-duration>PT0S</meta:editing-duration>
    <meta:document-statistic meta:page-count="33" meta:paragraph-count="906" meta:word-count="17988" meta:character-count="142285" meta:row-count="4637" meta:non-whitespace-character-count="125203"/>
  </office:meta>
</office:document-meta>
</file>