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fo:text-transform="uppercase"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SUTIKIMO<text:s/></text:span><text:span text:style-name="T17">REORGANIZUOTI<text:s/></text:span><text:span text:style-name="T18">ALYTAUS TERITORINĘ DARBO BIRŽĄ, KAUNO TERITORINĘ DARBO BIRŽĄ,<text:s/></text:span><text:span text:style-name="T19">KLAIPĖDOS TERITORINĘ DARBO BIRŽĄ</text:span><text:span text:style-name="T20">,<text:s/></text:span><text:span text:style-name="T21">MARIJAMPOLĖS<text:s/></text:span><text:span text:style-name="T22">TERITORINĘ DARBO BIRŽĄ, PANEVĖŽIO TERITORINĘ DARBO BIRŽĄ, ŠIAULIŲ TERITORINĘ DARBO BIRŽĄ,</text:span><text:span text:style-name="T23"><text:s/></text:span><text:span text:style-name="T24">TAURAGĖS TERITORINĘ DARBO BIRŽĄ, TELŠIŲ TERITORINĘ DARBO BIRŽĄ, UTENOS TERITORINĘ DARBO BIRŽĄ IR VILNIAUS TERITORINĘ DARBO BIRŽĄ</text:span></text:p>
      <text:p text:style-name="P25"/>
      <text:p text:style-name="P26">2018 m. vasario 7 d. Nr. 133</text:p>
      <text:p text:style-name="P27">Vilnius</text:p>
      <text:p text:style-name="P28"/>
      <text:p text:style-name="P29"/>
      <text:p text:style-name="P30"><text:span text:style-name="T31">Vadovaudamasi Lietuvos <text:s/>Respublikos civilinio kodekso<text:s/></text:span><text:span text:style-name="T32">2.97<text:s/></text:span><text:span text:style-name="T33">straipsnio 3 dalimi ir Lietuvos Respublikos biudžetinių įstaigų įstatymo<text:s/></text:span><text:span text:style-name="T34">14<text:s/></text:span><text:span text:style-name="T35">straipsnio 4 dalimi, Lietuvos Respublikos Vyriausybė</text:span><text:span text:style-name="T36"><text:s/>nutari</text:span><text:span text:style-name="T37">a:</text:span></text:p>
      <text:p text:style-name="P38"><text:span text:style-name="T39">1</text:span><text:span text:style-name="T40">. Sutikti, kad biudžetinės įstaigos Alytaus teritorinė darbo birža (juridinio asmens kodas – 191435636), Kauno teritorinė darbo birža (juridinio asmens kodas – 291435060</text:span><text:span text:style-name="T41">)</text:span><text:span text:style-name="T42">, Klaipėdos teritorinė darbo birža (juridinio asmens kodas – 188719249</text:span><text:span text:style-name="T43">),</text:span><text:span text:style-name="T44"><text:s/>Marijampolės teritorinė darbo birža (juridinio asmens kodas – 191208282</text:span><text:span text:style-name="T45">),</text:span><text:span text:style-name="T46"><text:s/>Panevėžio teritorinė darbo birža (juridinio asmens kodas – 191435593), Šiaulių teritorinė darbo birža (juridinio asmens kodas – 191435440), Tauragės teritorinė darbo birža (juridinio asmens kodas – 191438931), Telšių teritorinė darbo birža (juridinio asmens kodas – 291437830), Utenos teritorinė darbo birža (juridinio asmens kodas – 191439314) ir Vilniaus teritorinė darbo birža (juridinio asmens kodas – 191434915) būtų reorganizuotos jungimo būdu, jas prijungiant prie biudžetinės įstaigos Lietuvos darbo biržos prie Socialinės apsaugos ir darbo ministerijos (juridinio asmens kodas – 190766619</text:span><text:span text:style-name="T47">), kuriai</text:span><text:span text:style-name="T48"><text:s/>pereitų visos Alytaus teritorinės darbo biržos, Kauno teritorinės darbo biržos, Klaipėdos teritorinės darbo biržos, Marijampolės teritorinės darbo biržos, Panevėžio teritorinės darbo biržos, Šiaulių teritorinės darbo biržos, Tauragės teritorinės darbo biržos, Telšių teritorinės darbo biržos, Utenos teritorinės darbo biržos ir Vilniaus teritorinės darbo biržos teisės ir pareigos.<text:s/></text:span></text:p>
      <text:p text:style-name="P49"><text:span text:style-name="T50">2</text:span><text:span text:style-name="T51">. Nustatyti, kad:</text:span></text:p>
      <text:p text:style-name="P52"><text:span text:style-name="T53">2.1</text:span><text:span text:style-name="T54">. Reorganizavimo tikslai – sumažinti biudžetinių įstaigų skaičių, optimizuoti teritorinių darbo biržų veiklą, siekiant efektyvaus užimtumo rėmimo politiką įgyvendinančių biudžetinių įstaigų valdymo bei aukštos šių įstaigų darbo ieškantiems asmenims ir darbdaviams teikiamų darbo rinkos paslaugų bei įgyvendinamų užimtumo rėmimo priemonių kokybės, konsoliduoti bendrąsias šių įstaigų funkcijas bei padidinti darbo ieškančius asmenis ir darbdavius aptarnaujančių darbuotojų skaičių.</text:span></text:p>
      <text:p text:style-name="P55"><text:span text:style-name="T56">2.2</text:span><text:span text:style-name="T57">. Reorganizuojamos biudžetinės įstaigos: Alytaus teritorinė darbo birža, Kauno teritorinė darbo birža, Klaipėdos teritorinė darbo birža, Marijampolės teritorinė darbo birža, Panevėžio teritorinė darbo birža, Šiaulių teritorinė darbo birža, Tauragės teritorinė darbo birža, Telšių teritorinė darbo birža, Utenos teritorinė darbo birža ir Vilniaus teritorinė darbo birža.</text:span></text:p>
      <text:p text:style-name="P58"><text:span text:style-name="T59">2.3</text:span><text:span text:style-name="T60">. Reorganizavime dalyvaujanti biudžetinė įstaiga –<text:s/></text:span><text:span text:style-name="T61">Lietuvos darbo birža prie Socialinės apsaugos ir darbo ministerijos.</text:span></text:p>
      <text:p text:style-name="P62"><text:span text:style-name="T63">2.4</text:span><text:span text:style-name="T64">. Po reorganizavimo veiksianti biudžetinė įstaiga –<text:s/></text:span><text:span text:style-name="T65">Lietuvos darbo birža prie Socialinės apsaugos ir darbo ministerijos,</text:span><text:span text:style-name="T66"><text:s/>kurios pavadinimas po reorganizavimo –<text:s/></text:span><text:span text:style-name="T67">Užimtumo tarnyba prie Lietuvos Respublikos socialinės apsaugos ir darbo ministerijos</text:span><text:span text:style-name="T68">.</text:span></text:p>
      <text:p text:style-name="P69"><text:span text:style-name="T70">2.5</text:span><text:span text:style-name="T71">. Po reorganizavimo veiksianti biudžetinė įstaiga Užimtumo tarnyba prie Lietuvos Respublikos socialinės apsaugos ir darbo ministerijos vykdys Lietuvos Respublikos užimtumo įstatyme Užimtumo tarnybai prie Lietuvos Respublikos socialinės apsaugos ir darbo ministerijos priskirtas vykdyti funkcijas.</text:span></text:p>
      <text:p text:style-name="P72"><text:span text:style-name="T73">2.6</text:span><text:span text:style-name="T74">. Po reorganizavimo veiksiančios biudžetinės įstaigos Užimtumo tarnybos prie Lietuvos Respublikos socialinės apsaugos ir darbo ministerijos savininko teises ir pareigas įgyvendinanti institucija – Lietuvos Respublikos socialinės apsaugos ir darbo ministerija.<text:s/></text:span></text:p>
      <text:p text:style-name="P75"/>
      <text:p text:style-name="P76"/>
      <text:p text:style-name="P77"/>
      <text:p text:style-name="P78">Ministras Pirmininkas<text:tab/>Saulius Skvernelis</text:p>
      <text:p text:style-name="P79"/>
      <text:p text:style-name="P80"/>
      <text:p text:style-name="P81"/>
      <text:p text:style-name="P82"><text:span text:style-name="T83">Socialinės apsaugos ir darbo ministras</text:span><text:span text:style-name="T84"><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12T09:13:00Z</meta:creation-date>
    <dc:date>2018-02-12T09:13:00Z</dc:date>
    <meta:print-date>2017-07-10T06:31:00Z</meta:print-date>
    <meta:template xlink:href="Normal.dotm" xlink:type="simple"/>
    <meta:editing-cycles>2</meta:editing-cycles>
    <meta:editing-duration>PT0S</meta:editing-duration>
    <meta:document-statistic meta:page-count="2" meta:paragraph-count="33" meta:word-count="493" meta:character-count="3866" meta:row-count="106" meta:non-whitespace-character-count="3406"/>
  </office:meta>
</office:document-meta>
</file>