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keep-with-next="always" fo:text-align="justify" fo:text-indent="0.8861in" fo:background-color="#FFFFFF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text:s/></text:p>
      <text:p text:style-name="P4"/>
      <text:p text:style-name="P5"><text:span text:style-name="T6">SPRENDIMAS</text:span></text:p>
      <text:p text:style-name="P7">DĖL PRITARIMO ŠIAULIŲ MIESTO VIETOS PLĖTROS STRATEGIJAI</text:p>
      <text:p text:style-name="P8"/>
      <text:p text:style-name="P9">2016 m. gruodžio 1 d. Nr. T-400</text:p>
      <text:p text:style-name="P10">Šiauliai</text:p>
      <text:p text:style-name="P11"/>
      <text:p text:style-name="P12"/>
      <text:p text:style-name="P13">Vadovaudamasi Lietuvos Respublikos vietos savivaldos įstatymo 16 straipsnio 4 dalimi, Lietuvos Respublikos vidaus reikalų ministro 2016 m. birželio 14 d. įsakymu Nr. 1V-437 „Dėl siūlomų atrinkti ir finansuoti pagal 2014–2020 metų Europos Sąjungos fondų investicijų <text:s text:c="2"/>veiksmų programos 8 prioriteto „Socialinės įtraukties didinimas ir kova su skurdu“ priemonės Nr. 08.6.1-ESFA-T-910 „Vietos plėtros strategijų įgyvendinimo administravimas“ ir Nr. 08.6.1-ESFA-V-911 „Vietos plėtros strategijų įgyvendinimas“ didžiųjų miestų vietos plėtros strategijų sąrašo sudarymo“, Lietuvos Respublikos vidaus reikalų ministro 2016 m. <text:s/>rugpjūčio 8 d. įsakymu Nr. 1V-554 „Dėl Šiaulių miesto integruotos teritorijų vystymo programos patvirtinimo“, įgyvendindama Šiaulių miesto savivaldybės tarybos 2015 m. kovo 26 d. sprendimą Nr. T-95 „Dėl pritarimo dalyvauti asociacijos Šiaulių miesto vietos veiklos grupės veikloje“, Šiaulių miesto savivaldybės tarybos 2015 m. birželio 25 d. sprendimą Nr. T-162 „Dėl Šiaulių miesto savivaldybės atstovavimo Šiaulių miesto vietos veiklos grupės veikloje“ ir Šiaulių miesto savivaldybės tarybos 2016 m. sausio 28 d. sprendimą Nr. T-9 „Dėl pritarimo Šiaulių miesto vietos plėtros strategijos projektui“, Šiaulių miesto savivaldybės taryba <text:s/>n u s p r e n d ž i a:</text:p>
      <text:p text:style-name="P14"><text:span text:style-name="T15">1</text:span><text:span text:style-name="T16">. Pritarti:</text:span></text:p>
      <text:p text:style-name="P17"><text:span text:style-name="T18">1.1</text:span><text:span text:style-name="T19">. Šiaulių miesto vietos plėtros strategijai (pridedama);</text:span></text:p>
      <text:p text:style-name="P20"><text:span text:style-name="T21">1.2</text:span><text:span text:style-name="T22">. kad Šiaulių miesto vietos veiklos grupės 2017–2022 metų vietos plėtros strategijai įgyvendinti iš savivaldybės biudžeto būtų skirta 55706,73 Eur;</text:span></text:p>
      <text:p text:style-name="P23"><text:span text:style-name="T24">1.3</text:span><text:span text:style-name="T25">. kad asociacijai</text:span><text:span text:style-name="T26"><text:s/>Šiaulių miesto vietos veiklos grupei Šiaulių miesto vietos plėtros strategijos įgyvendinimui administruoti iš savivaldybės biudžeto 2016–2023 metų laikotarpiu būtų skirta 17016,05 Eur (2016 m. – 7000,00 Eur, 2017 m. – 3000,00 Eur, 2018 m. – 1806,41 Eur, 2</text:span><text:span text:style-name="T27">019 m. – 1052,41 Eur, 2020 m. – 1052,41 Eur, 2021 m. – 1052,41 Eur, 2022 m. – 1052,41 Eur, 2023 m. – 1000,00 Eur).<text:s/>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Šiaulių miesto savivaldybės prisidėjimo prie konkretaus projekto lėšos skiriamos kitu Šiaulių miesto savival</text:span><text:span text:style-name="T34">dybės tarybos sprendimu;</text:span></text:p>
      <text:p text:style-name="P35"><text:span text:style-name="T36">2.2</text:span><text:span text:style-name="T37">. Šiaulių miesto savivaldybė negali finansiškai prisidėti prie projektų, įgyvendinamų pagal veiksmus: „Teikti paramą (priemonėms, įrangai) VVG teritorijos gyventojams – verslininkams, kurie yra pradėję vietos plėtros strateg</text:span><text:span text:style-name="T38">ijos įgyvendinimo teritorijoje vykdyti ūkinę komercinę veiklą ne aksčiau kaip prieš 1 metus iki pradėjimo dalyvauti projekto veiklose, ekonominės veiklos pradžiai“ ir „Suteikti praktinius darbo įgūdžius, ugdant darbo vietoje neaktyvius asmenis“;<text:s/></text:span></text:p>
      <text:p text:style-name="P39"><text:span text:style-name="T40">2.3</text:span><text:span text:style-name="T41">.<text:s/></text:span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><text:span text:style-name="T46">Savivaldybės meras       </text:span><text:span text:style-name="T47"><text:tab/></text:span><text:span text:style-name="T48"><text:tab/><text:s text:c="20"/></text:span><text:span text:style-name="T49"><text:tab/></text:span><text:span text:style-name="T50"><text:tab/></text:span><text:span text:style-name="T51"><text:tab/><text:s text:c="3"/>Artūras Visock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9"/>                                                                                  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6-12-02T10:24:00Z</meta:creation-date>
    <dc:date>2016-12-02T10:24:00Z</dc:date>
    <meta:template xlink:href="Normal.dotm" xlink:type="simple"/>
    <meta:editing-cycles>2</meta:editing-cycles>
    <meta:editing-duration>PT0S</meta:editing-duration>
    <meta:document-statistic meta:page-count="1" meta:paragraph-count="27" meta:word-count="335" meta:character-count="2981" meta:row-count="92" meta:non-whitespace-character-count="2673"/>
  </office:meta>
</office:document-meta>
</file>