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fo:color="#0000FF"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1pt" style:language-asian="lt" style:country-asian="LT"/>
    </style:style>
    <style:style style:name="P12" style:parent-style-name="Normal" style:family="paragraph">
      <style:paragraph-properties fo:text-align="center"/>
      <style:text-properties style:font-size-complex="11pt" style:language-asian="lt" style:country-asian="LT"/>
    </style:style>
    <style:style style:name="P13" style:parent-style-name="Normal" style:family="paragraph">
      <style:paragraph-properties fo:text-align="center"/>
      <style:text-properties style:font-size-complex="11pt" style:language-asian="lt" style:country-asian="LT"/>
    </style:style>
    <style:style style:name="P14" style:parent-style-name="Normal" style:family="paragraph">
      <style:paragraph-properties fo:text-align="center"/>
      <style:text-properties style:font-size-complex="11pt" style:language-asian="lt" style:country-asian="LT"/>
    </style:style>
    <style:style style:name="P15" style:parent-style-name="Normal" style:family="paragraph">
      <style:paragraph-properties fo:text-align="center"/>
      <style:text-properties style:font-size-complex="11pt" style:language-asian="lt" style:country-asian="LT"/>
    </style:style>
    <style:style style:name="P16" style:parent-style-name="Normal" style:family="paragraph">
      <style:paragraph-properties fo:text-align="justify" fo:line-height="150%" fo:text-indent="0.4923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style="italic" style:font-style-asian="italic"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50%" fo:text-indent="0.4923in">
        <style:tab-stops>
          <style:tab-stop style:type="left" style:position="0.689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00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4923in">
        <style:tab-stops>
          <style:tab-stop style:type="left" style:position="0.689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line-height="150%" fo:text-indent="0.5909in"/>
      <style:text-properties style:font-name="Calibri" style:font-name-asian="Calibri" style:font-weight-complex="bold" fo:font-size="11pt" style:font-size-asian="11pt" style:font-size-complex="12pt" style:language-asian="lt" style:country-asian="LT" fo:hyphenate="false"/>
    </style:style>
    <style:style style:name="P38" style:parent-style-name="Normal" style:family="paragraph">
      <style:text-properties fo:font-size="9pt" style:font-size-asian="9pt" style:font-size-complex="9pt"/>
    </style:style>
    <style:style style:name="P39" style:parent-style-name="Normal" style:family="paragraph">
      <style:paragraph-properties fo:text-align="center" fo:line-height="115%"/>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text-properties fo:font-size="9pt" style:font-size-asian="9pt" style:font-size-complex="9pt"/>
    </style:style>
    <style:style style:name="P4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center" fo:text-indent="0.5347in"/>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text-align="center" fo:line-height="115%" fo:text-indent="0.5347in"/>
      <style:text-properties style:font-size-complex="12pt" style:language-asian="lt" style:country-asian="LT"/>
    </style:style>
    <style:style style:name="P46" style:parent-style-name="Normal" style:family="paragraph">
      <style:text-properties fo:font-size="9pt" style:font-size-asian="9pt" style:font-size-complex="9pt"/>
    </style:style>
    <style:style style:name="P47" style:parent-style-name="Normal" style:family="paragraph">
      <style:paragraph-properties fo:text-align="justify" fo:line-height="150%" fo:text-indent="0.534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37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166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style:tab-stops>
          <style:tab-stop style:type="left" style:position="5.1187in"/>
        </style:tab-stops>
      </style:paragraph-properties>
    </style:style>
    <style:style style:name="P59" style:parent-style-name="Normal" style:family="paragraph">
      <style:paragraph-properties fo:text-align="justify" fo:line-height="150%">
        <style:tab-stops>
          <style:tab-stop style:type="left" style:position="5.1187in"/>
        </style:tab-stops>
      </style:paragraph-properties>
    </style:style>
    <style:style style:name="P60" style:parent-style-name="Normal" style:family="paragraph">
      <style:paragraph-properties fo:text-align="justify" fo:line-height="150%">
        <style:tab-stops>
          <style:tab-stop style:type="left" style:position="5.1187in"/>
        </style:tab-stops>
      </style:paragraph-properties>
    </style:style>
    <style:style style:name="P61" style:parent-style-name="Normal" style:family="paragraph">
      <style:paragraph-properties fo:text-align="justify" fo:line-height="150%">
        <style:tab-stops>
          <style:tab-stop style:type="left" style:position="5.1187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DĖL FINANSAVIMO SUMAŽINIMO KLAIPĖDOS MIESTO SAVIVALDYBĖS ADMINISTRACIJOS PROJEKTUI NR. VP1-4.2-VRM-04-R-32-004, LIETUVOS RESPUBLIKOS VIDAUS REIKALŲ MINISTRO 2011 M. SPALIO 10 D. ĮSAKYMO NR. 1V-752 „DĖL FINANSAVIMO SKYRIMO PROJEKTUI, FINANSUOJAMAM PAGAL 2007–2013 M. ŽMOGIŠKŲJŲ IŠTEKLIŲ PLĖTROS VEIKSMŲ PROGRAMOS 4 PRIORITETO „ADMINISTRACINIŲ GEBĖJIMŲ STIPRINIMAS IR VIEŠOJO ADMINISTRAVIMO EFEKTYVUMO DIDINIMAS“ ĮGYVENDINIMO PRIEMONĘ VP1-4.2-VRM-04-R „TERITORIJŲ PLANAVIMAS“ PAKEITIMO</text:p>
      <text:p text:style-name="P11"/>
      <text:p text:style-name="P12">2016 m. vasario 3 d. Nr. 1V-78</text:p>
      <text:p text:style-name="P13">Vilnius</text:p>
      <text:p text:style-name="P14"/>
      <text:p text:style-name="P15"/>
      <text:p text:style-name="P16"><text:span text:style-name="T17">Vadovaudamasis Projektų administravimo ir finansavimo taisyklių, patvirtintų Lietuvos Respublikos Vyriausybės 2007 m. gruodžio 19 d. nutarimu Nr. 1443 „Dėl Projektų administravimo ir finansavimo taisyklių patvirtinimo“, 198.3 papunkčiu, Metodinių pažeidimų tyrimo ir nustatymo rekomendacijų, patvirtintų Lietuvos Respublikos finansų ministro 2009 m. gegužės 29 d. įsakymu Nr. 1K-173 „Dėl Metodinių pažeidimų tyrimo ir nustatymo rekomendacijų patvirtinimo“, 26, 28 punktais ir atsižvelgdamas į Europos Komisijos 2013 m. gruodžio 19 d. sprendimu Nr. C(2013) 9527 patvirtintų Gairių dėl Komisijos finansinių korekcijų, taikytinų Sąjungos išlaidoms, valdomoms pagal pasidalijamojo valdymo principą, kai nesilaikyta viešojo pirkimo taisyklių, nustatymo (angl.<text:s/></text:span><text:span text:style-name="T18">Guidelines for determining financial corrections to be made by the Commission to expenditure financed by the Union under shared management, for non-compliance with the rules on public procurement</text:span><text:span text:style-name="T19">), <text:s/>2.3 lentelės 22 punkte nurodytą rekomenduojamą pataisą, Europos socialinio fondo agentūros (toliau – Agentūra) 2016 m. sausio 13 d. raštu Nr. ESFS07-2016-00053 „Dėl projekte Nr. VP1-4.2-VRM-04-R-32-004 nustatyto pažeidimo“ pateiktą 2016 m. sausio 12 d. pažeidimo tyrimo išvadą Nr. VP1-4.2-VRM-04-R-32-004/IT01 ir į joje nustatytas faktines pažeidimo tyrimo aplinkybes – Klaipėdos miesto savivaldybės administracija, įvykdžiusi teritorijos tarp Senosios Smiltelės g., Marių g., Skirvytės g., Klaipėdos valstybinio jūrų uosto teritorijos ribų, Upelio g. ir Minijos g., Klaipėdoje, detaliojo plano parengimo paslaugų pirkimą (toliau – pirkimas) ir pirkimo sutarties vykdymo metu pakeitusi pirkimo sąlygose numatytus paslaugų suteikimo terminus be Viešųjų pirkimų tarnybos sutikimo sudarė nevienodas sąlygas skirtingiems tiekėjams dalyvauti pirkime bei teikti pasiūlymus, tuo pažeidė Lietuvos Respublikos viešųjų pirkimų įstatymo 18 straipsnio 8 dalies nuostatas bei neužtikrino Lietuvos Respublikos viešųjų pirkimų įstatymo 3 straipsnyje įtvirtintų viešųjų pirkimų principų laikymosi, į tai, kad Agentūra netinkamomis<text:s/></text:span><text:soft-page-break/><text:span text:style-name="T20">išlaidomis pripažįsta 1917,29 Eur (vieną tūkstantį devynis šimtus septyniolika eurų ir 29 centus) ir siūlo netinkamų finansuoti išlaidų dalimi sumažinti projekto Nr. VP1-4.2-VRM-04-R-32-004 (toliau – Projektas) finansavimą:<text:s/></text:span></text:p>
      <text:p text:style-name="P21"><text:span text:style-name="T22">1</text:span><text:span text:style-name="T23">.</text:span><text:span text:style-name="T24"><text:tab/>S u m a ž i n u Projektui skirtą finansavimo lėšų sumą 1629,70 Eur (vienu tūkstančiu šešiais šimtais dvidešimt devyniais eurais ir 70 centų) ir nustatau naują Projektui skirtą finansavimo lėšų sumą – iki<text:s/></text:span><text:span text:style-name="T25">542 046,60<text:s/></text:span><text:span text:style-name="T26">Eur (penkių šimtų keturiasdešimt dviejų tūkstančių keturiasdešimt šešių eurų ir 60 centų).</text:span></text:p>
      <text:p text:style-name="P27"><text:span text:style-name="T28">2</text:span><text:span text:style-name="T29">.</text:span><text:span text:style-name="T30"><text:tab/></text:span><text:span text:style-name="T31">P a k e i č i u Lietuvos Respublikos vidaus reikalų ministro<text:s/></text:span><text:span text:style-name="T32">2011 m. spalio 10 d.<text:s/></text:span><text:span text:style-name="T33">įsakymą<text:s/></text:span><text:span text:style-name="T34">Nr. 1V-752</text:span><text:span text:style-name="T35"><text:s/>„Dėl finansavimo skyrimo projektui, finansuojamam pagal 2007–2013 m. Žmogiškųjų išteklių <text:s/>plėtros veiksmų programos 4 prioriteto „Administracinių gebėjimų stiprinimas ir viešojo administravimo efektyvumo didinimas“ įgyvendinimo priemonę<text:s/></text:span><text:span text:style-name="T36">VP1-4.2-VRM-04-R „Teritorijų planavimas“ <text:s/>ir jį išdėstau nauja redakcija:<text:s/></text:span></text:p>
      <text:p text:style-name="P37"/>
      <text:p text:style-name="P38"/>
      <text:p text:style-name="P39"><text:span text:style-name="T40">„</text:span><text:span text:style-name="T41">LIETUVOS RESPUBLIKOS VIDAUS REIKALŲ MINISTRAS</text:span></text:p>
      <text:p text:style-name="P42"/>
      <text:p text:style-name="P43">ĮSAKYMAS</text:p>
      <text:p text:style-name="P44">DĖL FINANSAVIMO SKYRIMO PROJEKTui, FINANSUOJAMam PAGAL 2007–2013 m. ŽMOGIŠKŲJŲ IŠTEKLIŲ PLĖTROs VEIKSMŲ PROGRAMOS 4 PRIORITETO „ADMINISTRACINIŲ GEBĖJIMŲ STIPRINIMAS IR VIEŠOJO ADMINISTRAVIMO EFEKTYVUMO DIDINIMAS“ ĮGYVENDINIMO PRIEMONĘ VP1-4.2-VRM-04-R „teritorijų planavimas“</text:p>
      <text:p text:style-name="P45"/>
      <text:p text:style-name="P46"/>
      <text:p text:style-name="P47"><text:span text:style-name="T48">Vadovaudamasis Projektų administravimo ir finansavimo taisyklių, patvirtintų Lietuvos Respublikos Vyriausybės 2007 m. gruodžio 19 d. nutarimu Nr. 1443 „Dėl Projektų administravimo ir finansavimo taisyklių patvirtinimo“, 100 ir 101 punktais, 2007–2013 m. Žmogiškųjų išteklių plėtros veiksmų programos 4 prioriteto „Administracinių gebėjimų stiprinimas ir viešojo administravimo efektyvumo didinimas“ įgyvendinimo priemonės VP1-4.2-VRM-02-R<text:s/></text:span><text:span text:style-name="T49">„Regioninės plėtros tobulinimas, regionų plėtros planai ir savivaldybių (ilgalaikiai / trumpalaikiai) strateginiai plėtros planai“</text:span><text:span text:style-name="T50"><text:s/>projektų finansavimo sąlygų aprašo, patvirtinto Lietuvos Respublikos vidaus reikalų ministro 2008 m. lapkričio 27 d. įsakymu Nr. 1V-420 „Dėl 2007–2013 m. Žmogiškųjų išteklių plėtros veiksmų programos 4 prioriteto „Administracinių gebėjimų stiprinimas ir viešojo administravimo efektyvumo didinimas“ įgyvendinimo priemonės VP1-4.2-VRM-02-R<text:s/></text:span><text:span text:style-name="T51">„Regioninės plėtros tobulinimas, regionų plėtros planai ir savivaldybių (ilgalaikiai / trumpalaikiai) strateginiai plėtros planai“</text:span><text:span text:style-name="T52"><text:s/>projektų finansavimo sąlygų aprašo patvirtinimo“, 55 punktu ir atsižvelgdamas į Europos socialinio fondo agentūros 2011 m. rugsėjo 23 d. projekto Nr. VP1-4.2-VRM-04-R-32-004 tinkamumo finansuoti vertinimo ataskaitą Nr. 2011-VRM-A068,</text:span></text:p>
      <text:p text:style-name="P53"><text:span text:style-name="T54">s k i r i u finansavimą regionų projektų planavimo būdu pateiktam Klaipėdos miesto savivaldybės administracijos projektui „Teritorinio planavimo dokumentų rengimas (II etapas)“ (projekto kodas VP1-4.2-VRM-04-R-32-004) įgyvendinti – iki 542 046,60 Eur (penkių šimtų keturiasdešimt dviejų tūkstančių keturiasdešimt šešių eurų ir 60 centų)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55"><text:span text:style-name="T56">3</text:span><text:span text:style-name="T57">. Šis įsakymas per vieną mėnesį gali būti skundžiamas Vyriausiajai administracinių ginčų komisijai arba Vilniaus apygardos administraciniam teismui Lietuvos Respublikos administracinių bylų teisenos įstatymo nustatyta tvarka.</text:span></text:p>
      <text:p text:style-name="P58"/>
      <text:p text:style-name="P59"/>
      <text:p text:style-name="P60"/>
      <text:p text:style-name="P61"><text:span text:style-name="T62">Vidaus reikalų ministras</text:span><text:span text:style-name="T63"><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estra Miškinienė</meta:initial-creator>
    <dc:creator>Adlib User</dc:creator>
    <meta:creation-date>2016-02-03T08:43:00Z</meta:creation-date>
    <dc:date>2016-02-03T08:43:00Z</dc:date>
    <meta:print-date>2015-12-22T11:54:00Z</meta:print-date>
    <meta:template xlink:href="Normal" xlink:type="simple"/>
    <meta:editing-cycles>2</meta:editing-cycles>
    <meta:editing-duration>PT0S</meta:editing-duration>
    <meta:document-statistic meta:page-count="3" meta:paragraph-count="62" meta:word-count="747" meta:character-count="6202" meta:row-count="141" meta:non-whitespace-character-count="5517"/>
  </office:meta>
</office:document-meta>
</file>