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name-asian="Arial Unicode M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fo:language="en" fo:country="GB"/>
    </style:style>
    <style:style style:name="T73" style:parent-style-name="DefaultParagraphFont" style:family="text">
      <style:text-properties fo:letter-spacing="-0.0013in" style:font-size-complex="12pt"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8" text:anchor-type="paragraph" svg:x="3.834in" svg:y="0.0305in" svg:width="1.0888in" draw:z-index="0"><draw:text-box fo:min-height="0in"><text:p text:style-name="P1"/></draw:text-box></draw:frame></text:p>
      <text:p text:style-name="P9"/>
      <text:p text:style-name="P10"><text:span text:style-name="T11"><draw:frame draw:style-name="a1" draw:name="Paveikslėlis 1" text:anchor-type="as-char" svg:x="0in" svg:y="0in" svg:width="0.57361in" svg:height="0.67986in" style:rel-width="scale" style:rel-height="scale"><draw:image xlink:href="media/image1.png" xlink:type="simple" xlink:show="embed" xlink:actuate="onLoad"/><svg:title/><svg:desc/></draw:frame></text:span></text:p>
      <text:p text:style-name="P12">LIETUVOS RESPUBLIKOS ŽEMĖS ŪKIO MINISTRAS</text:p>
      <text:p text:style-name="P13"/>
      <text:p text:style-name="P14">ĮSAKYMAS</text:p>
      <text:p text:style-name="P15"><text:span text:style-name="T16">DĖL ŽEMĖS ŪKIO MINISTRO 2023 M. VASARIO 24 D. ĮSAKYMO NR. 3D-101<text:s/></text:span><text:span text:style-name="T17">„</text:span><text:span text:style-name="T18">DĖL<text:s/></text:span><text:span text:style-name="T19">2023–2027 M. SUSIETOSIOS PAJAMŲ PARAMOS UŽ MĖSINIUS GALVIJUS, avis IR ožkas ADMINISTRAVIMO TAISYKLių<text:s/></text:span></text:p>
      <text:p text:style-name="P20"><text:span text:style-name="T21">PATVIRTINIMO</text:span><text:span text:style-name="T22">“ PAKEITIMO</text:span></text:p>
      <text:p text:style-name="P23"/>
      <text:p text:style-name="P24"/>
      <text:p text:style-name="P25">2024 m. kovo 25 d. Nr.<text:s/><text:span text:style-name="T26">3D-238</text:span></text:p>
      <text:p text:style-name="P27"><text:span text:style-name="T28">Vilnius</text:span></text:p>
      <text:p text:style-name="P29"/>
      <text:p text:style-name="P30"><text:span text:style-name="T31">P<text:s/></text:span><text:span text:style-name="T32">a k e i č i u <text:s/></text:span><text:span text:style-name="T33">2023–2027 m. susietosios pajamų paramos už mėsinius galvijus, avis ir ožkas administravimo<text:s/></text:span><text:span text:style-name="T34">taisykles</text:span><text:span text:style-name="T35">, patvirtintas Lietuvos Respublikos žemės ūkio ministro 20</text:span><text:span text:style-name="T36">23</text:span><text:span text:style-name="T37"><text:s/>m.<text:s/></text:span><text:span text:style-name="T38">vasario</text:span><text:span text:style-name="T39"><text:s/>2</text:span><text:span text:style-name="T40">4</text:span><text:span text:style-name="T41"><text:s/>d. įsakymu Nr. 3D-</text:span><text:span text:style-name="T42">101<text:s/></text:span><text:span text:style-name="T43">„Dėl</text:span><text:span text:style-name="T44"><text:s/>2023–2027 m. susietosios pajamų paramos už mėsinius galvijus, avis ir ožkas administravimo<text:s/></text:span><text:span text:style-name="T45">taisyklių patvirtinimo“</text:span><text:span text:style-name="T46">:</text:span></text:p>
      <text:p text:style-name="P47"><text:span text:style-name="T48">1</text:span><text:span text:style-name="T49">.</text:span><text:span text:style-name="T50"><text:tab/>Pakeičiu 1 punktą ir jį išdėstau taip:</text:span></text:p>
      <text:p text:style-name="P51"><text:span text:style-name="T52">„</text:span><text:span text:style-name="T53">1</text:span><text:span text:style-name="T54">. 2023–2027 m. susietosios pajamų paramos už mėsinius galvijus, avis ir ožkas administravimo taisyklės (toliau – taisyklės) parengtos vadovaujant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55">rėmimo taisyklės ir panaikinami reglamentai (ES) Nr. 1305/2013 ir (ES) Nr. 1307/2013</text:span><text:span text:style-name="T56">, su paskutiniais pakeitimais, padarytais 2022 m. vasario 15 d. Komisijos deleguotuoju reglamentu (ES) 2022/648 (toliau – reglamentas Nr. 2021/2015),<text:s/></text:span><text:span text:style-name="T57">2021 m. gruodžio 2 d. Europos Parlamento ir Tarybos reglamentu (ES) Nr. 2021/2116 dėl bendros žemės ūkio politikos finansavimo, valdymo ir stebėsenos, kuriuo<text:s/></text:span><text:span text:style-name="T58">panaikinamas Reglamentas (ES) Nr. 1306/2013,<text:s/></text:span><text:span text:style-name="T59">su paskutiniais pakeitimais, padarytais 2022 m. birželio 16 d Komisijos deleguotuoju reglamentu (ES) 2022/1408<text:s/></text:span><text:span text:style-name="T60">(toliau – reglamentas Nr. 2021/2116)</text:span><text:span text:style-name="T61">,<text:s/></text:span><text:span text:style-name="T62">2022 m. gegužės 4 d. Komisijos deleguotuoju reglamentu (ES) Nr. 2022/1172, kuriuo papildomos Europos Parlamento ir Tarybos reglamento (ES) Nr. 2021/2116 nuostatos dėl bendros žemės ūkio politikos integruotos administravimo ir kontrolės sistemos ir su paramos sąlygomis susijusių administracinių nuobaudų, taikymo ir apskaičiavimo (toliau – reglamentas Nr. 2022/1172), 2022 m. gegužės 31 d. Komisijos įgyvendin</text:span><text:soft-page-break/><text:span text:style-name="T63">imo reglamentu (ES) Nr. 2022/1173, kuriuo nustatomos Europos Parlamento ir Tarybos reglamento (ES) Nr. 2021/2116 taikymo taisyklės dėl bendros žemės ūkio politikos integruotos administravimo ir kontrolės sistemos (toliau – reglamentas Nr. 2022/1173),<text:s/></text:span><text:span text:style-name="T64">Lietuvos Respublikos Vyriausybės 2023 m. balandžio 5 d. nutarimu Nr. 218 „Dėl valstybės institucijų ir įstaigų, savivaldybių ir kitų juridinių asmenų, atsakingų už Lietuvos žemės ūkio ir kaimo plėtros 2023–2027 m. strateginio plano įgyvendinimą, paskyrimo“, Lietuvos Respublikos Vyriausybės 2020 m. lapkričio 25 d. nutarimo Nr. 1322 „Dėl pasirengimo administruoti Europos Sąjungos lėšas ir jų administravimo“ 3 punktu ir 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 – Strateginis planas)</text:span><text:span text:style-name="T65">.</text:span><text:span text:style-name="T66">“</text:span></text:p>
      <text:p text:style-name="P67"><text:span text:style-name="T68">2</text:span><text:span text:style-name="T69">. Pakeičiu 16.3 papunktį ir jį išdėstau taip:</text:span></text:p>
      <text:p text:style-name="P70"><text:span text:style-name="T71">„</text:span><text:span text:style-name="T72">16.3</text:span><text:span text:style-name="T73">. gavusi iš Centro elektroninėmis ryšio priemonėmis duomenis, nurodytus šių taisyklių 15.5 papunktyje:</text:span><text:span text:style-name="T74">“.</text:span></text:p>
      <text:p text:style-name="P75"><text:span text:style-name="T76">3</text:span><text:span text:style-name="T77">.<text:s/></text:span><text:span text:style-name="T78">Pakeičiu 27 punktą ir jį išdėstau taip:</text:span></text:p>
      <text:p text:style-name="P79"><text:span text:style-name="T80">„</text:span><text:span text:style-name="T81">27</text:span><text:span text:style-name="T82">. Valdos valdytojas ir (ar) jo partneris, ir (ar) šeimos narys privalo ne vėliau kaip per 48 val. (išskyrus atvejus, kai patikros vietoje negalima atlikti dėl objektyvių priežasčių) nuo informavimo apie patikrą sudaryti tinkamas sąlygas VMVT pareigūnams saugiai atlikti laikomų mėsinių galvijų ir (ar) avių, ir (ar) ožkų patikrą vietoje pagal Agentūros atrinktą konkrečią susietosios pajamų paramos schemą už ūkinį gyvūną arba pagal kelias susietosios pajamų paramos schemas už ūkinius gyvūnus. Jei valdos valdytojas ir (ar) partneris, ir (ar) šeimos narys VMVT pareigūnams neleido atlikti patikros vietoje arba nesudarė tinkamų ir saugių sąlygų patikrinti laikomus ūkinius gyvūnus (neatskyrė ūkinius gyvūnus pagal rūšis, nesuvarė į aptvarus, neleido ūkinių gyvūnų pažymėti specialiomis priemonėmis ir pan.), išmokos už mėsinius galvijus ir (ar) avis, ir (ar) ožkas valdos valdytojui nemokamos pagal Agentūros atrinktą patikrai konkrečią schemą ar kelias schemas (pvz.: mėsiniai galvijai pagal susietosios pajamų paramos mėsinių galvijų augintojams schemą ir ožkos <text:s/>pagal susietosios pajamų paramos ožkų augintojams schemą). Jei valdos valdytojas ir (ar) partneris, ir (ar) šeimos narys dvejus metus iš eilės neleido VMVT pareigūnams vykdyti patikros vietoje, išmokos už atitinkamos rūšies ūkinius gyvūnus (mėsinius galvijus ir (ar) avis, ir (ar) ožkas) valdos valdytojui nemokamos tais metais, kai buvo užfiksuotas pakartotinis neleidimas atlikti patikros vietoje, ir ateinančiais metais.“</text:span></text:p>
      <text:p text:style-name="P83"/>
      <text:p text:style-name="P84"/>
      <text:p text:style-name="P85"/>
      <text:p text:style-name="P86">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5T07:18:00Z</meta:creation-date>
    <dc:date>2024-03-25T07:18:00Z</dc:date>
    <meta:template xlink:href="Normal.dotm" xlink:type="simple"/>
    <meta:editing-cycles>1</meta:editing-cycles>
    <meta:editing-duration>PT0S</meta:editing-duration>
    <meta:document-statistic meta:page-count="3" meta:paragraph-count="48" meta:word-count="673" meta:character-count="4841" meta:row-count="113" meta:non-whitespace-character-count="4216"/>
  </office:meta>
</office:document-meta>
</file>