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page-number="1">
        <style:tab-stops>
          <style:tab-stop style:type="center" style:position="3.15in"/>
          <style:tab-stop style:type="right" style:position="6.3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language-complex="lt" style:country-complex="LT"/>
    </style:style>
    <style:style style:name="P6" style:parent-style-name="Normal" style:family="paragraph">
      <style:paragraph-properties fo:text-align="center"/>
      <style:text-properties fo:font-weight="bold" style:font-weight-asian="bold" fo:text-transform="uppercase" fo:color="#000000" style:font-size-complex="12pt"/>
    </style:style>
    <style:style style:name="P7"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language-complex="lt" style:country-complex="LT"/>
    </style:style>
    <style:style style:name="P8"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language-complex="lt" style:country-complex="L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widows="0" fo:orphans="0" fo:text-align="center"/>
      <style:text-properties style:font-size-complex="12pt" style:language-asian="lt" style:country-asian="LT" style:language-complex="lt" style:country-complex="LT"/>
    </style:style>
    <style:style style:name="P11" style:parent-style-name="Normal" style:family="paragraph">
      <style:paragraph-properties fo:widows="0" fo:orphans="0" fo:text-align="center"/>
      <style:text-properties style:font-size-complex="12pt" style:language-asian="lt" style:country-asian="LT" style:language-complex="lt" style:country-complex="LT"/>
    </style:style>
    <style:style style:name="P12" style:parent-style-name="Normal" style:family="paragraph">
      <style:paragraph-properties fo:widows="0" fo:orphans="0" fo:text-align="center"/>
      <style:text-properties style:font-size-complex="12pt" style:language-asian="lt" style:country-asian="LT" style:language-complex="lt" style:country-complex="LT"/>
    </style:style>
    <style:style style:name="P13" style:parent-style-name="Normal" style:family="paragraph">
      <style:text-properties fo:font-size="5pt" style:font-size-asian="5pt" style:font-size-complex="5pt"/>
    </style:style>
    <style:style style:name="P14" style:parent-style-name="Normal" style:family="paragraph">
      <style:paragraph-properties fo:widows="0" fo:orphans="0" fo:text-align="justify" fo:text-indent="0.0041in"/>
      <style:text-properties style:font-size-complex="12pt" style:language-asian="lt" style:country-asian="LT" style:language-complex="lt" style:country-complex="LT"/>
    </style:style>
    <style:style style:name="P15" style:parent-style-name="Normal" style:family="paragraph">
      <style:paragraph-properties fo:text-align="justify" fo:text-indent="0.4916in"/>
    </style:style>
    <style:style style:name="T16" style:parent-style-name="DefaultParagraphFont" style:family="text">
      <style:text-properties style:font-size-complex="12pt" style:language-asian="lt" style:country-asian="LT" style:language-complex="lt" style:country-complex="L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language-complex="lt" style:country-complex="L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language-complex="lt" style:country-complex="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language-complex="lt" style:country-complex="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language-complex="lt" style:country-complex="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language-asian="lt" style:country-asian="LT" style:language-complex="lt" style:country-complex="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language-complex="lt" style:country-complex="LT"/>
    </style:style>
    <style:style style:name="P31" style:parent-style-name="Normal" style:family="paragraph">
      <style:paragraph-properties fo:widows="0" fo:orphans="0" fo:text-align="justify"/>
      <style:text-properties style:font-size-complex="12pt" style:language-asian="lt" style:country-asian="LT" style:language-complex="lt" style:country-complex="LT"/>
    </style:style>
    <style:style style:name="P32" style:parent-style-name="Normal" style:family="paragraph">
      <style:paragraph-properties fo:widows="0" fo:orphans="0" fo:text-align="justify"/>
      <style:text-properties style:font-size-complex="12pt" style:language-asian="lt" style:country-asian="LT" style:language-complex="lt" style:country-complex="LT"/>
    </style:style>
    <style:style style:name="P33" style:parent-style-name="Normal" style:family="paragraph">
      <style:paragraph-properties fo:widows="0" fo:orphans="0" fo:text-align="justify"/>
    </style:style>
    <style:style style:name="P34" style:parent-style-name="Normal" style:family="paragraph">
      <style:paragraph-properties fo:widows="0" fo:orphans="0" fo:text-align="justify"/>
    </style:style>
    <style:style style:name="T35" style:parent-style-name="DefaultParagraphFont" style:family="text">
      <style:text-properties style:font-size-complex="12pt" style:language-asian="lt" style:country-asian="LT" style:language-complex="lt" style:country-complex="LT"/>
    </style:style>
    <style:style style:name="T36" style:parent-style-name="DefaultParagraphFont" style:family="text">
      <style:text-properties style:font-size-complex="12pt" style:language-asian="lt" style:country-asian="LT" style:language-complex="lt" style:country-complex="LT"/>
    </style:style>
    <style:style style:name="T37" style:parent-style-name="DefaultParagraphFont" style:family="text">
      <style:text-properties style:font-size-complex="12pt" style:language-asian="lt" style:country-asian="LT" style:language-complex="lt" style:country-complex="LT"/>
    </style:style>
    <style:style style:name="T38" style:parent-style-name="DefaultParagraphFont" style:family="text">
      <style:text-properties style:font-size-complex="12pt" style:language-asian="lt" style:country-asian="LT" style:language-complex="lt" style:country-complex="LT"/>
    </style:style>
    <style:style style:name="T39" style:parent-style-name="DefaultParagraphFont" style:family="text">
      <style:text-properties style:font-size-complex="12pt" style:language-asian="lt" style:country-asian="LT" style:language-complex="lt" style:country-complex="LT"/>
    </style:style>
    <style:style style:name="T40" style:parent-style-name="DefaultParagraphFont" style:family="text">
      <style:text-properties style:font-size-complex="12pt" style:language-asian="lt" style:country-asian="LT" style:language-complex="lt" style:country-complex="LT"/>
    </style:style>
    <style:style style:name="T41" style:parent-style-name="DefaultParagraphFont" style:family="text">
      <style:text-properties style:font-size-complex="12pt" style:language-asian="lt" style:country-asian="LT" style:language-complex="lt" style:country-complex="LT"/>
    </style:style>
    <style:style style:name="T42" style:parent-style-name="DefaultParagraphFont" style:family="text">
      <style:text-properties style:font-size-complex="12pt" style:language-asian="lt" style:country-asian="LT" style:language-complex="lt" style:country-complex="LT"/>
    </style:style>
    <style:style style:name="T43" style:parent-style-name="DefaultParagraphFont" style:family="text">
      <style:text-properties style:font-size-complex="12pt" style:language-asian="lt" style:country-asian="LT" style:language-complex="lt" style:country-complex="LT"/>
    </style:style>
    <style:style style:name="T44" style:parent-style-name="DefaultParagraphFont" style:family="text">
      <style:text-properties style:font-size-complex="12pt" style:language-asian="lt" style:country-asian="LT" style:language-complex="lt" style:country-complex="LT"/>
    </style:style>
    <style:style style:name="P45" style:parent-style-name="Normal" style:master-page-name="MPF1" style:family="paragraph">
      <style:paragraph-properties fo:widows="0" fo:orphans="0" fo:break-before="page" fo:text-align="justify" fo:text-indent="4.1347in" style:page-number="1"/>
      <style:text-properties style:font-size-complex="12pt" fo:language="fi" fo:country="FI" style:language-asian="lt" style:country-asian="LT" style:language-complex="lt" style:country-complex="LT"/>
    </style:style>
    <style:style style:name="P47" style:parent-style-name="Normal" style:family="paragraph">
      <style:paragraph-properties fo:widows="0" fo:orphans="0" fo:text-align="justify" fo:margin-left="4.1347in">
        <style:tab-stops/>
      </style:paragraph-properties>
      <style:text-properties style:font-size-complex="12pt" fo:language="fi" fo:country="FI" style:language-asian="lt" style:country-asian="LT" style:language-complex="lt" style:country-complex="LT"/>
    </style:style>
    <style:style style:name="P48" style:parent-style-name="Normal" style:family="paragraph">
      <style:paragraph-properties fo:widows="0" fo:orphans="0" fo:text-align="justify" fo:margin-left="4.1347in">
        <style:tab-stops/>
      </style:paragraph-properties>
      <style:text-properties style:font-size-complex="12pt" fo:language="fi" fo:country="FI" style:language-asian="lt" style:country-asian="LT" style:language-complex="lt" style:country-complex="LT"/>
    </style:style>
    <style:style style:name="P49" style:parent-style-name="Normal" style:family="paragraph">
      <style:paragraph-properties fo:widows="0" fo:orphans="0" fo:text-align="justify" fo:margin-left="4.1347in">
        <style:tab-stops/>
      </style:paragraph-properties>
      <style:text-properties style:font-size-complex="12pt" fo:language="fi" fo:country="FI" style:language-asian="lt" style:country-asian="LT" style:language-complex="lt" style:country-complex="LT"/>
    </style:style>
    <style:style style:name="P50" style:parent-style-name="Normal" style:family="paragraph">
      <style:text-properties style:font-size-complex="12pt"/>
    </style:style>
    <style:style style:name="P51" style:parent-style-name="Normal" style:family="paragraph">
      <style:text-properties style:font-size-complex="12pt" fo:language="fi" fo:country="FI"/>
    </style:style>
    <style:style style:name="P52" style:parent-style-name="Normal" style:family="paragraph">
      <style:paragraph-properties fo:widows="0" fo:orphans="0"/>
      <style:text-properties fo:font-weight="bold" style:font-weight-asian="bold" style:font-size-complex="12pt"/>
    </style:style>
    <style:style style:name="P53" style:parent-style-name="Normal" style:family="paragraph">
      <style:paragraph-properties fo:widows="0" fo:orphans="0"/>
      <style:text-properties fo:font-weight="bold" style:font-weight-asian="bold" style:font-size-complex="12pt"/>
    </style:style>
    <style:style style:name="P54" style:parent-style-name="Normal" style:family="paragraph">
      <style:paragraph-properties fo:widows="0" fo:orphans="0"/>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widows="0" fo:orphans="0"/>
      <style:text-properties style:font-size-complex="12pt"/>
    </style:style>
    <style:style style:name="P58" style:parent-style-name="Normal" style:family="paragraph">
      <style:paragraph-properties fo:widows="0" fo:orphans="0"/>
      <style:text-properties style:font-size-complex="12pt"/>
    </style:style>
    <style:style style:name="P59" style:parent-style-name="Normal" style:family="paragraph">
      <style:paragraph-properties fo:widows="0" fo:orphans="0"/>
      <style:text-properties style:font-size-complex="12pt"/>
    </style:style>
    <style:style style:name="P60" style:parent-style-name="Normal" style:family="paragraph">
      <style:paragraph-properties fo:widows="0" fo:orphans="0"/>
      <style:text-properties style:font-size-complex="12pt"/>
    </style:style>
    <style:style style:name="P61" style:parent-style-name="Normal" style:family="paragraph">
      <style:paragraph-properties fo:widows="0" fo:orphans="0"/>
      <style:text-properties style:font-size-complex="12pt"/>
    </style:style>
    <style:style style:name="P62" style:parent-style-name="Normal" style:family="paragraph">
      <style:paragraph-properties fo:widows="0" fo:orphans="0"/>
      <style:text-properties style:font-size-complex="12pt"/>
    </style:style>
    <style:style style:name="P63" style:parent-style-name="Normal" style:family="paragraph">
      <style:paragraph-properties fo:widows="0" fo:orphans="0"/>
      <style:text-properties style:font-size-complex="12pt"/>
    </style:style>
    <style:style style:name="P64" style:parent-style-name="Normal" style:family="paragraph">
      <style:paragraph-properties fo:widows="0" fo:orphans="0"/>
      <style:text-properties style:font-size-complex="12pt"/>
    </style:style>
    <style:style style:name="P65" style:parent-style-name="Normal" style:family="paragraph">
      <style:paragraph-properties fo:widows="0" fo:orphans="0"/>
      <style:text-properties style:font-size-complex="12pt"/>
    </style:style>
    <style:style style:name="P66" style:parent-style-name="Normal" style:family="paragraph">
      <style:paragraph-properties fo:widows="0" fo:orphans="0"/>
      <style:text-properties style:font-size-complex="12pt"/>
    </style:style>
    <style:style style:name="P67" style:parent-style-name="Normal" style:family="paragraph">
      <style:paragraph-properties fo:widows="0" fo:orphans="0"/>
      <style:text-properties style:font-size-complex="12pt"/>
    </style:style>
    <style:style style:name="P68" style:parent-style-name="Normal" style:family="paragraph">
      <style:paragraph-properties fo:widows="0" fo:orphans="0"/>
      <style:text-properties style:font-size-complex="12pt"/>
    </style:style>
    <style:style style:name="P69" style:parent-style-name="Normal" style:family="paragraph">
      <style:paragraph-properties fo:widows="0" fo:orphans="0"/>
      <style:text-properties style:font-size-complex="12pt"/>
    </style:style>
    <style:style style:name="P70" style:parent-style-name="Normal" style:family="paragraph">
      <style:paragraph-properties fo:widows="0" fo:orphans="0"/>
      <style:text-properties style:font-size-complex="12pt"/>
    </style:style>
    <style:style style:name="P71" style:parent-style-name="Normal" style:master-page-name="MP2" style:family="paragraph">
      <style:paragraph-properties fo:break-before="page"/>
      <style:text-properties fo:font-size="21pt" style:font-size-asian="21pt" style:font-size-complex="21pt"/>
    </style:style>
    <style:style style:name="P74" style:parent-style-name="Normal" style:family="paragraph">
      <style:paragraph-properties fo:keep-with-next="always" fo:keep-together="always" fo:line-height="115%"/>
      <style:text-properties fo:font-weight="bold" style:font-weight-asian="bold" style:font-weight-complex="bold" style:font-size-complex="12pt" fo:language="en" fo:country="GB"/>
    </style:style>
    <style:style style:name="P75" style:parent-style-name="Normal" style:family="paragraph">
      <style:text-properties style:font-size-complex="12pt" fo:language="en" fo:country="GB"/>
    </style:style>
    <style:style style:name="P76" style:parent-style-name="Normal" style:family="paragraph">
      <style:paragraph-properties>
        <style:tab-stops>
          <style:tab-stop style:type="right" style:leader-style="dotted" style:leader-text="." style:position="6.6069in"/>
        </style:tab-stops>
      </style:paragraph-properties>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fo:language="en" fo:country="GB"/>
    </style:style>
    <style:style style:name="P79" style:parent-style-name="Normal" style:family="paragraph">
      <style:text-properties fo:font-size="4pt" style:font-size-asian="4pt" style:font-size-complex="4pt"/>
    </style:style>
    <style:style style:name="P80" style:parent-style-name="Normal" style:family="paragraph">
      <style:paragraph-properties>
        <style:tab-stops>
          <style:tab-stop style:type="left" style:position="0.7638in"/>
          <style:tab-stop style:type="left" style:position="1.3333in"/>
          <style:tab-stop style:type="right" style:leader-style="dotted" style:leader-text="." style:position="6.6069in"/>
        </style:tab-stops>
      </style:paragraph-properties>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T82" style:parent-style-name="DefaultParagraphFont" style:family="text">
      <style:text-properties style:letter-kerning="true" style:font-size-complex="12pt" fo:language="en" fo:country="US" style:language-complex="bn" style:country-complex="IN"/>
    </style:style>
    <style:style style:name="T83" style:parent-style-name="DefaultParagraphFont" style:family="text">
      <style:text-properties fo:color="#0000FF"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fo:language="en" fo:country="GB"/>
    </style:style>
    <style:style style:name="P85" style:parent-style-name="Normal" style:family="paragraph">
      <style:text-properties fo:font-size="4pt" style:font-size-asian="4pt" style:font-size-complex="4pt"/>
    </style:style>
    <style:style style:name="P86" style:parent-style-name="Normal" style:family="paragraph">
      <style:paragraph-properties>
        <style:tab-stops>
          <style:tab-stop style:type="left" style:position="0.7638in"/>
          <style:tab-stop style:type="left" style:position="1.3333in"/>
          <style:tab-stop style:type="right" style:leader-style="dotted" style:leader-text="." style:position="6.6069in"/>
        </style:tab-stops>
      </style:paragraph-properties>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P91" style:parent-style-name="Normal" style:family="paragraph">
      <style:text-properties fo:font-size="4pt" style:font-size-asian="4pt" style:font-size-complex="4pt"/>
    </style:style>
    <style:style style:name="P92" style:parent-style-name="Normal" style:family="paragraph">
      <style:paragraph-properties>
        <style:tab-stops>
          <style:tab-stop style:type="left" style:position="0.7638in"/>
          <style:tab-stop style:type="left" style:position="1.3333in"/>
          <style:tab-stop style:type="right" style:leader-style="dotted" style:leader-text="." style:position="6.6069in"/>
        </style:tab-stops>
      </style:paragraph-properties>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fo:language="en" fo:country="GB"/>
    </style:style>
    <style:style style:name="P98" style:parent-style-name="Normal" style:family="paragraph">
      <style:text-properties fo:font-size="4pt" style:font-size-asian="4pt" style:font-size-complex="4pt"/>
    </style:style>
    <style:style style:name="P99" style:parent-style-name="Normal" style:family="paragraph">
      <style:paragraph-properties>
        <style:tab-stops>
          <style:tab-stop style:type="left" style:position="0.7638in"/>
          <style:tab-stop style:type="left" style:position="1.3333in"/>
          <style:tab-stop style:type="right" style:leader-style="dotted" style:leader-text="." style:position="6.6069in"/>
        </style:tab-stops>
      </style:paragraph-properties>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T101" style:parent-style-name="DefaultParagraphFont" style:family="text">
      <style:text-properties style:font-size-complex="12pt" fo:language="en" fo:country="GB"/>
    </style:style>
    <style:style style:name="P102" style:parent-style-name="Normal" style:family="paragraph">
      <style:text-properties fo:font-size="4pt" style:font-size-asian="4pt" style:font-size-complex="4pt"/>
    </style:style>
    <style:style style:name="P103" style:parent-style-name="Normal" style:family="paragraph">
      <style:paragraph-properties>
        <style:tab-stops>
          <style:tab-stop style:type="left" style:position="0.7638in"/>
          <style:tab-stop style:type="left" style:position="1.3333in"/>
          <style:tab-stop style:type="right" style:leader-style="dotted" style:leader-text="." style:position="6.6069in"/>
        </style:tab-stops>
      </style:paragraph-properties>
    </style:style>
    <style:style style:name="T104" style:parent-style-name="DefaultParagraphFont" style:family="text">
      <style:text-properties fo:color="#0000FF"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P108" style:parent-style-name="Normal" style:family="paragraph">
      <style:text-properties fo:font-size="4pt" style:font-size-asian="4pt" style:font-size-complex="4pt"/>
    </style:style>
    <style:style style:name="P109" style:parent-style-name="Normal" style:family="paragraph">
      <style:text-properties style:font-size-complex="12pt" fo:language="en" fo:country="GB"/>
    </style:style>
    <style:style style:name="P110" style:parent-style-name="Normal" style:family="paragraph">
      <style:paragraph-properties fo:break-before="page" fo:text-align="justify" fo:line-height="115%"/>
    </style:style>
    <style:style style:name="T111" style:parent-style-name="DefaultParagraphFont" style:family="text">
      <style:text-properties style:font-size-complex="12pt"/>
    </style:style>
    <style:style style:name="P112" style:parent-style-name="Normal" style:family="paragraph">
      <style:text-properties fo:font-size="5pt" style:font-size-asian="5pt" style:font-size-complex="5pt"/>
    </style:style>
    <style:style style:name="P113" style:parent-style-name="Normal" style:family="paragraph">
      <style:paragraph-properties fo:keep-with-next="always" fo:keep-together="always" fo:text-align="center" fo:line-height="0.1805in">
        <style:tab-stops>
          <style:tab-stop style:type="center" style:position="3.3069in"/>
        </style:tab-stops>
      </style:paragraph-properties>
    </style:style>
    <style:style style:name="T114" style:parent-style-name="DefaultParagraphFont" style:family="text">
      <style:text-properties fo:font-weight="bold" style:font-weight-asian="bold" style:font-size-complex="12pt"/>
    </style:style>
    <style:style style:name="P115" style:parent-style-name="Normal" style:family="paragraph">
      <style:text-properties fo:font-size="5pt" style:font-size-asian="5pt" style:font-size-complex="5pt"/>
    </style:style>
    <style:style style:name="P116" style:parent-style-name="Normal" style:family="paragraph">
      <style:paragraph-properties fo:margin-left="0.6437in" fo:text-indent="-0.25in">
        <style:tab-stops/>
      </style:paragraph-properties>
      <style:text-properties fo:color="#000000" style:font-size-complex="12pt"/>
    </style:style>
    <style:style style:name="P117" style:parent-style-name="Normal" style:family="paragraph">
      <style:paragraph-properties fo:line-height="115%" fo:margin-left="0.6437in" fo:text-indent="-0.25in">
        <style:tab-stops/>
      </style:paragraph-properties>
      <style:text-properties fo:color="#000000" style:font-size-complex="12pt"/>
    </style:style>
    <style:style style:name="P118" style:parent-style-name="Normal" style:family="paragraph">
      <style:paragraph-properties fo:line-height="115%" fo:margin-left="0.6437in" fo:text-indent="-0.2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line-height="115%" fo:margin-left="0.6437in" fo:text-indent="-0.2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line-height="115%" fo:margin-left="0.6437in" fo:text-indent="-0.2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line-height="115%" fo:margin-left="0.6437in" fo:text-indent="-0.25in">
        <style:tab-stops/>
      </style:paragraph-properties>
      <style:text-properties fo:color="#000000" style:font-size-complex="12pt"/>
    </style:style>
    <style:style style:name="P132" style:parent-style-name="Normal" style:family="paragraph">
      <style:paragraph-properties fo:line-height="115%" fo:margin-left="0.6437in" fo:text-indent="-0.25in">
        <style:tab-stops/>
      </style:paragraph-properties>
      <style:text-properties fo:color="#000000" style:font-size-complex="12pt"/>
    </style:style>
    <style:style style:name="P133" style:parent-style-name="Normal" style:family="paragraph">
      <style:paragraph-properties fo:line-height="115%" fo:margin-left="1.1437in" fo:text-indent="-0.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line-height="115%" fo:margin-left="1.1437in" fo:text-indent="-0.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line-height="115%" fo:margin-left="1.1437in" fo:text-indent="-0.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break-before="page" fo:text-align="center" fo:line-height="115%"/>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align="center" fo:line-height="115%" fo:margin-left="0.7416in" fo:text-indent="-0.25in">
        <style:tab-stops/>
      </style:paragraph-properties>
      <style:text-properties fo:font-weight="bold" style:font-weight-asian="bold" style:font-size-complex="12pt"/>
    </style:style>
    <style:style style:name="P152" style:parent-style-name="Normal" style:family="paragraph">
      <style:text-properties fo:font-size="5pt" style:font-size-asian="5pt" style:font-size-complex="5pt"/>
    </style:style>
    <style:style style:name="P153" style:parent-style-name="Normal" style:family="paragraph">
      <style:paragraph-properties fo:line-height="115%" fo:margin-left="0.2479in" fo:text-indent="-0.25in">
        <style:tab-stops/>
      </style:paragraph-properties>
      <style:text-properties style:font-size-complex="12pt"/>
    </style:style>
    <style:style style:name="P154" style:parent-style-name="Normal" style:family="paragraph">
      <style:paragraph-properties fo:line-height="115%" fo:margin-left="0.2479in" fo:text-indent="-0.2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fo:line-height="115%" fo:margin-left="0.25in" fo:text-indent="-0.25in">
        <style:tab-stops/>
      </style:paragraph-properties>
      <style:text-properties fo:font-weight="bold" style:font-weight-asian="bold" style:font-size-complex="12pt"/>
    </style:style>
    <style:style style:name="P159" style:parent-style-name="Normal" style:family="paragraph">
      <style:text-properties fo:font-size="5pt" style:font-size-asian="5pt" style:font-size-complex="5pt"/>
    </style:style>
    <style:style style:name="P160" style:parent-style-name="Normal" style:family="paragraph">
      <style:paragraph-properties fo:margin-left="0.25in" fo:text-indent="-0.25in">
        <style:tab-stops/>
      </style:paragraph-properties>
      <style:text-properties style:font-size-complex="12pt"/>
    </style:style>
    <style:style style:name="P161" style:parent-style-name="Normal" style:family="paragraph">
      <style:paragraph-properties fo:margin-left="0.25in" fo:text-indent="-0.25in">
        <style:tab-stops/>
      </style:paragraph-properties>
      <style:text-properties style:font-size-complex="12pt"/>
    </style:style>
    <style:style style:name="P162" style:parent-style-name="Normal" style:family="paragraph">
      <style:paragraph-properties fo:margin-left="0.75in" fo:text-indent="-0.25in">
        <style:tab-stops/>
      </style:paragraph-properties>
    </style:style>
    <style:style style:name="T163" style:parent-style-name="DefaultParagraphFont" style:family="text">
      <style:text-properties fo:font-size="11pt" style:font-size-asian="11pt" style:font-size-complex="14pt"/>
    </style:style>
    <style:style style:name="T164" style:parent-style-name="DefaultParagraphFont" style:family="text">
      <style:text-properties fo:font-size="11pt" style:font-size-asian="11pt" style:font-size-complex="14pt"/>
    </style:style>
    <style:style style:name="T165" style:parent-style-name="DefaultParagraphFont" style:family="text">
      <style:text-properties style:font-size-complex="12pt"/>
    </style:style>
    <style:style style:name="P166" style:parent-style-name="Normal" style:family="paragraph">
      <style:paragraph-properties fo:margin-left="0.75in" fo:text-indent="-0.25in">
        <style:tab-stops/>
      </style:paragraph-properties>
    </style:style>
    <style:style style:name="T167" style:parent-style-name="DefaultParagraphFont" style:family="text">
      <style:text-properties fo:font-size="11pt" style:font-size-asian="11pt" style:font-size-complex="14pt"/>
    </style:style>
    <style:style style:name="T168" style:parent-style-name="DefaultParagraphFont" style:family="text">
      <style:text-properties fo:font-size="11pt" style:font-size-asian="11pt" style:font-size-complex="14pt"/>
    </style:style>
    <style:style style:name="T169" style:parent-style-name="DefaultParagraphFont" style:family="text">
      <style:text-properties style:font-size-complex="12pt"/>
    </style:style>
    <style:style style:name="P170" style:parent-style-name="Normal" style:family="paragraph">
      <style:paragraph-properties fo:margin-left="0.75in" fo:text-indent="-0.25in">
        <style:tab-stops/>
      </style:paragraph-properties>
    </style:style>
    <style:style style:name="T171" style:parent-style-name="DefaultParagraphFont" style:family="text">
      <style:text-properties fo:font-size="11pt" style:font-size-asian="11pt" style:font-size-complex="14pt"/>
    </style:style>
    <style:style style:name="T172" style:parent-style-name="DefaultParagraphFont" style:family="text">
      <style:text-properties fo:font-size="11pt" style:font-size-asian="11pt" style:font-size-complex="14pt"/>
    </style:style>
    <style:style style:name="T173" style:parent-style-name="DefaultParagraphFont" style:family="text">
      <style:text-properties style:font-size-complex="12pt"/>
    </style:style>
    <style:style style:name="P174" style:parent-style-name="Normal" style:family="paragraph">
      <style:paragraph-properties fo:margin-left="0.75in" fo:text-indent="-0.25in">
        <style:tab-stops/>
      </style:paragraph-properties>
    </style:style>
    <style:style style:name="T175" style:parent-style-name="DefaultParagraphFont" style:family="text">
      <style:text-properties fo:font-size="11pt" style:font-size-asian="11pt" style:font-size-complex="14pt"/>
    </style:style>
    <style:style style:name="T176" style:parent-style-name="DefaultParagraphFont" style:family="text">
      <style:text-properties fo:font-size="11pt" style:font-size-asian="11pt" style:font-size-complex="14pt"/>
    </style:style>
    <style:style style:name="T177" style:parent-style-name="DefaultParagraphFont" style:family="text">
      <style:text-properties style:font-size-complex="12pt"/>
    </style:style>
    <style:style style:name="P178" style:parent-style-name="Normal" style:family="paragraph">
      <style:paragraph-properties fo:margin-left="0.75in" fo:text-indent="-0.25in">
        <style:tab-stops/>
      </style:paragraph-properties>
    </style:style>
    <style:style style:name="T179" style:parent-style-name="DefaultParagraphFont" style:family="text">
      <style:text-properties fo:font-size="11pt" style:font-size-asian="11pt" style:font-size-complex="14pt"/>
    </style:style>
    <style:style style:name="T180" style:parent-style-name="DefaultParagraphFont" style:family="text">
      <style:text-properties fo:font-size="11pt" style:font-size-asian="11pt" style:font-size-complex="14pt"/>
    </style:style>
    <style:style style:name="T181" style:parent-style-name="DefaultParagraphFont" style:family="text">
      <style:text-properties style:font-size-complex="12pt"/>
    </style:style>
    <style:style style:name="P182" style:parent-style-name="Normal" style:family="paragraph">
      <style:paragraph-properties fo:text-align="center" fo:line-height="115%"/>
      <style:text-properties fo:font-weight="bold" style:font-weight-asian="bold" style:font-size-complex="12pt"/>
    </style:style>
    <style:style style:name="P183" style:parent-style-name="Normal" style:family="paragraph">
      <style:text-properties fo:font-size="5pt" style:font-size-asian="5pt" style:font-size-complex="5pt"/>
    </style:style>
    <style:style style:name="P184" style:parent-style-name="Normal" style:family="paragraph">
      <style:paragraph-properties fo:margin-left="0.5in" fo:text-indent="-0.25in">
        <style:tab-stops/>
      </style:paragraph-properties>
      <style:text-properties style:font-size-complex="12pt"/>
    </style:style>
    <style:style style:name="P185" style:parent-style-name="Normal" style:family="paragraph">
      <style:paragraph-properties fo:margin-left="0.5in" fo:text-indent="-0.25in">
        <style:tab-stops/>
      </style:paragraph-properties>
      <style:text-properties style:font-size-complex="12pt"/>
    </style:style>
    <style:style style:name="P186" style:parent-style-name="Normal" style:family="paragraph">
      <style:paragraph-properties fo:text-align="center" fo:line-height="115%" fo:margin-left="0.25in">
        <style:tab-stops/>
      </style:paragraph-properties>
      <style:text-properties fo:font-weight="bold" style:font-weight-asian="bold" style:font-size-complex="12pt"/>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justify" fo:line-height="115%" fo:margin-left="0.2958in" fo:text-indent="-0.25in">
        <style:tab-stops/>
      </style:paragraph-properties>
      <style:text-properties style:font-size-complex="12pt"/>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justify" fo:line-height="115%" fo:margin-left="0.2958in" fo:text-indent="-0.25in">
        <style:tab-stops/>
      </style:paragraph-properties>
      <style:text-properties style:font-size-complex="12pt"/>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align="center" fo:line-height="115%"/>
      <style:text-properties fo:font-weight="bold" style:font-weight-asian="bold" style:font-size-complex="12pt"/>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align="justify" fo:line-height="115%"/>
    </style:style>
    <style:style style:name="T1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5"/>
      <text:p text:style-name="P6">vALSTYBINĖ ENERGETIKOS reguliavimo taryba</text:p>
      <text:p text:style-name="P7"/>
      <text:p text:style-name="P8">NUTARIMAS</text:p>
      <text:p text:style-name="P9">DĖL BALTIJOS ŠALIŲ PERDAVIMO SISTEMOS OPERATORIŲ PASIŪLYMO DĖL GEOGRAFINĖJE TERITORIJOJE, KURIOJE BUVO ATLIKTAS BALANSAVIMO PAJĖGUMO PIRKIMAS, TAIKOMOS IŠIMTIES, KURIA BALANSAVIMO PASLAUGŲ TEIKĖJAMS NELEIDŽIAMA PERDUOTI SAVO ĮSIPAREIGOJIMŲ TEIKTI BALANSAVIMO PAJĖGUMĄ, PAGAL 2017 M. LAPKRIČIO 23 D. KOMISIJOS REGLAMENTO (ES) 2017/2195, KURIUO NUSTATOMOS ELEKTROS ENERGIJOS BALANSAVIMO GAIRĖS, 34 STRAIPSNIO 1 DALĮ PATVIRTINIMO</text:p>
      <text:p text:style-name="P10"/>
      <text:p text:style-name="P11">2024 m. kovo 15 d. Nr. O3E-338</text:p>
      <text:p text:style-name="P12">Vilnius</text:p>
      <text:p text:style-name="P13"/>
      <text:p text:style-name="P14"/>
      <text:p text:style-name="P15"><text:span text:style-name="T16">Vadovaudamasi Lietuvos Respublikos energetikos įstatymo 8 straipsnio 1 dalimi, 2017 m. lapkričio 23 d. Komisijos reglamento (ES) 2017/2195, kuriuo nustatomos elektros energijos balansavimo gairės (toliau – Reglamentas), 5 straipsnio 3 dalies d punktu bei atsižvelgdama į LITGRID AB<text:s/></text:span><text:span text:style-name="T17">2023 m. birželio 16 d. raštą Nr. 23SD-2921</text:span><text:span text:style-name="T18">,<text:s/></text:span><text:span text:style-name="T19">2023 m.<text:s/></text:span><text:span text:style-name="T20">rugpjūčio 11 d. raštą Nr. 23SD-3686</text:span><text:span text:style-name="T21">,<text:s/></text:span><text:span text:style-name="T22">2024 m. vasario 27 d. raštą Nr. 24SD-862<text:s/></text:span><text:span text:style-name="T23">bei Valstybinės energetikos reguliavimo tarybos (toliau – Taryba) Dujų ir elektros departamento Didmeninės rinkos skyriaus 2024 m. kovo 1 d. pažymą Nr. O5E-204 „D</text:span><text:span text:style-name="T24">ėl Baltijos šalių perdavimo sistemos operatorių pasiūlymo dėl<text:s/></text:span><text:soft-page-break/><text:span text:style-name="T25">geografinėje teritorijoje, kurioje buvo atliktas balansavimo pajėgumo pirkimas, taikomos išimties, kuria balansavimo paslaugų teikėjams neleidžiama perduoti savo įsipareigojimų teikti balansavimo pajėgumą, pagal 2017 m. lapkričio 23 d. Komisijos reglamento (ES) 2017/2195, kuriuo nustatomos elektros energijos balansavimo gairės, 34 straipsnio 1 dalį patvirtinimo</text:span><text:span text:style-name="T26">“, Taryba n u t a r i a:</text:span></text:p>
      <text:p text:style-name="P27"><text:span text:style-name="T28">Patvirtinti<text:s/></text:span><text:span text:style-name="T29">Baltijos šalių perdavimo sistemos operatorių pasiūlymą dėl geografinėje teritorijoje, kurioje buvo atliktas balansavimo pajėgumo pirkimas, taikomos išimties, kuria balansavimo paslaugų teikėjams neleidžiama perduoti savo įsipareigojimų teikti balansavimo pajėgumą, pagal 2017 m. lapkričio 23 d. Komisijos Reglamento (ES) 2017/2195, kuriuo nustatomos elektros energijos balansavimo gairės, 34 straipsnio 1 dalį<text:s/></text:span><text:span text:style-name="T30">(pridedama).</text:span></text:p>
      <text:p text:style-name="P31"/>
      <text:p text:style-name="P32"/>
      <text:p text:style-name="P33"/>
      <text:p text:style-name="P34"><text:span text:style-name="T35">Tarybos pirminink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8"/>Renatas Pocius</text:span></text:p>
      <text:p text:style-name="Normal"/>
      <text:soft-page-break/>
      <text:p text:style-name="P45">PATVIRTINTA</text:p>
      <text:p text:style-name="P47">Valstybinės energetikos reguliavimo<text:s/></text:p>
      <text:p text:style-name="P48">tarybos<text:s/>2024 m. kovo 15 d.<text:s/>nutarimu<text:s/></text:p>
      <text:p text:style-name="P49">Nr. O3E-338</text:p>
      <text:p text:style-name="P50"/>
      <text:p text:style-name="P51"/>
      <text:p text:style-name="P52"/>
      <text:p text:style-name="P53"/>
      <text:p text:style-name="P54"/>
      <text:p text:style-name="P55"><text:span text:style-name="T56">Išimtis įsipareigojimui leisti perduoti aFRR ir mFRR balansavimo pajėgumus visoms Baltijos šalių prekybos zonoms pagal 2017 m. lapkričio 23 d. Komisijos reglamento (ES) 2017/2195, kuriuo nustatomos elektros energijos balansavimo gairės, 34 straipsnio 1 dalį</text:span></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4">Turinys</text:p>
      <text:p text:style-name="P75"/>
      <text:p text:style-name="P76"><text:span text:style-name="T77">Kadangi</text:span><text:span text:style-name="T78"><text:tab/>3</text:span></text:p>
      <text:p text:style-name="P79"/>
      <text:p text:style-name="P80"><text:span text:style-name="T81">1.</text:span><text:span text:style-name="T82"><text:s/></text:span><text:span text:style-name="T83">Dalykas ir taikymo sritis</text:span><text:span text:style-name="T84"><text:tab/>5</text:span></text:p>
      <text:p text:style-name="P85"/>
      <text:p text:style-name="P86"><text:span text:style-name="T87">2. Sąvokos</text:span><text:span text:style-name="T88"><text:tab/></text:span><text:span text:style-name="T89"><text:tab/></text:span><text:span text:style-name="T90"><text:tab/>5</text:span></text:p>
      <text:p text:style-name="P91"/>
      <text:p text:style-name="P92"><text:span text:style-name="T93">3. Išimtis dėl aFRR ir mFRR balansavimo pajėgumų įsipareigojimų perdavimo tarp prekybos zonų </text:span><text:span text:style-name="T94"><text:tab/></text:span><text:span text:style-name="T95"><text:tab/></text:span><text:span text:style-name="T96"><text:tab/></text:span><text:span text:style-name="T97">5</text:span></text:p>
      <text:p text:style-name="P98"/>
      <text:p text:style-name="P99"><text:span text:style-name="T100">4. Išimties paskelbimas ir įgyvendinimas</text:span><text:span text:style-name="T101"><text:tab/>5</text:span></text:p>
      <text:p text:style-name="P102"/>
      <text:p text:style-name="P103"><text:span text:style-name="T104">5. Kalba</text:span><text:span text:style-name="T105"><text:tab/></text:span><text:span text:style-name="T106"><text:tab/></text:span><text:span text:style-name="T107"><text:tab/>6</text:span></text:p>
      <text:p text:style-name="P108"/>
      <text:p text:style-name="P109"/>
      <text:p text:style-name="P110"><text:span text:style-name="T111">AS „Augstsprieguma tīkls“, „Elering“ AS ir LITGRID AB perdavimo sistemos operatoriai, atsižvelgdami į šias aplinkybes:</text:span></text:p>
      <text:p text:style-name="P112"/>
      <text:h text:style-name="P113" text:outline-level="2"><text:span text:style-name="T114">Kadangi</text:span></text:h>
      <text:p text:style-name="P115"/>
      <text:p text:style-name="P116">1.<text:tab/>Šis dokumentas pateikia išimtį, kuria netaikomas reikalavimas leisti balansavimo paslaugų teikėjams perduoti savo įsipareigojimus teikti Dažnio Atkūrimo Rezervo su automatiniu aktyvinimu (toliau – aFRR) pajėgumus ir Dažnio Atkūrimo Rezervo su rankiniu aktyvinimu (toliau – mFRR) pajėgumus pagal 2017 m. lapkričio 23 d. Komisijos Reglamento (ES) 2017/2195, kuriuo nustatomos elektros energijos balansavimo gairės (toliau – EB Reglamentas), 34 straipsnio 1 dalį, geografinėje teritorijoje, apimančioje Estiją, Latviją ir Lietuvą (toliau – Baltijos šalys). Šis dokumentas toliau vadinamas „Išimtimi“.</text:p>
      <text:p text:style-name="P117">2.<text:tab/>Ši išimtis taikoma Perdavimo Sistemos Operatoriams Elering AS, AS Augstsprieguma tīkls ir LITGRID AB (toliau – Baltijos PSO). Baltijos TSO yra laikomi tais TSO, kurie leidžia balansavimo paslaugų teikėjams perduoti savo įsipareigojimus teikti balansavimo pajėgumus pagal EB Reglamento 34 straipsnio 1 dalį.</text:p>
      <text:p text:style-name="P118"><text:span text:style-name="T119">3.</text:span><text:span text:style-name="T120"><text:tab/></text:span><text:span text:style-name="T121">Išimtyje atsižvelgiama į EB Reglamente nustatytus bendruosius principus ir tikslus, taip pat ir SO Reglamente, 2015 m. liepos 24 d. Komisijos Reglamente (ES) 2015/1222, kuriuo nustatomos pralaidumo paskirstymo ir perkrovos valdymo gairės (toliau – CACM Reglamentas), ir Europos Parlamento ir Tarybos Reglamente (ES) 2019/943 dėl elektros energijos vidaus rinkos (toliau – Elektros Energijos Reglamentas).</text:span></text:p>
      <text:p text:style-name="P122"><text:span text:style-name="T123">4.</text:span><text:span text:style-name="T124"><text:tab/></text:span><text:span text:style-name="T125">Baltijos šalių PSO abipusiškai nori keistis bei dalytis aFRR ir mFRR pajėgumais Baltijos šalyse ir yra parengę bendras ir suderintas taisykles ir procesus mainams, dalijimuisi ir pirkimui aFRR ir mFRR pajėgumų. Mainymasis ir dalijimasis aFRR ir mFRR pajėgumais Baltijos šalyse vykdomas pagal PSO–PSO modelį atsižvelgiant į prieinamus tarpzoninius pralaidumus (toliau – CZC) ir FRR apimties nustatymo taisykles pagal SO Reglamento 157 straipsnį.</text:span></text:p>
      <text:p text:style-name="P126"><text:span text:style-name="T127">5.</text:span><text:span text:style-name="T128"><text:tab/>Ši<text:s/></text:span><text:span text:style-name="T129">Išimtis yra grindžiama galimybe Baltijos PSO pateikti išimties prašymą dėl EB Reglamento 34 straipsnio reikalavimų netaikymo dėl balansavimo paslaugų teikėjų įsipareigojimų teikti balansavimo pajėgumus tarp prekybos zonų ribų perdavimo toje pačioje geografinėje teritorijoje, kurioje vyksta aFRR ir mFRR pajėgumų pirkimas.<text:s/></text:span><text:span text:style-name="T130">Baltijos PSO gali prašyti taikyti išimtį dėl reikalavimo leisti balansavimo paslaugų teikėjams perduoti balansavimo pajėgumų pasiūlymus kuomet sutarties laikotarpis yra trumpesnis nei viena savaitė. Baltijos šalių aFRR ir mFRR pajėgumų rinkos sutarties laikotarpis bus tik viena diena, ir yra numatoma, kad tai sumažins tokio lankstumo poreikį tarp balansavimo paslaugų teikėjų lyginant su ilgesniu sutarties laikotarpiu.<text:s/></text:span></text:p>
      <text:p text:style-name="P131">6.<text:tab/>EB Reglamento 5 straipsnio 5 dalyje reikalaujama, kad numatomas išimties poveikis EB Reglamento tikslams būtų aprašytas. Numatomas poveikis yra pateiktas žemiau.</text:p>
      <text:p text:style-name="P132">7.<text:tab/>Ši Išimtis prisideda ir nekenkia EB Reglamento 3 straipsnio tikslų pasiekimui:<text:s/></text:p>
      <text:p text:style-name="P133"><text:span text:style-name="T134">a.</text:span><text:span text:style-name="T135"><text:tab/></text:span><text:span text:style-name="T136">Vadovaujantis EB Reglamento 3 straipsnio 1 dalies a punktu</text:span><text:span text:style-name="T137">, gebėjimas perduoti įsipareigojimus prekybos zonoje suteikia potencialiems balansavimo paslaugų teikėjams didesnį lankstumą valdant negalimo teikimo rizikas ir galimai paskatintų didesnį dalyvavimą rinkoje balansavimo paslaugų teikėjų su ribotomis alternatyviomis galimybėmis valdyti rizikas savo portfelyje, skatinant konkurenciją balansavimo pajėgumų rinkoje. Dėl perdavimų tarp prekybos zonų ribojimų, ši Išimtis užtikrina, kad nėra jokio konkurencinio pr</text:span><text:span text:style-name="T138">anašumo balansavimo paslaugų teikėjams su ribotomis alternatyviomis galimybėmis, kurie<text:s/></text:span><text:span text:style-name="T139">paslaugų neteikimo rizikas valdytų žymiai geriau efektyviai perduodant pajėgumų įsipareigojimus savo portfelyje. Galiausiai, nustatant bendrą struktūrą išimčiai visoje Baltijos aFRR ir mFRR pajėgumų rinkoje ir struktūrizuojant išimties taisykles pagal prekybos zonų ribas, užtikrinamos vienodos sąlygos balansavimo pajėgumų teikėjams Baltijos šalyse. Neleidžiant tarpzoninių įsipareigojimų perdavimų taip pat bus trukdoma oportunistiniam<text:s/></text:span><text:span text:style-name="T140">pasiūlymų teikimui tiekėjams, kurie galimai turi turto keliuose prekybos zonose ir kurie gali bandyti optimizuoti gautą kainą / teikimo kaštus, susijusius su balansavimo pajėgumų teikimu.</text:span></text:p>
      <text:p text:style-name="P141"><text:span text:style-name="T142">b.</text:span><text:span text:style-name="T143"><text:tab/></text:span><text:span text:style-name="T144">Vadovaujantis EB Reglamento 3 straipsnio 1 dalies c punktu, naudojamas metodas pirkti aFRR ir mFRR balansavimo pajėgumus užtikrina, kad pakankamas CZC yra paskirstomas rezervuotų pajėgumų automatiniam ir rankiniam aktyvavimui pagal EB Reglamento 41 straipsnio 1 dalį. Eksploatavimo saugumas ir balansavimo paslaugų mainų efektyvumas nebūtų užtikrinamas, jei pajėgumų įsipareigojimų perdavimai tarp prekybos zonų būtų leidžiami, nes CZC taip pat turėtų būti paskirstytas perdavimams siekiant patenkinti įsipareigojimus.<text:s/></text:span></text:p>
      <text:p text:style-name="P145"><text:span text:style-name="T146">c.</text:span><text:span text:style-name="T147"><text:tab/></text:span><text:span text:style-name="T148">Vadovaujantis EB Reglamento 3 straipsnio 1 dalies d punktu, naudojamas metodas pirkti aFRR ir mFRR balansavimo pajėgumus atsižvelgia į prognozuojamą rinkos vertę CZC paskirstyto kitos paros energijos rinkai pagal EB Reglamento 33 straipsnio 1 dalį ir 38 straipsnio 1 dalį. Jei perdavimai tarp prekybos zonų būtų leidžiami, tada papildomas CZC turėtų būti paskirstytas siekiant atlikti pajėgumų perdavimą tenkinant eksploatavimo apribojimus. Tai nėra numatoma perkant aFRR ir mFRR balansavimo pajėgumus, dėl to tokie perdavimai nesąžiningai ribotų paskirstytą CZC kitos paros rinkai, kas prieštarautų EB Reglamento 41 straipsnio 4 daliai.</text:span></text:p>
      <text:p text:style-name="P149"/>
      <text:p text:style-name="P150"/>
      <text:p text:style-name="P151">1.<text:tab/>Dalykas ir taikymo sritis</text:p>
      <text:p text:style-name="P152"/>
      <text:p text:style-name="P153">1.<text:tab/>Šis dokumentas nustato išimties taikymą PSO esantiems Estijos, Latvijos ir Lietuvos geografinėje teritorijoje dėl reikalavimo leisti balansavimo paslaugų teikėjams perduoti įsipareigojimus teikti aFRR ir mFRR pajėgumus pagal EB Reglamento 34 straipsnio 1 dalį laikantis EB Reglamento 32 straipsnio reikalavimų.</text:p>
      <text:p text:style-name="P154"><text:span text:style-name="T155">2.</text:span><text:span text:style-name="T156"><text:tab/></text:span><text:span text:style-name="T157">Ši Išimtis taikoma visoms prekybos zonų riboms tarp prekybos zonų esančiuose Estijos, Latvijos ir Lietuvos geografinėje teritorijoje, ir visoms gretimoms riboms prekybos zonų kuriuose Baltijos TSO atlieka bendrą aFRR ir mFRR pajėgumų pirkimą pagal EB Reglamento 33 straipsnio 1 dalį.</text:span></text:p>
      <text:p text:style-name="P158">2. Sąvokos</text:p>
      <text:p text:style-name="P159"/>
      <text:p text:style-name="P160">1.<text:tab/>Šioje Išimtyje vartojami terminai suprantami kaip apibrėžtys, pateiktos EB Reglamento 2 straipsnyje, SO Reglamento 3 straipsnyje ir 2015 m. liepos 24 d. Komisijos Reglamento (ES) 2015/2022, kuriuo nustatomos pralaidumo paskirstymo ir perkrovos valdymo gairės (toliau – CACM Reglamentas), 2 straipsnyje, Elektros Energijos Reglamente, 2013 m. birželio 14 d. Komisijos Reglamente (ES) Nr. 543/2013 dėl duomenų teikimo ir skelbimo elektros energijos rinkose, iš dalies keičiantis Europos Parlamento ir Tarybos Reglamento (EB) Nr. 714/2009 (toliau – Skaidrumo Reglamentas) I priedą ir Direktyvoje (ES) 2019/944.</text:p>
      <text:p text:style-name="P161">2.<text:tab/>Išimtyje, jei kontekstas nereikalauja kitaip:</text:p>
      <text:p text:style-name="P162"><text:span text:style-name="T163">(a)</text:span><text:span text:style-name="T164"><text:tab/></text:span><text:span text:style-name="T165">vienaskaita taip pat apima daugiskaitą ir atvirkščiai;</text:span></text:p>
      <text:p text:style-name="P166"><text:span text:style-name="T167">(b)</text:span><text:span text:style-name="T168"><text:tab/></text:span><text:span text:style-name="T169">turinys ir antraštės įterpiamos tik dėl patogumo ir neturi įtakos šios metodikos aiškinimui;</text:span></text:p>
      <text:p text:style-name="P170"><text:span text:style-name="T171">(c)</text:span><text:span text:style-name="T172"><text:tab/></text:span><text:span text:style-name="T173">bet kokia nuoroda į tarpzoninį pralaidumą taip pat apima nuorodą į paskirstymo apribojimus, taikomus atitinkamoje pralaidumo skaičiavimo metodikoje pagal CACM Reglamento 20 straipsnį arba FCA Reglamento 10 straipsnį;</text:span></text:p>
      <text:p text:style-name="P174"><text:span text:style-name="T175">(d)</text:span><text:span text:style-name="T176"><text:tab/></text:span><text:span text:style-name="T177">bet kuri nuoroda į įstatymą, reglamentą, direktyvą, įsakymą, įstatą, kodeksą ar bet kurį kitą teisės aktą apima bet kokį tuo metu galiojančio jo pakeitimą, išplėtimą ar naują priėmimą;</text:span></text:p>
      <text:p text:style-name="P178"><text:span text:style-name="T179">(e)</text:span><text:span text:style-name="T180"><text:tab/></text:span><text:span text:style-name="T181">bet kuri nuoroda į straipsnį, nenurodant dokumento, reiškia nuorodą į šią Išimtį.</text:span></text:p>
      <text:p text:style-name="P182">3. Išimtis dėl aFRR ir mFRR balansavimo pajėgumų įsipareigojimų perdavimo tarp prekybos zonų</text:p>
      <text:p text:style-name="P183"/>
      <text:p text:style-name="P184">1.<text:tab/>Balansavimo paslaugų teikėjo įsipareigojimas teikti aFRR ir mFRR pajėgumus atsiranda iš aFRR ir mFRR pajėgumų pasiūlymų pasirinkimo aFRR ir mFRR pajėgumų pirkime pagal EB Reglamento 33 straipsnio 1 dalį.<text:s/></text:p>
      <text:p text:style-name="P185">2.<text:tab/>Balansavimo paslaugų teikėjas negali perleisti įsipareigojimo pagal 1 dalį tarp prekybos zonų ribų.</text:p>
      <text:p text:style-name="P186">4. Išimties paskelbimas ir įgyvendinimas</text:p>
      <text:p text:style-name="P187"/>
      <text:p text:style-name="P188">1.<text:tab/>PSO nedelsdami paskelbia pasiūlymą po to, kai atitinkamos reguliavimo institucijos patvirtina šią metodiką arba Europos Sąjungos energetikos reguliavimo institucijų bendradarbiavimo agentūra priima sprendimą. Baltijos šalių PSO ne vėliau kaip prieš 3 mėnesius paskelbia informaciją apie FCR, aFRR, mFRR pirkimo pagal šį pasiūlymą pradžią.</text:p>
      <text:p text:style-name="P189"/>
      <text:p text:style-name="P190">2.<text:tab/>Baltijos PSO įgyvendina šią Išimtį, kai tik bendros ir suderintos taisyklės ir procesai aFRR ir mFRR pajėgumų mainams ir dalijimuisi pagal EB Reglamento 33 straipsnio 1 dalį yra įgyvendintos Baltijos PSO.<text:s/></text:p>
      <text:p text:style-name="P191"/>
      <text:p text:style-name="P192">5. Kalba</text:p>
      <text:p text:style-name="P193"/>
      <text:p text:style-name="P194"><text:span text:style-name="T195">Pasiūlymo orientacinė kalba yra anglų. Siekiant išvengti abejonių, tais atvejais, kai Baltijos šalių PSO turi išversti šį Pasiūlymą į savo nacionalinę (-es) kalbą (-as), esant neatitikimų tarp Baltijos šalių PSO pagal EB Reglamento 7 straipsnį paskelbtos versijos anglų kalba ir bet kurios versijos kita kalba, atitinkamas Baltijos šalių PSO privalo pašalinti bet kokius neatitikimus pateikdamas patikslintą šio Pasiūlymo vertimą savo atitinkamai nacionalinei reguliavimo institucij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85c9f" draw:opacity="100%" draw:stroke="solid" svg:stroke-width="0.02778in" svg:stroke-color="#3e4174" svg:stroke-opacity="100%" svg:stroke-linecap="butt"/>
    </style:default-style>
  </office:styles>
  <office:automatic-styles>
    <style:page-layout style:name="PL0">
      <style:page-layout-properties fo:page-width="8.2708in" fo:page-height="11.6944in" style:print-orientation="portrait" fo:margin-top="0.4916in" fo:margin-left="0.8743in" fo:margin-bottom="0.4916in" fo:margin-right="0.6104in" style:num-format="1" style:writing-mode="lr-tb">
        <style:footnote-sep style:width="0.007in" style:rel-width="33%" style:color="#000000" style:line-style="solid" style:adjustment="left"/>
      </style:page-layout-properties>
      <style:header-style>
        <style:header-footer-properties style:dynamic-spacing="true" fo:min-height="0.6187in"/>
      </style:header-style>
      <style:footer-style>
        <style:header-footer-properties style:dynamic-spacing="true" fo:min-height="0.0993in"/>
      </style:footer-style>
    </style:page-layout>
    <style:style style:name="P2"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fo:language="en" fo:country="GB"/>
    </style:style>
    <style:page-layout style:name="PL1">
      <style:page-layout-properties fo:page-width="8.2708in" fo:page-height="11.6944in" style:print-orientation="portrait" fo:margin-top="1.1104in" fo:margin-left="0.8743in" fo:margin-bottom="0.5909in" fo:margin-right="0.6104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fo:language="en" fo:country="GB"/>
    </style:style>
    <style:page-layout style:name="PL2">
      <style:page-layout-properties fo:page-width="8.268in" fo:page-height="11.693in" style:print-orientation="portrait" fo:margin-top="0.3937in" fo:margin-left="0.9451in" fo:margin-bottom="0.118in" fo:margin-right="0.709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1.0631in"/>
      </style:footer-style>
    </style:page-layout>
    <style:style style:name="P72" style:parent-style-name="Normal" style:family="paragraph">
      <style:paragraph-properties fo:text-align="center">
        <style:tab-stops>
          <style:tab-stop style:type="center" style:position="3.15in"/>
          <style:tab-stop style:type="right" style:position="6.3in"/>
        </style:tab-stops>
      </style:paragraph-properties>
    </style:style>
    <style:style style:name="T73" style:parent-style-name="DefaultParagraphFont" style:family="text">
      <style:text-properties fo:font-size="11pt" style:font-size-asian="11pt" style:font-size-complex="11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46"/>
      </style:header>
    </style:master-page>
    <style:master-page style:name="MP2" style:page-layout-name="PL2">
      <style:header>
        <text:p text:style-name="P72"><text:span text:style-name="T73"><text:page-number text:fixed="false">6</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sų Baltijos šalių perdavimo sistemų operatorių pasiūlymas dėl bendrų atsiskaitymo taisyklių, taikomų visiems nenumatytiems energijos mainams pagal 2017 m. lapkričio 23 d. Komisijos reglamento (ES) 2017/2195, kuriuo nustatomos elektros energijos balansavimo gairės, 51 straipsnio 1 dalį</dc:title>
    <meta:keyword>DAFD</meta:keyword>
    <meta:initial-creator>Ricardo Renedo Williams</meta:initial-creator>
    <dc:creator>adlibuser</dc:creator>
    <meta:creation-date>2024-03-18T18:39:00Z</meta:creation-date>
    <dc:date>2024-03-18T18:39:00Z</dc:date>
    <meta:print-date>2020-02-06T06:43:00Z</meta:print-date>
    <meta:template xlink:href="Normal.dotm" xlink:type="simple"/>
    <meta:editing-cycles>2</meta:editing-cycles>
    <meta:editing-duration>PT0S</meta:editing-duration>
    <meta:user-defined meta:name="_NewReviewCycle"/>
    <meta:user-defined meta:name="ContentTypeId">0x01010036DA642B79015F418FB5D83D1AB384EB</meta:user-defined>
    <meta:user-defined meta:name="TaxKeyword">1571;#DAFD|9e4f8ea4-3fcb-4dc8-9a4a-5500079119a0</meta:user-defined>
    <meta:user-defined meta:name="m21e1f176c4a4ad491d679d83442a8a3"/>
    <meta:user-defined meta:name="b"/>
    <meta:user-defined meta:name="MediaServiceImageTags"/>
    <meta:document-statistic meta:page-count="3" meta:paragraph-count="367" meta:word-count="1402" meta:character-count="11037" meta:row-count="1111" meta:non-whitespace-character-count="10002"/>
  </office:meta>
</office:document-meta>
</file>