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20 m. spalio 30 d. įsakymo nr. dv-723 „dėl<text:s/></text:span><text:span text:style-name="T12">INFEKCIJŲ PLITIMĄ RIBOJANČIO REŽIMO TAIKYMO PASVALIO</text:span><text:span text:style-name="T13"><text:s/>RAJONO SAVIVALDYBĖJE“ PRIPAŽINIMO NETEKUSIU GALIOS<text:s/></text:span></text:p>
      <text:p text:style-name="P14"/>
      <text:p text:style-name="P15">2020 m. lapkričio 5 d. Nr. DV-744<text:s/></text:p>
      <text:p text:style-name="P16">Pasvalys</text:p>
      <text:p text:style-name="Normal"/>
      <text:p text:style-name="P17">Vadovaudamasis Lietuvos Respublikos vietos savivaldos įstatymo 18 straipsnio 1 dalimi, 29 straipsnio 8 dalies 2 punktu, atsižvelgdamas į Lietuvos Respublikos Vyriausybės nutarimu paskelbtą<text:s/><text:span text:style-name="T18">karantiną visoje Lietuvos Respublikos teritorijoje nuo 2020 m. lapkričio 7 d.</text:span>:</text:p>
      <text:p text:style-name="P19">1.<text:s/><text:span text:style-name="T20">Pripažįstu</text:span><text:s/>netekusiu galios Pasvalio rajono savivaldybės administracijos direktoriaus 2020 m. spalio 30 d. įsakymą Nr. DV-723 „Dėl infekcijų plitimą ribojančio režimo taikymo Pasvalio rajono savivaldybėje“.</text:p>
      <text:p text:style-name="P21"><text:span text:style-name="T22">2</text:span><text:span text:style-name="T23">.<text:s/></text:span>Šis įsakymas įsigalioja 2020 m. lapkričio 7 d.<text:s/></text:p>
      <text:p text:style-name="P24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/>
      <text:p text:style-name="P28">Administracijos direktorius<text:tab/><text:tab/><text:tab/><text:tab/><text:tab/><text:s/><text:tab/><text:tab/><text:tab/>Povilas Balčiū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06T07:05:00Z</meta:creation-date>
    <dc:date>2020-11-06T07:05:00Z</dc:date>
    <meta:print-date>2017-06-15T10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55" meta:row-count="27" meta:non-whitespace-character-count="1023"/>
  </office:meta>
</office:document-meta>
</file>