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10" style:parent-style-name="Normal" style:family="paragraph">
      <style:paragraph-properties fo:text-align="center" fo:margin-right="0.2013in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margin-right="0.2013in" fo:text-indent="0.0201in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margin-right="0.2013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 fo:margin-right="0.2013in"/>
      <style:text-properties fo:font-weight="bold" style:font-weight-asian="bold" style:font-weight-complex="bold" fo:hyphenate="fals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language="en" fo:country="US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 fo:margin-right="0.2013in">
        <style:tab-stops>
          <style:tab-stop style:type="left" style:position="3.4215in"/>
        </style:tab-stops>
      </style:paragraph-properties>
      <style:text-properties fo:hyphenate="false"/>
    </style:style>
    <style:style style:name="P30" style:parent-style-name="Normal" style:family="paragraph">
      <style:paragraph-properties fo:keep-with-next="always" style:punctuation-wrap="simple" fo:text-align="center" style:vertical-align="baseline" fo:margin-right="0.2013in">
        <style:tab-stops>
          <style:tab-stop style:type="left" style:position="3.4215in"/>
        </style:tab-stops>
      </style:paragraph-properties>
      <style:text-properties style:font-size-complex="12pt" fo:hyphenate="false"/>
    </style:style>
    <style:style style:name="P31" style:parent-style-name="Normal" style:family="paragraph">
      <style:paragraph-properties style:punctuation-wrap="simple" fo:text-align="justify" style:vertical-align="baseline" fo:margin-right="0.2013in"/>
      <style:text-properties fo:hyphenate="fals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margin-right="0.2013in"/>
      <style:text-properties fo:hyphenate="false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fo:margin-right="0.2013in"/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margin-right="0.2013in"/>
    </style:style>
    <style:style style:name="P42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P46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P47" style:parent-style-name="Normal" style:family="paragraph">
      <style:paragraph-properties style:punctuation-wrap="simple" style:vertical-align="baseline" fo:margin-right="0.2013in">
        <style:tab-stops>
          <style:tab-stop style:type="left" style:position="5.4145in"/>
        </style:tab-stops>
      </style:paragraph-properties>
      <style:text-properties fo:color="#201F1E" fo:background-color="#FFFFFF" fo:hyphenate="false"/>
    </style:style>
    <style:style style:name="P48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201F1E" fo:background-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ŠVIETIMO, MOKSLO IR SPORTO MINISTRO 20</text:span><text:span text:style-name="T24">20</text:span><text:span text:style-name="T25"><text:s/>M. SAUSIO 13 D. ĮSAKYMO NR. V-33 „DĖL<text:s/></text:span><text:span text:style-name="T26">TARPTAUTINIŲ STUDIJŲ KOMISIJOS SUDĖTIES PATVIRTINIMO“ PAKEITIMO</text:span></text:p>
      <text:p text:style-name="P27"/>
      <text:p text:style-name="P28"/>
      <text:h text:style-name="P29" text:outline-level="3">2022 m. liepos 28 d. Nr. V-1200<text:s/></text:h>
      <text:h text:style-name="P30" text:outline-level="3">Vilnius</text:h>
      <text:p text:style-name="P31"/>
      <text:p text:style-name="P32"/>
      <text:p text:style-name="P33"/>
      <text:p text:style-name="P34"/>
      <text:p text:style-name="P35">P a k e i č i u Lietuvos Respublikos švietimo, mokslo ir sporto ministro 20<text:span text:style-name="T36">20</text:span><text:s/>m. sausio 13 d. įsakymą Nr. V-33 „Dėl tarptautinių studijų komisijos sudėties patvirtinimo“ ir 1.10 papunktį išdėstau taip:</text:p>
      <text:p text:style-name="P37"/>
      <text:p text:style-name="P38">„1.<text:span text:style-name="T39">10</text:span><text:span text:style-name="T40">. Paulius Vaitiekus, Lietuvos studentų sąjungos viceprezidentas.”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Kultūros ministras,<text:s/><text:tab/>Simonas Kairys</text:p>
      <text:p text:style-name="P48"><text:span text:style-name="T49">pavaduojantis švietimo, mokslo ir sporto ministrą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HelveticaLT" fo:font-size="10pt" style:font-size-asian="10pt"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5"><text:span text:style-name="T6">TSK sudeties tvirtinimo isakymo keitimas_2017-09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bf4cb59-bb8b-4190-9e7b-207cff5d9d18</dc:title>
    <meta:initial-creator>asirkaite</meta:initial-creator>
    <dc:creator>adlibuser</dc:creator>
    <meta:creation-date>2023-06-21T06:13:00Z</meta:creation-date>
    <dc:date>2023-06-21T06:13:00Z</dc:date>
    <meta:print-date>2017-04-13T10:2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2" meta:paragraph-count="6" meta:word-count="91" meta:character-count="645" meta:row-count="12" meta:non-whitespace-character-count="560"/>
  </office:meta>
</office:document-meta>
</file>