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style:font-size-complex="14pt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33in"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fo:letter-spacing="0.0333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ŠĮ VILNIAUS RAJONO CENTRINĖS POLIKLINIKOS 2016-2018 METŲ STRATEGINIO VEIKLOS PLANO PATVIRTINIMO</text:p>
      <text:p text:style-name="P15"/>
      <text:p text:style-name="P16">2016 m. rugpjūčio 26 d. Nr. T3-312</text:p>
      <text:p text:style-name="P17">Vilnius</text:p>
      <text:p text:style-name="P18"/>
      <text:p text:style-name="P19"/>
      <text:p text:style-name="P20"><text:span text:style-name="T21">Vadovaudamasi</text:span><text:span text:style-name="T22"><text:s/>Lietuvos Respublikos Vyriausybės 2007 m. rugsėjo 26 d. nutarimo Nr. 1025<text:s/></text:span><text:span text:style-name="T23">„</text:span><text:span text:style-name="T24">Dėl valstybės ir savivaldybių turtinių ir neturtinių teisių įgyvendinimo viešosiose įstaigose</text:span><text:span text:style-name="T25">”</text:span><text:span text:style-name="T26"><text:s text:c="2"/>2.5.1.3 punktu,<text:s/></text:span><text:span text:style-name="T27">VšĮ Vilniaus rajono centrinės poliklinikos įstatų, patvirtintų Vilniaus rajono savivaldybės tarybos 2015 m.<text:s/></text:span><text:span text:style-name="T28">gruodžio 11 d. sprendimu Nr. T3-539, 6.2.3. punktu</text:span><text:span text:style-name="T29">, Vilniaus rajono savivaldybės taryba <text:s/></text:span><text:span text:style-name="T30">n u s p r e n d ž i a:</text:span></text:p>
      <text:p text:style-name="P31"><text:span text:style-name="T32">P</text:span><text:span text:style-name="T33">atvirtinti VšĮ Vilniaus rajono centrinės poliklinikos 2016-2018 metų strateginį veiklos planą (pridedama).<text:s/></text:span></text:p>
      <text:p text:style-name="P34"/>
      <text:p text:style-name="P35"/>
      <text:p text:style-name="P36"/>
      <text:p text:style-name="P37">Savivaldybės mero pavaduotojas,</text:p>
      <text:p text:style-name="P38"><text:span text:style-name="T39">pavaduojantis savivaldybės merą</text:span><text:span text:style-name="T40"><text:tab/>Česlav Olšev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CLUSadmin</dc:creator>
    <meta:creation-date>2016-08-31T13:23:00Z</meta:creation-date>
    <dc:date>2016-08-31T13:23:00Z</dc:date>
    <meta:print-date>2015-03-19T08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842" meta:row-count="27" meta:non-whitespace-character-count="746"/>
  </office:meta>
</office:document-meta>
</file>