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KAINŲ IR ENERGETIKOS KONTROLĖS KOMISIJA</text:p>
      <text:p text:style-name="P17"/>
      <text:p text:style-name="P18">NUTARIMAS</text:p>
      <text:p text:style-name="P19">DĖL AB AGROFIRMOS „JOSVAINIAI“ TEIKIAMŲ PASLAUGŲ MINIMALIŲ KOKYBĖS LYGIŲ NUSTATYMO</text:p>
      <text:p text:style-name="P20"/>
      <text:p text:style-name="P21">2018 m. rugpjūčio 31 d. Nr. O3E-268</text:p>
      <text:p text:style-name="P22">Vilnius</text:p>
      <text:p text:style-name="P23"/>
      <text:p text:style-name="P24"/>
      <text:p text:style-name="P25"><text:span text:style-name="T26">Vadovaudamasi Lietuvos Respublikos gamtinių dujų įstatymo 7 straipsnio 2 dalies 7 punktu, Gamtinių dujų įmonių teikiamų paslaugų patikimumo ir kokybės rodiklių, jų įvertinimo tvarkos aprašo, pavirtinto Valstybinės kainų ir energetikos kontrolės komisijos (toliau – Komisija) 2012 m. balandžio 11 d. nutarimu Nr. O3-90, 18 punktu ir atsižvelgdama į Komisijos Dujų ir elektros departamento Dujų skyriaus 2018 m. rugpjūčio 21 d. pažymą Nr. O5E-202 „Dėl AB „Amber Grid“, AB „Energijos skirstymo operatorius“ ir AB agrofirmos „Josvainiai“ teikiamų paslaugų minimalių kokybės lygių nustatymo“, Komisija n u t a r i a:</text:span></text:p>
      <text:p text:style-name="P27"><text:span text:style-name="T28">Nustatyti AB agrofirmos „Josvainiai“ minimalius teikiamų paslaugų kokybės lygius, kurie galios iki kainų viršutinių ribų reguliavimo periodo pabaigos – 2023 m. gruodžio 31 d.:</text:span></text:p>
      <text:p text:style-name="P29"><text:span text:style-name="T30">1</text:span><text:span text:style-name="T31">.</text:span><text:span text:style-name="T32"><text:tab/>Vidutinė neplanuotų nutraukimų trukmė vienam vartotojui dėl operatoriaus atsakomybės SAIDI – 0.<text:s/></text:span></text:p>
      <text:p text:style-name="P33"><text:span text:style-name="T34">2</text:span><text:span text:style-name="T35">.</text:span><text:span text:style-name="T36"><text:tab/>Neplanuotų nutraukimų skaičius vienam vartotojui dėl operatoriaus atsakomybės SAIFI – 0.<text:s/></text:span></text:p>
      <text:p text:style-name="P37"><text:span text:style-name="T38">3</text:span><text:span text:style-name="T39">.</text:span><text:span text:style-name="T40"><text:tab/>Avarinės tarnybos atvykimų laiku procentinė dalis – 100 proc.<text:s/></text:span></text:p>
      <text:p text:style-name="P41"><text:span text:style-name="T42">4</text:span><text:span text:style-name="T43">.</text:span><text:span text:style-name="T44"><text:tab/>Laiku išsiųstų atsakymų procentinė dalis – 100 proc.</text:span><text:span text:style-name="T45"><text:s/></text:span></text:p>
      <text:p text:style-name="P46"><text:span text:style-name="T47">5</text:span><text:span text:style-name="T48">.</text:span><text:span text:style-name="T49"><text:tab/>Laiku naujam vartotojui į jo prašymą prijungti išsiustų atsakymų procentinė dalis – 100 proc.<text:s/></text:span></text:p>
      <text:p text:style-name="P50"><text:span text:style-name="T51">6</text:span><text:span text:style-name="T52">.</text:span><text:span text:style-name="T53"><text:tab/>Laiku dėl operatoriaus atsakomybės neprijungtų naujų vartotojų procentinė dalis – 0 proc.</text:span></text:p>
      <text:p text:style-name="P54"><text:span text:style-name="T55">Šis nutarimas gali būti skundžiamas Lietuvos Respublikos administracinių bylų teisenos įstatymo nustatyta tvarka ir sąlygomis.</text:span></text:p>
      <text:p text:style-name="P56"/>
      <text:p text:style-name="P57"/>
      <text:p text:style-name="P58"/>
      <text:p text:style-name="P59">Komisijos pirmininko pavaduotojas,</text:p>
      <text:p text:style-name="P60"><text:span text:style-name="T61">laikinai vykdantis Komisijos pirmininko funkcijas</text:span><text:span text:style-name="T62"><text:tab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adlibuser</dc:creator>
    <meta:creation-date>2018-09-03T07:28:00Z</meta:creation-date>
    <dc:date>2018-09-03T07:28:00Z</dc:date>
    <meta:print-date>2012-09-20T11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6" meta:character-count="1747" meta:row-count="37" meta:non-whitespace-character-count="1539"/>
  </office:meta>
</office:document-meta>
</file>