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375in">
        <style:tab-stops>
          <style:tab-stop style:type="left" style:position="0.7875in"/>
        </style:tab-stops>
      </style:paragraph-properties>
      <style:text-properties fo:hyphenate="false"/>
    </style:style>
    <style:style style:name="T19" style:parent-style-name="DefaultParagraphFont" style:family="text">
      <style:text-properties style:font-name-asian="Calibri" style:letter-kerning="true" style:font-size-complex="12pt" style:language-asian="hi" style:country-asian="IN" style:language-complex="hi" style:country-complex="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30" style:parent-style-name="Normal" style:family="paragraph">
      <style:paragraph-properties fo:text-align="justify" fo:margin-left="4.1347in">
        <style:tab-stops/>
      </style:paragraph-properties>
      <style:text-properties style:font-name-asian="Calibri" style:font-size-complex="12pt"/>
    </style:style>
    <style:style style:name="P31" style:parent-style-name="Normal" style:family="paragraph">
      <style:paragraph-properties fo:text-align="justify" fo:margin-left="4.1347in">
        <style:tab-stops/>
      </style:paragraph-properties>
      <style:text-properties style:font-name-asian="Calibri" style:font-size-complex="12pt"/>
    </style:style>
    <style:style style:name="P32" style:parent-style-name="Normal" style:family="paragraph">
      <style:paragraph-properties fo:text-align="justify" fo:margin-left="4.1347in">
        <style:tab-stops/>
      </style:paragraph-properties>
      <style:text-properties style:font-name-asian="Calibri" style:font-size-complex="12pt"/>
    </style:style>
    <style:style style:name="P33" style:parent-style-name="Normal" style:family="paragraph">
      <style:paragraph-properties fo:text-align="justify" fo:margin-left="4.1347in">
        <style:tab-stops/>
      </style:paragraph-properties>
      <style:text-properties style:font-name-asian="Calibri" style:font-size-complex="12pt"/>
    </style:style>
    <style:style style:name="P34" style:parent-style-name="Normal" style:family="paragraph">
      <style:paragraph-properties fo:line-height="106%"/>
      <style:text-properties style:font-name="Calibri" style:font-name-asian="Calibri" fo:font-size="11pt" style:font-size-asian="11pt" style:font-size-complex="11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center" fo:line-height="106%"/>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P38" style:parent-style-name="Normal" style:family="paragraph">
      <style:paragraph-properties fo:text-align="center" fo:line-height="106%"/>
      <style:text-properties style:font-name-asian="Calibri" fo:font-weight="bold" style:font-weight-asian="bold" style:font-weight-complex="bold" fo:text-transform="uppercase"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T42" style:parent-style-name="DefaultParagraphFont" style:family="text">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line-height="106%" fo:text-indent="0.3854in">
        <style:tab-stops>
          <style:tab-stop style:type="left" style:position="0.3854in"/>
        </style:tab-stops>
      </style:paragraph-properties>
      <style:text-properties style:font-name-asian="Calibri"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50%" fo:text-indent="0.6895in">
        <style:tab-stops>
          <style:tab-stop style:type="left" style:position="0.3937in"/>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6895in">
        <style:tab-stops>
          <style:tab-stop style:type="left" style:position="0.3937in"/>
          <style:tab-stop style:type="left" style:position="0.886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6895in">
        <style:tab-stops>
          <style:tab-stop style:type="left" style:position="0.3937in"/>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6895in">
        <style:tab-stops>
          <style:tab-stop style:type="left" style:position="0.3937in"/>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6895in">
        <style:tab-stops>
          <style:tab-stop style:type="left" style:position="0.3937in"/>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style>
    <style:style style:name="T73" style:parent-style-name="DefaultParagraphFont" style:family="text">
      <style:text-properties style:font-name="Trebuchet MS" fo:color="#4F81BD" fo:font-size="18pt" style:font-size-asian="18pt" style:font-size-complex="18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6895in">
        <style:tab-stops>
          <style:tab-stop style:type="left" style:position="0.3937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6895in">
        <style:tab-stops>
          <style:tab-stop style:type="left" style:position="0.3937in"/>
          <style:tab-stop style:type="left" style:position="0.8861in"/>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6895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895in">
        <style:tab-stops>
          <style:tab-stop style:type="left" style:position="0.3937in"/>
          <style:tab-stop style:type="left" style:position="0.6895in"/>
          <style:tab-stop style:type="left" style:position="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center">
        <style:tab-stops>
          <style:tab-stop style:type="left" style:position="0.3854in"/>
          <style:tab-stop style:type="left" style:position="0.7875in"/>
        </style:tab-stops>
      </style:paragraph-properties>
    </style:style>
    <style:style style:name="P100" style:parent-style-name="Normal" style:family="paragraph">
      <style:paragraph-properties fo:text-align="center">
        <style:tab-stops>
          <style:tab-stop style:type="left" style:position="0.3854in"/>
          <style:tab-stop style:type="left" style:position="0.7875in"/>
        </style:tab-stops>
      </style:paragraph-properties>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tab-stops>
          <style:tab-stop style:type="left" style:position="0.3854in"/>
          <style:tab-stop style:type="left" style:position="0.7875in"/>
        </style:tab-stops>
      </style:paragraph-properties>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fo:color="#000000"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center">
        <style:tab-stops>
          <style:tab-stop style:type="left" style:position="0.3854in"/>
          <style:tab-stop style:type="left" style:position="0.7875in"/>
        </style:tab-stops>
      </style:paragraph-properties>
    </style:style>
    <style:style style:name="P135" style:parent-style-name="Normal" style:family="paragraph">
      <style:paragraph-properties fo:text-align="center">
        <style:tab-stops>
          <style:tab-stop style:type="left" style:position="0.3854in"/>
          <style:tab-stop style:type="left" style:position="0.7875in"/>
        </style:tab-stops>
      </style:paragraph-properties>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style:tab-stops>
          <style:tab-stop style:type="left" style:position="0.3854in"/>
          <style:tab-stop style:type="left" style:position="0.7875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justify" fo:line-height="150%"/>
      <style:text-properties style:font-name="Palemona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0986in"/>
        </style:tab-stops>
      </style:paragraph-properties>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6" style:parent-style-name="Normal" style:family="paragraph">
      <style:paragraph-properties fo:text-align="justify" fo:line-height="150%" fo:text-indent="0.5909in">
        <style:tab-stops>
          <style:tab-stop style:type="left" style:position="0.0986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name="Palemona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0" style:parent-style-name="Normal" style:family="paragraph">
      <style:paragraph-properties fo:text-align="center" fo:margin-left="0.3937in">
        <style:tab-stops>
          <style:tab-stop style:type="left" style:position="-0.0083in"/>
          <style:tab-stop style:type="left" style:position="0.3937in"/>
        </style:tab-stops>
      </style:paragraph-properties>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line-height="150%">
        <style:tab-stops>
          <style:tab-stop style:type="left" style:position="0.3854in"/>
        </style:tab-stops>
      </style:paragraph-properties>
      <style:text-properties fo:color="#000000"/>
    </style:style>
    <style:style style:name="P193" style:parent-style-name="Normal" style:family="paragraph">
      <style:paragraph-properties fo:text-align="justify" fo:line-height="150%" fo:text-indent="0.5909in">
        <style:tab-stops>
          <style:tab-stop style:type="left" style:position="0.385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3854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3854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FF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3854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3854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3854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center" fo:line-height="106%"/>
    </style:style>
    <style:style style:name="T234" style:parent-style-name="DefaultParagraphFont" style:family="text">
      <style:text-properties style:font-name-asian="Calibri" fo:font-size="11pt" style:font-size-asian="11pt" style:font-size-complex="12pt" style:language-asian="lt" style:country-asian="LT"/>
    </style:style>
    <style:style style:name="P235"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
      <text:p text:style-name="P8">Molėtų rajono savivaldybės taryba</text:p>
      <text:p text:style-name="P9"/>
      <text:p text:style-name="P10"/>
      <text:p text:style-name="P11"/>
      <text:p text:style-name="P12">SPRENDIMAS</text:p>
      <text:p text:style-name="P13"/>
      <text:p text:style-name="P14">Dėl mOLėtų rajono savivaldybės prevencinių socialinių paslaugų planavimo, organizavimo ir teikimo tvarkos aprašo patvirtnimo<text:s/><text:line-break/></text:p>
      <text:p text:style-name="P15">2023 m. liepos 27 d. Nr. B1-172</text:p>
      <text:p text:style-name="P16">Molėtai</text:p>
      <text:p text:style-name="P17"/>
      <text:p text:style-name="P18"><text:span text:style-name="T19">Vadovaudamasi Lietuvos Respublikos vietos savivaldos įstatymo 6 straipsnio 12 punktu, 15 straipsnio 4 dalimi,</text:span><text:span text:style-name="T20"><text:s/>Lietuvos Respublikos socialinių paslaugų įstatymo 13 straipsnio 1 dalimi,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16 punktais,<text:s/></text:span></text:p>
      <text:p text:style-name="P21"><text:span text:style-name="T22">Molėtų rajono savivaldybės taryba n u s p r e n d ž i a:</text:span></text:p>
      <text:p text:style-name="P23"><text:span text:style-name="T24">Patvirtinti Molėtų rajono savivaldybės prevencinių socialinių paslaugų planavimo, organizavimo ir teikimo tvarkos aprašą (pridedama).</text:span></text:p>
      <text:p text:style-name="P25"/>
      <text:p text:style-name="P26"/>
      <text:p text:style-name="P27"/>
      <text:p text:style-name="P28">Savivaldybės meras<text:tab/>Saulius Jauneika</text:p>
      <text:p text:style-name="P29"/>
      <text:section text:name="Sect1" text:style-name="S1">
        <text:p text:style-name="P30">PATVIRTINTA<text:s/></text:p>
        <text:p text:style-name="P31">Molėtų rajono savivaldybės tarybos <text:s/></text:p>
        <text:p text:style-name="P32">2023 m. liepos 27 d. sprendimu<text:s/></text:p>
        <text:p text:style-name="P33">Nr. B1-172</text:p>
        <text:p text:style-name="P34"/>
        <text:p text:style-name="P35"/>
        <text:p text:style-name="P36"><text:span text:style-name="T37">Molėtų rajono savivaldybės PREVENCINIŲ SOCIALINIŲ PASLAUGŲ planavimo, ORGANIZAVIMO IR TEIKIMO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text:span><text:span text:style-name="T50"><text:tab/>Molėtų rajono savivaldybės prevencinių socialinių paslaugų planavimo, organizavimo ir teikimo tvarkos aprašas (toliau – tvarkos aprašas)<text:s/></text:span><text:span text:style-name="T51">reglamentuoja prevencinių socialinių paslaugų planavimą, organizavimą ir teikimą bei<text:s/></text:span><text:span text:style-name="T52">socialinių paslaugų įstaigos, teikiančios<text:s/></text:span><text:soft-page-break/><text:span text:style-name="T53">prevencines socialines paslaugas, iniciatyvos įgyvendinimo tvarką</text:span><text:span text:style-name="T54"><text:s/>Molėtų rajono savivaldybės (toliau – Savivaldybė) teritorijoje.<text:s/></text:span></text:p>
        <text:p text:style-name="P55"><text:span text:style-name="T56">2</text:span><text:span text:style-name="T57">.</text:span><text:span text:style-name="T58"><text:tab/>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59"><text:span text:style-name="T60">3</text:span><text:span text:style-name="T61">.</text:span><text:span text:style-name="T62"><text:tab/>Tvarkos apraše vartojamos sąvokos atitinka Aprašo 2.2 papunktyje vartojamas sąvokas.</text:span></text:p>
        <text:p text:style-name="P63"><text:span text:style-name="T64">4</text:span><text:span text:style-name="T65">.</text:span><text:span text:style-name="T66"><text:tab/>Prevencinės socialinės paslaugos – potencialių socialinių paslaugų gavėjų paieškos paslauga, kompleksinės paslaugos šeimai, darbas su bendruomene, šeimos konferencija, atvirasis darbas su jaunimu, mobilusis darbas su jaunimu.</text:span><text:span text:style-name="T67"><text:s/></text:span></text:p>
        <text:p text:style-name="P68"><text:span text:style-name="T69">5</text:span><text:span text:style-name="T70">.</text:span><text:span text:style-name="T71"><text:tab/></text:span><text:span text:style-name="T72">Prevencinių socialinių paslaugų tikslas –</text:span><text:span text:style-name="T73"><text:s/></text:span><text:span text:style-name="T74">padėti asmeniui (šeimai) ir (ar) bendruomenei išvengti galimų socialinių problemų ir (ar) socialinės rizikos atsiradimo, sudaryti sąlygas asmeniui (šeimai) ugdyti ir (ar) stiprinti gebėjimus savarankiškai spręsti socialines problemas, palaikyti<text:s/></text:span><text:span text:style-name="T75">socialinius ryšius su visuomene, taip pat padėti didinti socialinę įtrauktį.</text:span></text:p>
        <text:p text:style-name="P76"><text:span text:style-name="T77">6</text:span><text:span text:style-name="T78">.</text:span><text:span text:style-name="T79"><text:tab/></text:span><text:span text:style-name="T80">Prevencinės socialinės paslaugos teikiamos visiems asmenims (visoms šeimoms) ir (ar)bendruomenėms, siekiantiems (siekiančioms) stiprinti asmens (šeimos) gebėjimą savarankiškai rūpintis asmeniniu (šeimos) gyvenimu ir asmens (šeimos) dalyvavimą visuomenės<text:s/></text:span><text:soft-page-break/><text:span text:style-name="T81">gyvenime, stiprinti bendruomenės socialinį aktyvumą ir skatinti bendruomenės socialinę įtrauktį, taip pat stiprinti asmens (šeimos) žinias ir ugdyti jo (jos) įgūdžius, kad ateityje būtų išvengta galimų socialinių problemų ir socialinės rizikos atsiradimo.</text:span></text:p>
        <text:p text:style-name="P82"><text:span text:style-name="T83">7</text:span><text:span text:style-name="T84">.</text:span><text:span text:style-name="T85"><text:tab/></text:span><text:span text:style-name="T86">Savivaldybės teritorijoje prevencines socialines paslaugas teikia:</text:span></text:p>
        <text:p text:style-name="P87"><text:span text:style-name="T88">7.1</text:span><text:span text:style-name="T89">.</text:span><text:span text:style-name="T90"><text:tab/>Molėtų socialinės paramos centras -<text:s/></text:span><text:span text:style-name="T91">potencialių socialinių paslaugų gavėjų paieška;<text:s/></text:span><text:span text:style-name="T92">kompleksinės paslaugos šeimai; darbas su bendruomene;</text:span></text:p>
        <text:p text:style-name="P93"><text:span text:style-name="T94">7.2</text:span><text:span text:style-name="T95">.</text:span><text:span text:style-name="T96"><text:tab/></text:span><text:span text:style-name="T97"><text:s/></text:span><text:span text:style-name="T98">Molėtų kultūros centro padalinys Molėtų atviras jaunimo centras – atviras darbas su jaunimu; mobilus darbas su jaunimu.</text:span></text:p>
        <text:p text:style-name="P99"/>
        <text:p text:style-name="P100"><text:span text:style-name="T101">II</text:span><text:span text:style-name="T102"><text:s/>SKYRIUS</text:span></text:p>
        <text:p text:style-name="P103"><text:span text:style-name="T104">KREIPIMASIS DĖL PREVENCINIŲ SOCIALINIŲ PASLAUGŲ</text:span></text:p>
        <text:p text:style-name="P105"/>
        <text:p text:style-name="P106"><text:span text:style-name="T107">8</text:span><text:span text:style-name="T108">. Prevencinė (-ės) socialinė (-ės) paslauga (-os) gali būti inicijuojama (-os):</text:span></text:p>
        <text:p text:style-name="P109"><text:span text:style-name="T110">8.1</text:span><text:span text:style-name="T111">. asmens (vieno iš suaugusių šeimos narių), jo globėjo ar rūpintojo prašymu;</text:span></text:p>
        <text:p text:style-name="P112"><text:span text:style-name="T113">8.2</text:span><text:span text:style-name="T114">. socialinių paslaugų įstaigos, teikiančios prevencines socialines paslaugas, iniciatyva, kai įstaigoje nustatoma ar gauta informacija iš bendruomenių, seniūnijų, kitų su asmenimis, šeimomis dirbančių institucijų, įstaigų, organizacijų, kad asmuo (šeima) patiria sunkumus, negeba savarankiškai spręsti iškilusių problemų ir jiems reikia pagalbos;</text:span></text:p>
        <text:p text:style-name="P115"><text:span text:style-name="T116">8.3</text:span><text:span text:style-name="T117">. pagal bendruomenės nario ar kito suinteresuoto fizinio asmens ar i</text:span><text:span text:style-name="T118">nstitucijos (organizacijos),<text:s/></text:span><text:span text:style-name="T119">savivaldybės administracijos padalinio<text:s/></text:span><text:span text:style-name="T120">(toliau kartu – suinteresuotas asmuo) kreipimąsi dėl galimo prevencinės socialinės paslaugos teikimo kitam asmeniui (šeimai) poreikio.</text:span></text:p>
        <text:p text:style-name="P121"><text:span text:style-name="T122">9</text:span><text:span text:style-name="T123">. Asmuo (vienas iš suaugusių šeimos narių) ar jo globėjas, rūpintojas, fizinis suinteresuotas asmuo dėl prevencinės socialinės paslaugos teikimo tiesiogiai žodžiu ar raštu pateikdamas laisvos formos prašymą, paštu ar elektroniniu paštu kreipiasi į socialinių paslaugų įstaigą, nurodytą tvarkos aprašo 7 punkte, teikiančią ir (ar) organizuojančią prevencines socialines paslaugas.</text:span></text:p>
        <text:p text:style-name="P124"><text:span text:style-name="T125">10</text:span><text:span text:style-name="T126">. Jeigu dėl prevencinės socialinės paslaugos teikimo sau ir (ar) šeimai kreipiasi asmuo (vienas iš suaugusių šeimos narių), jo globėjas ar rūpintojas, jis nurodo savo ir (ar) šeimos narių vardus, pavardes, dėl kokios problemos kreipiasi į socialinių paslaugų įstaigą, teikiančią ir (ar) organizuojančią prevencines socialines paslaugas, kontaktinę informaciją (telefono ryšio numerį ar elektroninio pašto adresą).</text:span></text:p>
        <text:p text:style-name="P127"><text:span text:style-name="T128">11</text:span><text:span text:style-name="T129">. Kreiptis dėl prevencinių socialinių paslaugų teikimo kitam asmeniui (šeimai) gali bendruomenės nariai ar kiti suinteresuoti fiziniai asmenys (siekdami išvengti socialinių problemų ir (ar) socialinės rizikos atsiradimo asmeniui (šeimai) ir (ar) bendruomenei) nurodę savo vardus, pavardes, asmens ar vieno iš suaugusių šeimos narių, dėl kurių interesų kreipiasi, vardą, pavardę, kontaktinę informaciją (gyvenamosios vietos adresą, telefono ryšio numerį ar elektroninio pašto<text:s/></text:span><text:soft-page-break/><text:span text:style-name="T130">adresą (jeigu žinoma)) ir priežastį, dėl kurios asmuo (vienas iš suaugusių šeimos narių) ar jo globėjas, rūpintojas to negali padaryti pats.<text:s/></text:span></text:p>
        <text:p text:style-name="P131"><text:span text:style-name="T132">12</text:span><text:span text:style-name="T133">. Tuo atveju, kai dėl prevencinių socialinių paslaugų reikalingumo asmeniui (šeimai) Savivaldybės administracijos socialinės paramos skyriui (toliau - Socialinės paramos skyrius) praneša raštu ar žodžiu kita institucija (organizacija), pateikdama kontaktinę asmens informaciją (gyvenamosios vietos adresą, telefono ryšio numerį ar elektroninio pašto adresą (jeigu žinoma), Socialinės paramos skyrius nedelsiant šią informaciją elektroniniu paštu perduoda socialinių paslaugų įstaigai, teikiančiai ir (ar) organizuojančiai prevencines socialines paslaugas.</text:span></text:p>
        <text:p text:style-name="P134"/>
        <text:p text:style-name="P135"><text:span text:style-name="T136">III</text:span><text:span text:style-name="T137"><text:s/>SKYRIUS</text:span></text:p>
        <text:p text:style-name="P138"><text:span text:style-name="T139">PREVENCINIŲ SOCIALINIŲ PASLAUGŲ PLANAVIMAS, ORGANIZAVIMAS IR TEIKIMAS</text:span></text:p>
        <text:p text:style-name="P140"/>
        <text:p text:style-name="P141"><text:span text:style-name="T142">13</text:span><text:span text:style-name="T143">.<text:s/></text:span><text:span text:style-name="T144">Socialinės paramos skyrius planuoja prevencines socialines paslaugas bendradarbiaudamas su prevencines socialines paslaugas teikiančiomis įstaigomis <text:s/></text:span><text:span text:style-name="T145">vadovaujantis Socialinių paslaugų planavimo principais, įtvirtintais Socialinių paslaugų planavimo metodikos, patvirtintos Lietuvos Respublikos Vyriausybės 2006 m. lapkričio 15 d. nutarimu Nr. 1132 „Dėl Socialinių paslaugų planavimo metodikos patvirtinimo“, 6 punkte bei <text:s/>įtraukia prevencines socialines paslaugas į Savivaldybės planavimo dokumentus.</text:span></text:p>
        <text:p text:style-name="P146"><text:span text:style-name="T147">14</text:span><text:span text:style-name="T148">.<text:s/></text:span><text:span text:style-name="T149">Socialinių paslaugų įstaigai, teikiančiai ir (ar) organizuojančiai prevencines socialines paslaugas, gavus informaciją apie prevencinių paslaugų reikalingumą asmeniui (šeimai)</text:span><text:span text:style-name="T150"><text:s/>ar nustačius, kad  8.2 papunktyje nurodytu atveju asmeniui tikslinga inicijuoti prevencinių socialinių paslaugų teikimą,</text:span><text:span text:style-name="T151"><text:s/></text:span><text:span text:style-name="T152">socialinių paslaugų įstaigos darbuotojas, organizuojantis ir (ar) teikiantis prevencines socialines paslaugas (toliau – specialistas), atsižvelgdamas į asmens (vieno iš suaugusių šeimos narių), jo globėjo ar rūpintojo, suinteresuoto asmens nurodytą problemą ar priežastį, dėl kurios kreipiamasi dėl prevencinių socialinių paslaugų asmeniui (šeimai) teikimo, turimą ar iš kitų institucijų, įstaigų, organizacijų gautą informaciją, dėl kurios inicijuojamas prevencinių socialinių paslaugų teikimas,</text:span><text:span text:style-name="T153"><text:s/></text:span><text:span text:style-name="T154">iš karto (jei asmuo kreipiasi tiesiogiai) arba ne vėliau kaip per 5 darbo dienas nuo kreipimosi ar informacijos gavimo dienos, susisiekęs su asmeniu (šeima), aptaria asmens (šeimos) situaciją, galimos (-ų) prevencinės (-ių) socialinės (-ių) paslaugos (</text:span><text:span text:style-name="T155">‑ų) turinį, labiausiai asmens (šeimos) poreikius atitinkančią (-čias) prevencinę (-es) socialinę (-es) paslaugą (-as), siekiamus rezultatus ir, esant asmens (šeimos) poreikiui, pasiūlo jam (jai) <text:s/>įstaigoje teikiamą labiausiai asmens (šeimos) poreikius atitinkančią (-čias) prevencinę (-es) socialinę (-es) paslaugą (-as), arba informuoja <text:s/>apie kitas prevencines socialines paslaugas teikiančias socialinių paslaugų įstaiga, nurodydamas įstaigos pavadinimą, veiklos adresą, kontaktinį telefono ryšio numerį ir elektroninio pašto adresą. Jeigu dėl objektyvių aplinkybių su<text:s/></text:span><text:soft-page-break/><text:span text:style-name="T156">asmeniu (šeima) nėra galimybės susisiekti per 5 darbo dienas, specialistas susisiekia su asmeniu (šeima) iš karto išnykus šioms aplinkybėms.</text:span></text:p>
        <text:p text:style-name="P157"><text:span text:style-name="T158">15</text:span><text:span text:style-name="T159">.</text:span><text:span text:style-name="T160"><text:tab/>Jeigu dėl prevencinių socialinių paslaugų asmeniui (šeimai) teikimo kreipėsi ne pats asmuo (vienas iš suaugusių šeimos narių), jo globėjas ar rūpintojas ar prevencines socialines paslaugas 8.2 papunktyje numatytu atveju inicijuoja<text:s/></text:span><text:span text:style-name="T161">Socialinių paslaugų įstaiga, teikianti ir (ar) organizuojanti prevencines socialines paslaugas,</text:span><text:span text:style-name="T162"><text:s/>prevencinės socialinės paslaugos teikiamos esant asmens (vieno iš suaugusių šeimos narių), jo globėjo ar rūpintojo sutikimui.</text:span></text:p>
        <text:p text:style-name="P163"><text:span text:style-name="T164">16</text:span><text:span text:style-name="T165">.</text:span><text:span text:style-name="T166"><text:tab/>Kai dėl prevencinių socialinių paslaugų teikimo kitam asmeniui (šeimai) kreipiasi suinteresuotas asmuo ar prevencines socialines paslaugas 8.2 papunktyje numatytu atveju inicijuoja<text:s/></text:span><text:span text:style-name="T167">Socialinių paslaugų įstaiga, teikianti ir (ar) organizuojanti prevencines socialines paslaugas,</text:span><text:span text:style-name="T168"><text:s text:c="2"/>bet asmuo (šeima), dėl kurio (-ios) buvo kreiptasi ar gauta informacija, atsisako <text:s/>siūlomos pagalbos, specialistas po 10 darbo dienų pakartotinai susisiekia su asmeniu (šeima) ir dar kartą pasiūlo galimybę gauti prevencinę socialinę paslaugą arba asmuo (šeima) informuojamas (-a) apie galimybę gauti kitas socialines paslaugas. Asmeniui (šeimai) pakartotinai atsisakius prevencinės socialinės paslaugos, asmeniui (šeimai) turimais kontaktais (paštu, elektroniniu paštu) išsiunčiama informacija apie Savivaldybėje teikiamas socialines prevencines paslaugas,<text:s/></text:span><text:soft-page-break/><text:span text:style-name="T169">nurodomos paslaugų rūšys, teikiančios įstaigos pavadinimas, veiklos adresas,<text:s/></text:span><text:span text:style-name="T170">kontaktinis telefono ryšio numeris ir elektroninio pašto adresas.</text:span></text:p>
        <text:p text:style-name="P171"><text:span text:style-name="T172">17</text:span><text:span text:style-name="T173">. Specialistas socialinių paslaugų įstaigos nustatyta tvarka fiksuoja atvejus, kai su asmeniu (šeima) nepavyksta susisiekti ilgiau nei 5 darbo dienas, taip pat fiksuojami atvejai, kai, susisiekus su asmeniu (šeima), jis (ji) atsisako siūlomos pagalbos.</text:span></text:p>
        <text:p text:style-name="P174"><text:span text:style-name="T175">18</text:span><text:span text:style-name="T176">. Jei prevencines socialines paslaugas gaunančiam (-čiai) asmeniui (šeimai) jų nepakanka, kitų socialinių paslaugų teikimo asmeniui (šeimai) poreikis nustatomas ir jos skiriamos vadovaujantis<text:s/></text:span><text:span text:style-name="T177">Asmens (šeimos) socialinių paslaugų poreikio nustatymo ir skyrimo tvarkos aprašu, patvirtintu<text:s/></text:span><text:span text:style-name="T178">Lietuvos Respublikos socialinės apsaugos ir darbo ministro 2006 m. balandžio 5 d. įsakymu Nr. A1-94</text:span><text:span text:style-name="T179"><text:s/>„Dėl<text:s/></text:span><text:span text:style-name="T180">Asmens (šeimos) socialinių paslaugų poreikio nustatymo ir skyrimo tvarkos aprašo ir senyvo amžiaus asmens bei suaugusio asmens su negalia socialinės globos poreikio nustatymo metodikos patvirtinimo“.</text:span></text:p>
        <text:p text:style-name="P181"><text:span text:style-name="T182">19</text:span><text:span text:style-name="T183">.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ydamas jų pavadinimus, veiklos adresus, kontaktinius telefono ryšio numerius ir elektroninio pašto<text:s/></text:span><text:soft-page-break/><text:span text:style-name="T184">adresus.</text:span><text:span text:style-name="T185"><text:s/>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20</text:span><text:span text:style-name="T195">.</text:span><text:span text:style-name="T196"><text:tab/></text:span><text:span text:style-name="T197">Įstaiga, teikianti prevencines paslaugas,<text:s/></text:span><text:span text:style-name="T198">Socialinės paramos šeimai informacinėje sistemoje SPIS<text:s/></text:span><text:span text:style-name="T199">kiekvieno einamojo mėnesio paskutinę darbo dieną</text:span><text:span text:style-name="T200"><text:s/>(</text:span><text:span text:style-name="T201">pasibaigus ketvirčiui per 10 darbo dienų) <text:s/></text:span><text:span text:style-name="T202">suveda duomenis apie suteiktas prevencines socialines paslaugas,<text:s/></text:span><text:span text:style-name="T203">Socialinės <text:s/>paramos skyriui pasibaigus ketvirčiui per 10 darbo dienų pateikia ataskaitą<text:s/></text:span><text:span text:style-name="T204">apie asmenims (šeimoms) suteiktas prevencines socialines paslaugas Aprašo 23 punkte nustatyta tvarka.</text:span></text:p>
        <text:p text:style-name="P205"><text:span text:style-name="T206">21</text:span><text:span text:style-name="T207">.</text:span><text:span text:style-name="T208"><text:tab/></text:span><text:span text:style-name="T209">Įstaigą, teikiančią prevencines paslaugas,</text:span><text:span text:style-name="T210"><text:s/>dėl netinkamo prevencinių socialinių paslaugų teikimo asmuo (vienas iš suaugusių šeimos narių) ar jo globėjas, rūpintojas, kiti suinteresuoti asmenys gali apskųsti Savivaldybės merui.</text:span></text:p>
        <text:p text:style-name="P211"><text:span text:style-name="T212">22</text:span><text:span text:style-name="T213">.</text:span><text:span text:style-name="T214"><text:tab/></text:span><text:span text:style-name="T215">Įstaiga, teikianti prevencines paslaugas</text:span><text:span text:style-name="T216"><text:s/></text:span><text:span text:style-name="T217">ir Socialinės paramos skyrius viešai interneto svetainėje www.moletai.lt, taip pat kitomis informavimo priemonėmis (pavyzdžiui, per visuomenės informavimo priemones, renginius ir pan.) skelbia informaciją apie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18"><text:span text:style-name="T219">23</text:span><text:span text:style-name="T220">.</text:span><text:span text:style-name="T221"><text:tab/></text:span><text:span text:style-name="T222">Įgyvendindami Aprašą ir šį tvarkos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23"><text:span text:style-name="T224">24</text:span><text:span text:style-name="T225">.</text:span><text:span text:style-name="T226"><text:tab/></text:span><text:span text:style-name="T227">Dokumentai saugomi Lietuvos Respublikos dokumentų ir archyvų įstatymo nustatyta tvarka.</text:span></text:p>
        <text:p text:style-name="P228"><text:span text:style-name="T229">25</text:span><text:span text:style-name="T230">.</text:span><text:span text:style-name="T231"><text:tab/></text:span><text:span text:style-name="T232">Duomenų subjektų teisės įgyvendinamos duomenų valdytojo, į kurį kreipiamasi dėl duomenų subjekto teisių įgyvendinimo, nustatyta tvarka, vadovaujantis Reglamentu (ES) 2016/679.</text:span></text:p>
        <text:p text:style-name="P233"><text:span text:style-name="T234">_____________________________</text:span></text:p>
        <text:p text:style-name="P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Genovaite</meta:initial-creator>
    <dc:creator>adlibuser</dc:creator>
    <meta:creation-date>2023-07-28T12:09:00Z</meta:creation-date>
    <dc:date>2023-07-28T12:09:00Z</dc:date>
    <meta:print-date>2001-06-05T13:05:00Z</meta:print-date>
    <meta:template xlink:href="Normal.dotm" xlink:type="simple"/>
    <meta:editing-cycles>2</meta:editing-cycles>
    <meta:editing-duration>PT0S</meta:editing-duration>
    <meta:document-statistic meta:page-count="12" meta:paragraph-count="393" meta:word-count="1899" meta:character-count="13778" meta:row-count="645" meta:non-whitespace-character-count="12272"/>
  </office:meta>
</office:document-meta>
</file>