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fo:text-align="center">
        <style:tab-stops>
          <style:tab-stop style:type="left" style:position="4.725in"/>
        </style:tab-stops>
      </style:paragraph-properties>
    </style:style>
    <style:style style:name="P15" style:parent-style-name="Normal" style:family="paragraph">
      <style:paragraph-properties fo:text-align="justify" fo:line-height="150%" fo:text-indent="0.4333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6.6%"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TimesLT" fo:color="#000000" fo:font-size="10pt" style:font-size-asian="10pt"/>
    </style:style>
    <style:style style:name="T21" style:parent-style-name="DefaultParagraphFont" style:family="text">
      <style:text-properties fo:letter-spacing="0.0416in"/>
    </style:style>
    <style:style style:name="P22" style:parent-style-name="Normal" style:family="paragraph">
      <style:paragraph-properties fo:text-align="justify" fo:line-height="150%" fo:text-indent="0.4333in"/>
    </style:style>
    <style:style style:name="P23" style:parent-style-name="Normal" style:family="paragraph">
      <style:paragraph-properties fo:text-align="justify" fo:line-height="150%" fo:text-indent="0.4333in"/>
    </style:style>
    <style:style style:name="P24" style:parent-style-name="Normal" style:family="paragraph">
      <style:paragraph-properties style:punctuation-wrap="simple"/>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DĖL ŠAKIŲ RAJONO SAVIVALDYBĖS 2022–2024 METŲ STRATEGINIO VEIKLOS PLANO PATVIRTINIMO</text:p>
      <text:p text:style-name="P8"/>
      <text:p text:style-name="P9"><text:span text:style-name="T10">2022 m. vasario 18 d.</text:span><text:span text:style-name="T11"><text:s/></text:span>Nr. T-50</text:p>
      <text:p text:style-name="P12">Šakiai</text:p>
      <text:p text:style-name="P13"/>
      <text:p text:style-name="P14"/>
      <text:p text:style-name="P15">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text:span text:style-name="T16"><text:s/></text:span><text:span text:style-name="T17">įstatymo 10</text:span><text:span text:style-name="T18">3</text:span><text:span text:style-name="T19"><text:s/>straipsnio 1 dalimi</text:span>, 16 straipsnio 2 dalies 40 punktu, Šakių rajono savivaldybės tarybos 2017 m. gruodžio 21 d. sprendimu Nr. T-376 „Dėl rajono savivaldybės programų sąrašo patvirtinimo“, Šakių rajono savivaldybės tarybos 2017 m. gruodžio 21 d. sprendimu Nr. T-378 „Dėl rajono<text:s/><text:soft-page-break/>savivaldybės 2018<text:span text:style-name="T20">–</text:span>2024 metų strateginio plėtros plano patvirtinimo“, Strateginio planavimo Šakių rajono savivaldybėje organizavimo tvarkos aprašu, patvirtintu Šakių rajono savivaldybės tarybos 2022 m. sausio 21 d. sprendimu Nr. T-8 „Dėl strateginio planavimo Šakių rajono savivaldybėje organizavimo tvarkos aprašo patvirtinimo“, Šakių rajono savivaldybės taryba<text:s/><text:span text:style-name="T21">nusprendžia</text:span>,</text:p>
      <text:p text:style-name="P22">patvirtinti Šakių rajono savivaldybės 2022–2024 metų strateginį veiklos planą (pridedama).</text:p>
      <text:p text:style-name="P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46"/></text:span><text:span text:style-name="T33"><text:tab/></text:span><text:span text:style-name="T34"><text:tab/></text:span><text:span text:style-name="T35"><text:tab/><text:s text:c="3"/>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2-21T10:51:00Z</meta:creation-date>
    <dc:date>2022-02-21T10:51:00Z</dc:date>
    <meta:print-date>2022-01-31T12:27:00Z</meta:print-date>
    <meta:template xlink:href="Normal.dotm" xlink:type="simple"/>
    <meta:editing-cycles>2</meta:editing-cycles>
    <meta:editing-duration>PT0S</meta:editing-duration>
    <meta:document-statistic meta:page-count="2" meta:paragraph-count="3" meta:word-count="266" meta:character-count="1782" meta:row-count="12" meta:non-whitespace-character-count="1519"/>
  </office:meta>
</office:document-meta>
</file>