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Baltic" svg:font-family="Arial Baltic"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style:font-size-complex="12pt" fo:hyphenate="false"/>
    </style:style>
    <style:style style:name="P10" style:parent-style-name="Normal" style:family="paragraph">
      <style:paragraph-properties fo:widows="0" fo:orphans="0" fo:text-align="center"/>
      <style:text-properties fo:font-weight="bold" style:font-weight-asian="bold" fo:text-transform="uppercase" fo:font-size="14pt" style:font-size-asian="14pt" style:font-size-complex="14pt" fo:hyphenate="false"/>
    </style:style>
    <style:style style:name="P11" style:parent-style-name="Normal" style:family="paragraph">
      <style:paragraph-properties fo:keep-with-next="always" fo:widows="0" fo:orphans="0" fo:text-align="center"/>
      <style:text-properties fo:font-weight="bold" style:font-weight-asian="bold" fo:text-transform="uppercase" fo:font-size="14pt" style:font-size-asian="14pt" style:font-size-complex="14pt" fo:hyphenate="false"/>
    </style:style>
    <style:style style:name="P12" style:parent-style-name="Normal" style:family="paragraph">
      <style:paragraph-properties fo:text-align="center"/>
      <style:text-properties fo:font-weight="bold" style:font-weight-asian="bold" fo:text-transform="uppercase" fo:font-size="14pt" style:font-size-asian="14pt" style:font-size-complex="14pt" fo:hyphenate="false"/>
    </style:style>
    <style:style style:name="P13" style:parent-style-name="Normal" style:family="paragraph">
      <style:paragraph-properties fo:text-align="center"/>
      <style:text-properties fo:font-weight="bold" style:font-weight-asian="bold" fo:text-transform="uppercase" fo:font-size="14pt" style:font-size-asian="14pt" style:font-size-complex="14pt" fo:hyphenate="false"/>
    </style:style>
    <style:style style:name="P14" style:parent-style-name="Normal" style:family="paragraph">
      <style:paragraph-properties fo:text-align="center"/>
      <style:text-properties style:font-name-complex="Lucida Sans" fo:font-weight="bold" style:font-weight-asian="bold" style:font-style-complex="italic" fo:text-transform="uppercase" fo:color="#000000" fo:letter-spacing="-0.0013in" style:font-size-complex="12pt" fo:hyphenate="false"/>
    </style:style>
    <style:style style:name="P15" style:parent-style-name="Normal" style:family="paragraph">
      <style:paragraph-properties fo:widows="0" fo:orphans="0" text:number-lines="false" fo:text-align="center"/>
      <style:text-properties style:font-name-complex="Lucida Sans" fo:font-weight="bold" style:font-weight-asian="bold" style:font-style-complex="italic" fo:text-transform="uppercase" fo:color="#000000" fo:letter-spacing="-0.0013in" style:font-size-complex="12pt" fo:hyphenate="false"/>
    </style:style>
    <style:style style:name="P16" style:parent-style-name="Normal" style:family="paragraph">
      <style:paragraph-properties fo:widows="0" fo:orphans="0" text:number-lines="false" fo:text-align="center"/>
      <style:text-properties style:font-name-complex="Lucida Sans" fo:font-weight="bold" style:font-weight-asian="bold" style:font-style-complex="italic" fo:text-transform="uppercase" fo:color="#000000" fo:letter-spacing="-0.0013in" style:font-size-complex="12pt" fo:hyphenate="false"/>
    </style:style>
    <style:style style:name="P17" style:parent-style-name="Normal" style:family="paragraph">
      <style:paragraph-properties fo:widows="0" fo:orphans="0" text:number-lines="false" fo:text-align="center"/>
      <style:text-properties style:font-name-complex="Lucida Sans" fo:font-weight="bold" style:font-weight-asian="bold" style:font-style-complex="italic" fo:text-transform="uppercase" style:font-size-complex="12p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widows="0" fo:orphans="0" fo:text-align="center"/>
      <style:text-properties fo:font-size="14pt" style:font-size-asian="14pt" style:font-size-complex="14pt" fo:hyphenate="false"/>
    </style:style>
    <style:style style:name="P27" style:parent-style-name="Normal" style:family="paragraph">
      <style:paragraph-properties fo:widows="0" fo:orphans="0" fo:text-align="center"/>
      <style:text-properties fo:font-size="14pt" style:font-size-asian="14pt" style:font-size-complex="14pt" fo:hyphenate="false"/>
    </style:style>
    <style:style style:name="P28" style:parent-style-name="Normal" style:family="paragraph">
      <style:paragraph-properties fo:widows="0" fo:orphans="0" fo:text-align="justify" fo:line-height="115%"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305in"/>
      <style:text-properties fo:hyphenate="false"/>
    </style:style>
    <style:style style:name="T32" style:parent-style-name="DefaultParagraphFont" style:family="text">
      <style:text-properties fo:text-transform="uppercase"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name="Arial Baltic" style:font-name-complex="Arial Baltic" fo:font-weight="bold" style:font-weight-asian="bold" style:font-weight-complex="bold" fo:text-transform="uppercase" fo:color="#000000" fo:font-size="10pt" style:font-size-asian="10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Arial Baltic" style:font-name-complex="Arial Baltic" fo:font-weight="bold" style:font-weight-asian="bold" style:font-weight-complex="bold" fo:text-transform="uppercase" fo:font-size="10pt" style:font-size-asian="10pt"/>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widows="0" fo:orphans="0" fo:text-align="justify" fo:line-height="115%" fo:text-indent="0.5in"/>
      <style:text-properties fo:hyphenate="false"/>
    </style:style>
    <style:style style:name="T63" style:parent-style-name="DefaultParagraphFont" style:family="text">
      <style:text-properties fo:text-transform="uppercase" style:font-size-complex="12pt"/>
    </style:style>
    <style:style style:name="T64" style:parent-style-name="DefaultParagraphFont" style:family="text">
      <style:text-properties fo:text-transform="uppercase"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15%" fo:text-indent="0.4923in"/>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15%" fo:text-indent="0.4923in"/>
      <style:text-properties fo:hyphenate="false"/>
    </style:style>
    <style:style style:name="P71" style:parent-style-name="Normal" style:family="paragraph">
      <style:paragraph-properties fo:widows="0" fo:orphans="0" fo:text-align="justify" fo:line-height="115%"/>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625in" svg:height="0.61181in" style:rel-width="scale" style:rel-height="scale"><draw:image xlink:href="media/image1.png" xlink:type="simple" xlink:show="embed" xlink:actuate="onLoad"/><svg:title/><svg:desc/></draw:frame></text:span></text:p>
      <text:p text:style-name="P9"/>
      <text:p text:style-name="P10">NacionalinėS žemės tarnybOS</text:p>
      <text:p text:style-name="P11">PRIE aplinkos MINISTERIJOS</text:p>
      <text:p text:style-name="P12">DIREKTORIUS</text:p>
      <text:p text:style-name="P13"/>
      <text:p text:style-name="P14">įSAKYMAS</text:p>
      <text:p text:style-name="P15">DĖL valstybinės KITOS PASKIRTIES žemės sklypO perdavimo valdyti, naudoti ir disponuoti jUO patikėjimo teise AKCINEI BENDROVEi</text:p>
      <text:p text:style-name="P16">„Via Lietuva“</text:p>
      <text:p text:style-name="P17"/>
      <text:p text:style-name="P18"><text:span text:style-name="T19">2024 m. gruodžio<text:s/></text:span><text:span text:style-name="T20">20</text:span><text:span text:style-name="T21"><text:s/>d.<text:s/></text:span><text:span text:style-name="T22">Nr.<text:s/></text:span><text:span text:style-name="T23">1P-586-(1.1 E.)</text:span></text:p>
      <text:p text:style-name="P24"><text:span text:style-name="T25">Vilnius</text:span></text:p>
      <text:p text:style-name="P26"/>
      <text:p text:style-name="P27"/>
      <text:p text:style-name="P28"><text:span text:style-name="T29">Vadovaudamasis Lietuvos Respublikos žemės įstatymo 7 straipsnio 1 dalies 5 punktu ir<text:s/></text:span><text:span text:style-name="T30"><text:line-break/>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s į akcinės bendrovės „Via Lietuva“ 2024 m. spalio <text:s text:c="5"/>10 d. <text:s/>raštą <text:s/>Nr. 2-14736 <text:s/>„Dėl žemės sklypo perdavimo“:</text:span></text:p>
      <text:p text:style-name="P31"><text:span text:style-name="T32">1</text:span><text:span text:style-name="T33">.<text:s/></text:span><text:span text:style-name="T34">Perduod</text:span><text:span text:style-name="T35">u <text:s/>akcinei bendrovei „Via Lietuva“ (į. k. 188710638) Nacionalinės žemės tarnybos prie Aplinkos ministerijos patikėjimo teise valdomą 0,0020</text:span><text:span text:style-name="T36"><text:s/>ha ploto<text:s/></text:span><text:span text:style-name="T37">valstybinės žemės sklypą (kadastro Nr.</text:span><text:s/><text:span text:style-name="T38">8817/7001:7, unikalus Nr.</text:span><text:s/><text:span text:style-name="T39">4400-2073-4602; pagrindinė žemės naudojimo paskirtis – kita, naudojimo būdas – susisiekimo ir inžinerinių tinklų koridorių teritorijos), esantį Šilutės r. sav., Šilutės sen., Verdainės k., valdyti, naudoti ir disponuoti juo patikėjimo teise – valstybinėms funkcijom atlikti <text:s text:c="2"/>(v</text:span><text:span text:style-name="T40">alstybinės reikšmės krašto kelio Nr. 141 Kaunas</text:span><text:span text:style-name="T41">–</text:span><text:span text:style-name="T42">Jurbarkas</text:span><text:span text:style-name="T43">–</text:span><text:span text:style-name="T44">Šilutė–Klaipėda (unikalus Nr.</text:span><text:span text:style-name="T45"><text:s/></text:span><text:span text:style-name="T46">4400-1041-7662</text:span><text:span text:style-name="T47">) <text:s/>181,49 km esančiai sankryžai su valstybinės reikšmės krašto keliu Nr. 165 Šilalė</text:span><text:span text:style-name="T48">–</text:span><text:span text:style-name="T49">Šilutė,<text:s/></text:span><text:span text:style-name="T50">kelio ruožas 38,322 - 54,295 km. (nuo 40,875 km iki 41,768 km -<text:s/></text:span><text:span text:style-name="T51">D</text:span><text:span text:style-name="T52">ariaus ir<text:s/></text:span><text:span text:style-name="T53">G</text:span><text:span text:style-name="T54">irėno gatvė ir nuo 41,768 km iki 43,293 km -<text:s/></text:span><text:span text:style-name="T55">K</text:span><text:span text:style-name="T56">laipėdos gatvė), 54,375-56,108 km; 56,129-57,885 km. ilgis 19.462 km 2013-11-12 tikslinti kelio ruožo 54,192- 54,295 km, 54,375- 54,450 km kadastro duomenys. 2019-07-11 tikslinti kelio ruožo 56,945-57,012 km kadastro duomenys: nauja nuovaža 56,953 km, panaikinta nuovaža 56,977 km. 2020-08-11 tikslinti kelio ruožo 55.536 - 55.648 km kadastro duomenys. 2020-11-23 tikslinti rekonstruoto kelio ruožo 43.301 - 54.190 km (tšk.114-446, l=10,889 km) ir tilto kelio ruože 50,54 km (tšk. 337)</text:span><text:span text:style-name="T57">,<text:s/></text:span><text:span text:style-name="T58">(unikalus Nr.</text:span><text:span text:style-name="T59"><text:s/></text:span><text:span text:style-name="T60">4400-1816-1574</text:span><text:span text:style-name="T61">) rekonstruoti).</text:span></text:p>
      <text:p text:style-name="P62"><text:span text:style-name="T63">2</text:span><text:span text:style-name="T64">.<text:s/></text:span><text:span text:style-name="T65">N u s t a t a u, kad valstybinės žemės sklypo, nurodyto <text:s/>šio įsakymo 1 punkte, 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 50</text:span><text:span text:style-name="T66"><text:s/></text:span><text:span text:style-name="T67">Eur (penkiasdešimt eurų).</text:span></text:p>
      <text:p text:style-name="P68"><text:span text:style-name="T69">Šis įsakymas gali būti skundžiamas Lietuvos Respublikos administracinių bylų teisenos įstatymo nustatyta tvarka ir terminais.<text:s/></text:span></text:p>
      <text:p text:style-name="P70"/>
      <text:p text:style-name="P71"><text:span text:style-name="T72">Direktorius</text:span><text:span text:style-name="T73"><text:tab/><text:s text:c="110"/>Saulius Mi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Baltic" svg:font-family="Arial Baltic"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094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lita Talalė</meta:initial-creator>
    <dc:creator>adlibuser</dc:creator>
    <meta:creation-date>2024-12-20T16:01:00Z</meta:creation-date>
    <dc:date>2024-12-20T16:01:00Z</dc:date>
    <meta:print-date>2019-12-11T11:44:00Z</meta:print-date>
    <meta:template xlink:href="Normal.dotm" xlink:type="simple"/>
    <meta:editing-cycles>2</meta:editing-cycles>
    <meta:editing-duration>PT0S</meta:editing-duration>
    <meta:user-defined meta:name="ContentTypeId">0x01010041ADD600EE2C4A4895C5688B40583913</meta:user-defined>
    <meta:user-defined meta:name="_activity"/>
    <meta:document-statistic meta:page-count="2" meta:paragraph-count="50" meta:word-count="382" meta:character-count="3017" meta:row-count="103" meta:non-whitespace-character-count="2685"/>
  </office:meta>
</office:document-meta>
</file>