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background-color="#FFFFFF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6 M. RUGPJŪČIO 11 D. NUTARIMO NR. 829 „DĖL KAUNO MARIŲ REGIONINIO PARKO IR JO ZONŲ BEI BUFERINĖS APSAUGOS ZONOS RIBŲ PLANO PATVIRTINIMO“ PAKEITIMO</text:span></text:p>
      <text:p text:style-name="P17"/>
      <text:p text:style-name="P18">2022 m. spalio 19 d. Nr. 1048</text:p>
      <text:p text:style-name="P19">Vilnius</text:p>
      <text:p text:style-name="P20"/>
      <text:p text:style-name="P21"/>
      <text:p text:style-name="P22">Lietuvos Respublikos Vyriausybė <text:s/>n u t a r i a:</text:p>
      <text:p text:style-name="P23">Pakeisti Kauno marių regioninio parko ir jo zonų bei buferinės apsaugos zonos ribų planą, patvirtintą Lietuvos Respublikos Vyriausybės 2016 m. rugpjūčio 11 d. nutarimu Nr.<text:s/><text:span text:style-name="T24">829</text:span><text:s/>„Dėl Kauno marių regioninio parko ir jo zonų bei buferinės apsaugos zonos ribų plano patvirtinimo“, ir jį išdėstyti nauja redakcija (pridedama).<text:s/></text:p>
      <text:p text:style-name="P25"/>
      <text:p text:style-name="P26"/>
      <text:p text:style-name="P27"/>
      <text:p text:style-name="P28">Ministrė Pirmininkė<text:tab/><text:s/>Ingrida Šimonytė</text:p>
      <text:p text:style-name="P29"/>
      <text:p text:style-name="P30"/>
      <text:p text:style-name="P31"><text:span text:style-name="T32">Aplinkos ministras<text:s/></text:span><text:span text:style-name="T33"><text:tab/><text:s/>Simonas Gentvilas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as Vaitkevicius</meta:initial-creator>
    <dc:creator>adlibuser</dc:creator>
    <meta:creation-date>2022-10-21T07:22:00Z</meta:creation-date>
    <dc:date>2022-10-21T07:22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15" meta:word-count="90" meta:character-count="721" meta:row-count="40" meta:non-whitespace-character-count="646"/>
  </office:meta>
</office:document-meta>
</file>