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6875in"/>
        </style:tab-stops>
      </style:paragraph-properties>
      <style:text-properties fo:hyphenate="false"/>
    </style:style>
    <style:style style:name="T7" style:parent-style-name="DefaultParagraphFont" style:family="text">
      <style:text-properties fo:color="#000000" style:letter-kerning="true" style:font-size-complex="12pt" fo:language="en" fo:country="US"/>
    </style:style>
    <style:style style:name="P8"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9"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fo:text-align="center" fo:line-height="115%" fo:margin-right="-0.0006in">
        <style:tab-stops>
          <style:tab-stop style:type="left" style:position="0.8979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fo:margin-right="-0.3909in"/>
      <style:text-properties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fo:margin-right="-0.3909in"/>
      <style:text-properties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fo:margin-right="-0.3909in"/>
      <style:text-properties fo:hyphenate="false"/>
    </style:style>
    <style:style style:name="T16" style:parent-style-name="DefaultParagraphFont" style:family="text">
      <style:text-properties style:font-weight-complex="bold" style:letter-kerning="true" style:font-size-complex="12pt" style:language-asian="zh" style:country-asian="CN" style:language-complex="hi" style:country-complex="IN"/>
    </style:style>
    <style:style style:name="P17" style:parent-style-name="Normal" style:family="paragraph">
      <style:paragraph-properties fo:widows="0" fo:orphans="0" fo:margin-right="-0.3909in"/>
      <style:text-properties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text-indent="0.6298in">
        <style:tab-stops>
          <style:tab-stop style:type="left" style:position="0.875in"/>
        </style:tab-stops>
      </style:paragraph-properties>
      <style:text-properties fo:hyphenate="false"/>
    </style:style>
    <style:style style:name="T19" style:parent-style-name="DefaultParagraphFont" style:family="text">
      <style:text-properties style:letter-kerning="true" style:font-size-complex="12pt" style:language-asian="zh" style:country-asian="CN" style:language-complex="hi" style:country-complex="IN"/>
    </style:style>
    <style:style style:name="T20" style:parent-style-name="DefaultParagraphFont" style:family="text">
      <style:text-properties fo:color="#000000" style:letter-kerning="true" style:font-size-complex="12pt" style:language-asian="zh" style:country-asian="CN" style:language-complex="hi" style:country-complex="IN"/>
    </style:style>
    <style:style style:name="T21" style:parent-style-name="DefaultParagraphFont" style:family="text">
      <style:text-properties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letter-kerning="true" style:font-size-complex="12pt" style:language-asian="zh" style:country-asian="CN" style:language-complex="hi" style:country-complex="IN"/>
    </style:style>
    <style:style style:name="T30" style:parent-style-name="DefaultParagraphFont" style:family="text">
      <style:text-properties fo:letter-spacing="0.0416in" style:letter-kerning="true" style:font-size-complex="12pt" style:language-asian="zh" style:country-asian="CN" style:language-complex="hi" style:country-complex="IN"/>
    </style:style>
    <style:style style:name="T31" style:parent-style-name="DefaultParagraphFont" style:family="text">
      <style:text-properties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text-indent="0.5909in">
        <style:tab-stops>
          <style:tab-stop style:type="left" style:position="0.875in"/>
        </style:tab-stops>
      </style:paragraph-properties>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45" style:parent-style-name="Normal" style:family="paragraph">
      <style:paragraph-properties fo:widows="0" fo:orphans="0" fo:text-align="justify" fo:text-indent="0.5909in">
        <style:tab-stops>
          <style:tab-stop style:type="left" style:position="0.875in"/>
        </style:tab-stops>
      </style:paragraph-properties>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52" style:parent-style-name="DefaultParagraphFont" style:family="text">
      <style:text-properties style:font-name-asian="Lucida Sans Unicode" style:font-name-complex="Mangal" fo:color="#000080"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54" style:parent-style-name="Normal" style:family="paragraph">
      <style:paragraph-properties fo:widows="0" fo:orphans="0">
        <style:tab-stops>
          <style:tab-stop style:type="left" style:position="0.7875in"/>
          <style:tab-stop style:type="center" style:position="2.884in"/>
          <style:tab-stop style:type="left" style:position="5.3159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P57"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T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1" style:parent-style-name="Normal" style:master-page-name="MPF1" style:family="paragraph">
      <style:paragraph-properties fo:widows="0" fo:orphans="0" fo:break-before="page" fo:line-height="115%" fo:margin-left="3.625in" style:page-number="1">
        <style:tab-stops>
          <style:tab-stop style:type="left" style:position="-2.72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line-height="115%" fo:margin-left="3.625in">
        <style:tab-stops>
          <style:tab-stop style:type="left" style:position="-2.72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line-height="115%" fo:margin-left="3.625in">
        <style:tab-stops>
          <style:tab-stop style:type="left" style:position="-2.72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line-height="115%" fo:text-indent="5.1333in">
        <style:tab-stops>
          <style:tab-stop style:type="left" style:position="0.8979in"/>
          <style:tab-stop style:type="left" style:position="5.1333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center" fo:line-height="115%">
        <style:tab-stops>
          <style:tab-stop style:type="left" style:position="0.8979in"/>
        </style:tab-stops>
      </style:paragraph-properties>
      <style:text-properties fo:hyphenate="false"/>
    </style:style>
    <style:style style:name="T7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72" style:parent-style-name="Normal" style:family="paragraph">
      <style:paragraph-properties fo:widows="0" fo:orphans="0" fo:text-align="center" fo:line-height="115%">
        <style:tab-stops>
          <style:tab-stop style:type="left" style:position="0.8979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73" style:parent-style-name="Normal" style:family="paragraph">
      <style:paragraph-properties fo:widows="0" fo:orphans="0" fo:text-align="center" fo:line-height="115%">
        <style:tab-stops>
          <style:tab-stop style:type="left" style:position="0.8979in"/>
        </style:tab-stops>
      </style:paragraph-properties>
      <style:text-properties fo:hyphenate="false"/>
    </style:style>
    <style:style style:name="T7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76" style:parent-style-name="Normal" style:family="paragraph">
      <style:paragraph-properties fo:widows="0" fo:orphans="0" fo:text-align="center" fo:line-height="115%">
        <style:tab-stops>
          <style:tab-stop style:type="left" style:position="0.8979in"/>
        </style:tab-stops>
      </style:paragraph-properties>
      <style:text-properties fo:hyphenate="false"/>
    </style:style>
    <style:style style:name="T7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fo:line-height="115%">
        <style:tab-stops>
          <style:tab-stop style:type="left" style:position="0.8979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9" style:parent-style-name="Normal" style:family="paragraph">
      <style:paragraph-properties fo:widows="0" fo:orphans="0" fo:text-align="justify" fo:text-indent="0.5in">
        <style:tab-stops>
          <style:tab-stop style:type="left" style:position="0.8125in"/>
          <style:tab-stop style:type="left" style:position="0.8979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5in">
        <style:tab-stops>
          <style:tab-stop style:type="left" style:position="0.812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style:tab-stops>
          <style:tab-stop style:type="left" style:position="0.8979in"/>
        </style:tab-stops>
      </style:paragraph-properties>
      <style:text-properties fo:hyphenate="false"/>
    </style:style>
    <style:style style:name="P90"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9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93" style:parent-style-name="Normal" style:family="paragraph">
      <style:paragraph-properties fo:widows="0" fo:orphans="0" fo:text-align="center">
        <style:tab-stops>
          <style:tab-stop style:type="left" style:position="0.3333in"/>
          <style:tab-stop style:type="left" style:position="0.8979in"/>
          <style:tab-stop style:type="left" style:position="1in"/>
        </style:tab-stops>
      </style:paragraph-properties>
      <style:text-properties fo:hyphenate="false"/>
    </style:style>
    <style:style style:name="T9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96"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6"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6"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2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24"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12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26"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7"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7875in"/>
        </style:tab-stops>
      </style:paragraph-propertie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style:tab-stops>
          <style:tab-stop style:type="left" style:position="0.8979in"/>
        </style:tab-stops>
      </style:paragraph-properties>
      <style:text-properties fo:hyphenate="false"/>
    </style:style>
    <style:style style:name="P134" style:parent-style-name="Normal" style:family="paragraph">
      <style:paragraph-properties fo:widows="0" fo:orphans="0" fo:text-align="center">
        <style:tab-stops>
          <style:tab-stop style:type="left" style:position="0.3333in"/>
          <style:tab-stop style:type="left" style:position="0.8979in"/>
          <style:tab-stop style:type="left" style:position="1in"/>
        </style:tab-stops>
      </style:paragraph-properties>
      <style:text-properties fo:hyphenate="false"/>
    </style:style>
    <style:style style:name="T13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3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3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text-indent="0.4923in">
        <style:tab-stops>
          <style:tab-stop style:type="left" style:position="0.8979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0" style:parent-style-name="Normal" style:family="paragraph">
      <style:paragraph-properties fo:widows="0" fo:orphans="0" style:punctuation-wrap="simple" fo:text-align="justify" style:vertical-align="baseline" fo:text-indent="0.3937in">
        <style:tab-stops>
          <style:tab-stop style:type="left" style:position="0.7875in"/>
        </style:tab-stops>
      </style:paragraph-properties>
    </style:style>
    <style:style style:name="T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4" style:parent-style-name="Normal" style:family="paragraph">
      <style:paragraph-properties fo:widows="0" fo:orphans="0" style:punctuation-wrap="simple" fo:text-align="justify" style:vertical-align="baseline" fo:text-indent="0.3937in">
        <style:tab-stops>
          <style:tab-stop style:type="left" style:position="0.2958in"/>
          <style:tab-stop style:type="left" style:position="0.7875in"/>
        </style:tab-stops>
      </style:paragraph-properties>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0" style:parent-style-name="Normal" style:family="paragraph">
      <style:paragraph-properties fo:widows="0" fo:orphans="0" style:punctuation-wrap="simple" fo:text-align="justify" style:vertical-align="baseline" fo:text-indent="0.3937in">
        <style:tab-stops>
          <style:tab-stop style:type="left" style:position="0.7875in"/>
        </style:tab-stops>
      </style:paragraph-properties>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margin-left="0.5in">
        <style:tab-stops/>
      </style:paragraph-properties>
      <style:text-properties fo:hyphenate="false"/>
    </style:style>
    <style:style style:name="P155" style:parent-style-name="Normal" style:family="paragraph">
      <style:paragraph-properties fo:widows="0" fo:orphans="0" fo:text-align="center" fo:line-height="115%"/>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indent="3.937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8"/>
      <text:p text:style-name="P9">UTENOS RAJONO SAVIVALDYBĖS TARYBA</text:p>
      <text:p text:style-name="P10"/>
      <text:p text:style-name="P11">SPRENDIMAS</text:p>
      <text:p text:style-name="P12">DĖL UTENOS RAJONO SENIŪNIJŲ KELIŲ (GATVIŲ) REMONTO DARBŲ PRIORITETINĖS EILĖS SUDARYMO TVARKOS APRAŠO PATVIRTINIMO</text:p>
      <text:p text:style-name="P13"/>
      <text:p text:style-name="P14">2024 m. birželio 27 d. Nr. TS-235</text:p>
      <text:p text:style-name="P15"><text:span text:style-name="T16">Utena</text:span></text:p>
      <text:p text:style-name="P17"/>
      <text:p text:style-name="P18"><text:span text:style-name="T19">Vadovaudamasi Lietuvos Respublikos vietos savivaldos įstatymo 6 straipsnio 32 punktu, 15 straipsnio 2 dalies 19 punktu,<text:s/></text:span><text:span text:style-name="T20">Lietuvos Respublikos kelių įstatymo<text:s/></text:span><text:span text:style-name="T21">5 straipsnio 4 ir 7 dalimis, atsižvelgdama<text:s/></text:span><text:span text:style-name="T22">į Utenos rajono savivaldybės administracijos direktoriaus 2023 m. gruodžio<text:s/></text:span><text:span text:style-name="T23">21</text:span><text:span text:style-name="T24"><text:s/>d. įsakymu Nr. AĮ-1</text:span><text:span text:style-name="T25">105</text:span><text:span text:style-name="T26"><text:s/>„</text:span><text:span text:style-name="T27">Dėl darbo grupės Utenos rajono seniūnijų asfaltuotų kelių (gatvių) remonto darbų ir žvyruotų kelių (gatvių) asfaltavimo darbų prioritetinių eilių nustatymo sudarymo</text:span><text:span text:style-name="T28">“ sudarytos Darbo grupės pasiūlymus, aprašytus 2024 m. sausio 8, 15 ir 29 d. Darbo grupės protokoluose Nr. 1, Nr. 2 ir Nr. 3,<text:s/></text:span><text:span text:style-name="T29">Utenos rajono savivaldybės taryba<text:s/></text:span><text:span text:style-name="T30">nusprendži</text:span><text:span text:style-name="T31">a:</text:span></text:p>
      <text:p text:style-name="P32"><text:span text:style-name="T33">1</text:span><text:span text:style-name="T34">.</text:span><text:span text:style-name="T35"><text:tab/></text:span><text:span text:style-name="T36">Patvirtinti Utenos rajono seniūnijų kelių (gatvių) remonto darbų prioritetinės eilės sudarymo tvarkos aprašą.</text:span></text:p>
      <text:p text:style-name="P37"><text:span text:style-name="T38">2</text:span><text:span text:style-name="T39">.</text:span><text:span text:style-name="T40"><text:tab/></text:span><text:span text:style-name="T41">Pripažinti netekusiu<text:s/></text:span><text:span text:style-name="T42">galios Utenos rajono savivaldybės tarybos 2017 m. rugsėjo 28 d.</text:span><text:span text:style-name="T43"><text:s/></text:span><text:span text:style-name="T44">sprendimą Nr. TS-247 „Dėl Utenos rajono vietinės reikšmės viešųjų kelių remonto programos patvirtinimo“.</text:span></text:p>
      <text:p text:style-name="P45"><text:span text:style-name="T46">3</text:span><text:span text:style-name="T47">.</text:span><text:span text:style-name="T48"><text:tab/></text:span><text:span text:style-name="T49">Nurodyti, kad<text:s/></text:span><text:span text:style-name="T50">šis sprendimas turi būti paskelbtas Teisės aktų registre ir savivaldybės<text:s/></text:span><text:soft-page-break/><text:span text:style-name="T51">interneto svetainėje<text:s/></text:span><text:span text:style-name="T52">www.utena.lt</text:span><text:span text:style-name="T53">.</text:span></text:p>
      <text:p text:style-name="P54"/>
      <text:p text:style-name="P55"/>
      <text:p text:style-name="P56"/>
      <text:p text:style-name="P57"><text:span text:style-name="T58">Savivaldybės meras</text:span><text:span text:style-name="T59"><text:tab/></text:span><text:span text:style-name="T60"><text:tab/>Marijus Kaukėnas</text:span></text:p>
      <text:soft-page-break/>
      <text:p text:style-name="P61">PATVIRTINTA</text:p>
      <text:p text:style-name="P67">Utenos rajono savivaldybės tarybos</text:p>
      <text:p text:style-name="P68">2024 m. birželio 27 <text:s/>d. sprendimu Nr. TS-235</text:p>
      <text:p text:style-name="P69"/>
      <text:p text:style-name="P70"><text:span text:style-name="T71">UTENOS RAJONO SENIŪNIJŲ KELIŲ (GATVIŲ) REMONTO DARBŲ PRIORITETINĖS EILĖS SUDARY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Utenos rajono seniūnijų kelių (gatvių) remonto darbų prioritetinės eilės sudarymo tvarkos aprašas (toliau – Aprašas) nustato Utenos rajono seniūnijų (toliau – Seniūnijų) kelių (gatvių) ar jų ruožų atrankos remonto darbams prioritetinės eilės (toliau – Prioritetinė eilė) sudarymo principus, vertinimo kriterijų ir jų reikšmių nustatymą.<text:s/></text:span></text:p>
      <text:p text:style-name="P84"><text:span text:style-name="T85">2</text:span><text:span text:style-name="T86">.</text:span><text:span text:style-name="T87"><text:tab/></text:span><text:span text:style-name="T88">Aprašo tikslas – užtikrinti Seniūnijų kelių (gatvių) ar jų ruožų atrankos remonto darbams skaidrumą, nustatyti aiškius remontuotinų ruožų atrankos kriterijus, sudaryti sąlygas efektyviai, racionaliai naudoti valstybės bei savivaldybės lėšas, skirtas kelių (gatvių) remonto darbams.<text:s/></text:span></text:p>
      <text:p text:style-name="P89"/>
      <text:p text:style-name="P90"><text:span text:style-name="T91">II</text:span><text:span text:style-name="T92"><text:s/>SKYRIUS</text:span></text:p>
      <text:p text:style-name="P93"><text:span text:style-name="T94">PRIORITETINĖS EILĖS SUDARYMO KRITERIJAI</text:span></text:p>
      <text:p text:style-name="P95"/>
      <text:p text:style-name="P96"><text:span text:style-name="T97">3</text:span><text:span text:style-name="T98">.</text:span><text:span text:style-name="T99"><text:tab/></text:span><text:span text:style-name="T100">Į vertinimą įtraukiami Seniūnijų keliai (gatvės), kurie numatyti Utenos rajono savivaldybės teritorijos vietinės reikšmės kelių tinklo specialiajame plane, patvirtintame Utenos rajono savivaldybės tarybos 2017 m. gegužės 25 d. sprendimu Nr. TS-159 „Dėl Utenos rajono savivaldybės teritorijos vietinės reikšmės kelių tinklo specialiojo plano patvirtinimo“ (2019 m. birželio 27 d. sprendimo Nr. TS-193 redakcija), ir kurie patenka į tas gyvenamąsias vietoves, kurių gyventojų skaičius, pagal Gyventojų registro duomenis, didesnis arba lygus 100; nevertinamos sodų teritorijų gatvės.<text:s/></text:span></text:p>
      <text:p text:style-name="P101"><text:span text:style-name="T102">4</text:span><text:span text:style-name="T103">.</text:span><text:span text:style-name="T104"><text:tab/></text:span><text:span text:style-name="T105">Pagal Aprašo 3 punktą atrinkti Seniūnijų keliai (gatvės) įvertinami pagal 11 kriterijų, kurių kiekvienam skiriamas tam tikras balų skaičius. Kiekvieno kriterijaus reikšmių apimtis padalinama į rėžius taip, kad proporcingai pasiskirstytų maksimalus galimas surinkti balų skaičius. Kriterijų reikšmių apimties padalinimas ir įvertinimas balais pateiktas Kriterijų duomenų lentelėje (1 priedas).</text:span></text:p>
      <text:p text:style-name="P106"><text:span text:style-name="T107">5</text:span><text:span text:style-name="T108">.</text:span><text:span text:style-name="T109"><text:tab/></text:span><text:span text:style-name="T110">Remiantis Kriterijų duomenų lentelėje nustatytais vertinimo kriterijais, sudaromas atskirai kiekvienos Seniūnijos kelių (gatvių) sąrašas (2 priedas). Seniūnijos keliai (gatvės) Seniūnijos kelių (gatvių) sąraše išdėstomi pagal surinktus balus mažėjančia tvarka.<text:s/></text:span></text:p>
      <text:p text:style-name="P111"><text:span text:style-name="T112">6</text:span><text:span text:style-name="T113">.</text:span><text:span text:style-name="T114"><text:tab/></text:span><text:span text:style-name="T115">Kiekvienai Seniūnijai tenkantis remontuotinas kelių (gatvių) ilgio rėžis ir jo apskaičiavimo tvarka pateikta 3 priede.</text:span></text:p>
      <text:p text:style-name="P116"><text:span text:style-name="T117">7</text:span><text:span text:style-name="T118">.</text:span><text:span text:style-name="T119"><text:tab/></text:span><text:span text:style-name="T120">Kiekvienos Seniūnijos keliai (gatvės), surinkę daugiausiai balų ir patenkantys į konkrečios Seniūnijos remontuojamų kelių (gatvių) ilgio rėžį, įtraukiami į Utenos rajono Seniūnijų kelių (gatvių) remonto prioritetinę eilę (4 priedas).</text:span></text:p>
      <text:p text:style-name="Normal"/>
      <text:p text:style-name="P121"><text:span text:style-name="T122">III</text:span><text:span text:style-name="T123"><text:s/>SKYRIUS</text:span></text:p>
      <text:p text:style-name="P124"><text:span text:style-name="T125">NAUDOJIMASIS PRIORITETINE EILE</text:span></text:p>
      <text:p text:style-name="P126"/>
      <text:p text:style-name="P127"><text:span text:style-name="T128">8</text:span><text:span text:style-name="T129">.</text:span><text:span text:style-name="T130"><text:tab/></text:span><text:span text:style-name="T131">Į Prioritetinę eilę patenkančių kelių (gatvių) darbų vykdymo eiliškumas yra rekomendacinio pobūdžio ir skirtas naudoti sudarant Utenos rajono savivaldybės vietinės reikšmės kelių (gatvių) priežiūros ir plėtros trimetę programą, tačiau kiekvienos Seniūnijos remontuojamų kelių (gatvių) prioritetiniame sąraše esančių (ar iškart po jų einančių, jei šių remontuoti nėra poreikio) kelių (gatvių) darbai turi būti inicijuoti per laikotarpį, kol bus įgyvendinta bendra 10 km kelių (gatvių) remonto darbų apimtis.<text:s/></text:span><text:span text:style-name="T132">Surinkus vienodą balų skaičių, prioritetas teikiamas Seniūnijų keliams (gatvėms), kurių ilgis yra mažesnis.<text:s/></text:span></text:p>
      <text:p text:style-name="P133"/>
      <text:p text:style-name="P134"><text:span text:style-name="T135">IV</text:span><text:span text:style-name="T136"><text:s/>SKYRIUS</text:span></text:p>
      <text:p text:style-name="P137"><text:span text:style-name="T138">BAIGIAMOSIOS NUOSTATOS</text:span></text:p>
      <text:p text:style-name="P139"/>
      <text:p text:style-name="P140"><text:span text:style-name="T141">9</text:span><text:span text:style-name="T142">.</text:span><text:span text:style-name="T143"><text:tab/>Prioritetinę eilę, vadovaudamasis šiuo Aprašu, sudaro Utenos rajono savivaldybės administracijos Statybos ir infrastruktūros plėtros skyrius.</text:span></text:p>
      <text:p text:style-name="P144"><text:span text:style-name="T145">10</text:span><text:span text:style-name="T146">.</text:span><text:span text:style-name="T147"><text:tab/>Prioritetinė eilė tvirtinama Utenos rajono savivaldybės administracijos direktoriaus įsakymu. Patvirtinta Prioritetinė eilė skelbiama Savivaldybės interneto tinklalapyje<text:s/></text:span><text:span text:style-name="T148">www.utena.lt</text:span><text:span text:style-name="T149">.</text:span></text:p>
      <text:p text:style-name="P150"><text:span text:style-name="T151">11</text:span><text:span text:style-name="T152">.</text:span><text:span text:style-name="T153"><text:tab/>Prioritetinė eilė keičiama Utenos rajono savivaldybės administracijos direktoriaus įsakymu.</text:span></text:p>
      <text:p text:style-name="P154"/>
      <text:p text:style-name="P155"><text:span text:style-name="T156">_______________________</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6-28T08:34:00Z</meta:creation-date>
    <dc:date>2024-06-28T08:34:00Z</dc:date>
    <meta:template xlink:href="Normal.dotm" xlink:type="simple"/>
    <meta:editing-cycles>2</meta:editing-cycles>
    <meta:editing-duration>PT0S</meta:editing-duration>
    <meta:document-statistic meta:page-count="3" meta:paragraph-count="28" meta:word-count="664" meta:character-count="5043" meta:row-count="115" meta:non-whitespace-character-count="4407"/>
  </office:meta>
</office:document-meta>
</file>