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1.6597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4.4284in"/>
    </style:style>
    <style:style style:name="Table24" style:family="table">
      <style:table-properties style:width="6.3215in" fo:margin-left="0.4687in" table:align="left"/>
    </style:style>
    <style:style style:name="TableRow28" style:family="table-row">
      <style:table-row-properties style:min-row-height="0.183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2.718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NACIONALINĖS REFORMŲ DARBOTVARKĖS ĮGYVENDINIMO</text:p>
      <text:p text:style-name="P13">priežiūros komisijos sudėties patvirtinimo</text:p>
      <text:p text:style-name="P14"/>
      <text:p text:style-name="P15">2016 m. kovo 31 d. Nr. 4-252</text:p>
      <text:p text:style-name="P16">Vilnius</text:p>
      <text:p text:style-name="P17"/>
      <text:p text:style-name="P18"/>
      <text:p text:style-name="P19"><text:span text:style-name="T20">Vadovaudamasis Lietuvos Respublikos Vyriausybės 2011 m. rugpjūčio 17 d. nutarimo Nr. 967 „Dėl Nacionalinės reformų darbotvarkės įgyvendinimo koordinavimo Lietuvoje“ 4.1 papunkčiu:</text:span></text:p>
      <text:p text:style-name="P21"><text:span text:style-name="T22">1</text:span><text:span text:style-name="T23">. T v i r t i n u šios sudėties Nacionalinės reformų darbotvarkės įgyvendinimo priežiūros komisiją (toliau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valdas Gust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ūkio ministras (Komisijos pirmininkas);</text:p>
          </table:table-cell>
        </table:table-row>
        <table:table-row table:style-name="TableRow35">
          <table:table-cell table:style-name="TableCell36">
            <text:p text:style-name="P37">Gediminas Onaitis<text:s/></text:p>
          </table:table-cell>
          <table:table-cell table:style-name="TableCell38">
            <text:p text:style-name="P39">–</text:p>
            <text:p text:style-name="P40"/>
          </table:table-cell>
          <table:table-cell table:style-name="TableCell41">
            <text:p text:style-name="P42">Lietuvos Respublikos ūkio viceministras (Komisijos pirmininko pavaduotojas);</text:p>
          </table:table-cell>
        </table:table-row>
        <table:table-row table:style-name="TableRow43">
          <table:table-cell table:style-name="TableCell44">
            <text:p text:style-name="P45">Ana Stankaitienė</text:p>
            <text:p text:style-name="P46"/>
            <text:p text:style-name="P47"/>
            <text:p text:style-name="P48">Rokas Baliukovas</text:p>
            <text:p text:style-name="P49">Valentin Gavrilov</text:p>
            <text:p text:style-name="P50">Algirdas Genevičius</text:p>
            <text:p text:style-name="P51">Raimundas Karoblis</text:p>
            <text:p text:style-name="P52">Gintaras Klimavičius</text:p>
            <text:p text:style-name="P53"/>
            <text:p text:style-name="P54">Julius Morkūnas</text:p>
            <text:p text:style-name="P55">Arnas Neverauskas<text:s/></text:p>
            <text:p text:style-name="P56">Algimantas Rimkūnas</text:p>
            <text:p text:style-name="P57">Rolandas Zuoza</text:p>
            <text:p text:style-name="P58">Algis Žvaliauskas</text:p>
          </table:table-cell>
          <table:table-cell table:style-name="TableCell59">
            <text:p text:style-name="P60">–</text:p>
            <text:p text:style-name="P61"/>
            <text:p text:style-name="P62"/>
            <text:p text:style-name="P63">–</text:p>
            <text:p text:style-name="P64">–</text:p>
            <text:p text:style-name="P65">–</text:p>
            <text:p text:style-name="P66">–</text:p>
            <text:p text:style-name="P67">–</text:p>
            <text:p text:style-name="P68"/>
            <text:p text:style-name="P69">–</text:p>
            <text:p text:style-name="P70">–</text:p>
            <text:p text:style-name="P71">–</text:p>
            <text:p text:style-name="P72">–</text:p>
            <text:p text:style-name="P73">–</text:p>
          </table:table-cell>
          <table:table-cell table:style-name="TableCell74">
            <text:p text:style-name="P75">Lietuvos Respublikos Vyriausybės kanceliarijos Ekonomikos pažangos departamento direktorė (Komisijos pirmininko pavaduotoja);</text:p>
            <text:p text:style-name="P76">Lietuvos Respublikos energetikos viceministras;</text:p>
            <text:p text:style-name="P77">Lietuvos Respublikos sveikatos apsaugos viceministras;</text:p>
            <text:p text:style-name="P78">Lietuvos Respublikos aplinkos viceministras;</text:p>
            <text:p text:style-name="P79">Lietuvos Respublikos užsienio reikalų viceministras;</text:p>
            <text:p text:style-name="P80">Lietuvos Respublikos socialinės apsaugos ir darbo viceministras;</text:p>
            <text:p text:style-name="P81">Lietuvos Respublikos vidaus reikalų viceministras;</text:p>
            <text:p text:style-name="P82">Lietuvos Respublikos kultūros viceministras;</text:p>
            <text:p text:style-name="P83">Lietuvos Respublikos finansų viceministras;</text:p>
            <text:p text:style-name="P84">Lietuvos Respublikos švietimo ir mokslo viceministras;</text:p>
            <text:p text:style-name="P85">Lietuvos Respublikos susisiekimo viceministras.</text:p>
          </table:table-cell>
        </table:table-row>
      </table:table>
      <text:p text:style-name="Normal"/>
      <text:p text:style-name="P86">2. N u s t a t a u, kad Komisijos sekretorius yra Lietuvos Respublikos ūkio ministerijos Ūkio plėtros departamento Ūkio politikos skyriaus vyriausiasis specialistas.</text:p>
      <text:p text:style-name="P87">3. P r i p a ž į s t u netekusiu galios Lietuvos Respublikos ūkio ministro 2012 m. sausio 2 d. įsakymą Nr. 4-6 „Dėl Nacionalinės reformų darbotvarkės įgyvendinimo priežiūros komisijos sudėties patvirtinimo“.</text:p>
      <text:p text:style-name="P88">4. I n f o r m u o j u, kad šis įsakymas gali būti skundžiamas Lietuvos Respublikos administracinių bylų teisenos 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7-02-27T08:48:00Z</meta:creation-date>
    <dc:date>2017-02-27T08:48:00Z</dc:date>
    <meta:print-date>2016-03-24T11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5" meta:character-count="2092" meta:row-count="55" meta:non-whitespace-character-count="1846"/>
  </office:meta>
</office:document-meta>
</file>