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DĖL VALSTYBINĖS KITOS PASKIRTIES ŽEMĖS SKLYPO PERDAVIMO PATIKĖJIMO TEISE AB „LTG INFRA“<text:s/></text:p>
      <text:p text:style-name="P18"/>
      <text:p text:style-name="P19">2022 m. gruodžio 7 d. Nr. 1231</text:p>
      <text:p text:style-name="P20">Vilnius</text:p>
      <text:p text:style-name="P21"/>
      <text:p text:style-name="P22"><text:span text:style-name="T23">Vadovaudamasi Lietuvos Respublikos geležinkelių transporto kodekso 23 straipsnio 1 dalimi, Lietuvos Respublikos žemės įstatymo 7 straipsnio 3 ir 6 dalimis, Lietuvos Respublikos valstybės ir savivaldybių turto valdymo, naudojimo ir disponavimo juo įstatymo 7 straipsnio 1 dalimi ir 2 dalies 4 punktu, 10 straipsnio 4 dalimi, Lietuvos Respublikos Vyriausybė n u t a r i a:</text:span></text:p>
      <text:p text:style-name="P24"><text:span text:style-name="T25">1</text:span><text:span text:style-name="T26">.</text:span><text:span text:style-name="T27"><text:tab/>Perduoti viešosios geležinkelių infrastruktūros valdytojai AB „LTG Infra“ Nacionalinės žemės tarnybos prie Žemės ūkio ministerijos patikėjimo teise valdomą valstybinės kitos paskirties žemės sklypą, kurio unikalus numeris – 4400-2301-2840, kadastro numeris – 7888/8001:4, naudojimo būdas – susisiekimo ir inžinerinių tinklų koridorių teritorijos, plotas – 0,1867 hektaro, likutinė vertė 2022 m. – 1 120,00 (vienas tūkstantis vienas šimtas dvidešimt) eurų, esantį Telšių r. sav., Gadūnavo sen., Pagermančio k. 14, valdyti, naudoti ir disponuoti juo patikėjimo teise pagal turto patikėjimo sutartį 20 metų.</text:span></text:p>
      <text:p text:style-name="P28"><text:span text:style-name="T29">2</text:span><text:span text:style-name="T30">.</text:span><text:span text:style-name="T31"><text:tab/>Įgalioti Nacionalinės žemės tarnybos prie Žemės ūkio ministerijos Telšių skyriaus vedėją sudaryti su AB „LTG Infra“ šio nutarimo 1 punkte nurodyto valstybinės žemės sklypo patikėjimo sutartį ir pasirašyti jo perdavimo–priėmimo aktą.</text:span></text:p>
      <text:p text:style-name="P32"/>
      <text:p text:style-name="P33"/>
      <text:p text:style-name="P34"/>
      <text:p text:style-name="P35"><text:span text:style-name="T36">Finansų ministrė,</text:span></text:p>
      <text:p text:style-name="P37">pavaduojanti Ministrą Pirmininką<text:tab/>Gintarė Skaistė</text:p>
      <text:p text:style-name="P38"/>
      <text:p text:style-name="P39"/>
      <text:p text:style-name="P40"/>
      <text:p text:style-name="P41">Susisiekimo ministras<text:tab/>Marius Skuod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2-12-09T09:25:00Z</meta:creation-date>
    <dc:date>2022-12-09T09:25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86" meta:character-count="1507" meta:row-count="23" meta:non-whitespace-character-count="1332"/>
  </office:meta>
</office:document-meta>
</file>