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justify" fo:text-indent="0.5in"/>
    </style:style>
    <style:style style:name="P10" style:parent-style-name="Normal" style:family="paragraph">
      <style:paragraph-properties fo:widows="0" fo:orphans="0" fo:text-align="center"/>
      <style:text-properties fo:font-weight="bold" style:font-weight-asian="bold" fo:font-size="14pt" style:font-size-asian="14pt" style:font-size-complex="14pt"/>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fo:text-indent="0.5in"/>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5in"/>
    </style:style>
    <style:style style:name="P18" style:parent-style-name="Normal" style:family="paragraph">
      <style:paragraph-properties fo:widows="0" fo:orphans="0" fo:text-align="justify" fo:text-indent="0.5in"/>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margin-left="0.75in" fo:text-indent="-0.25in">
        <style:tab-stops/>
      </style:paragraph-properties>
    </style:style>
    <style:style style:name="P21" style:parent-style-name="Normal" style:family="paragraph">
      <style:paragraph-properties fo:widows="0" fo:orphans="0" fo:text-align="justify" fo:text-indent="0.5in">
        <style:tab-stops>
          <style:tab-stop style:type="left" style:position="0.7875in"/>
        </style:tab-stops>
      </style:paragraph-properties>
    </style:style>
    <style:style style:name="P22" style:parent-style-name="Normal" style:family="paragraph">
      <style:paragraph-properties fo:widows="0" fo:orphans="0" fo:text-align="justify" fo:margin-left="0.75in" fo:text-indent="-0.25in">
        <style:tab-stops/>
      </style:paragraph-properties>
    </style:style>
    <style:style style:name="P23" style:parent-style-name="Normal" style:family="paragraph">
      <style:paragraph-properties fo:widows="0" fo:orphans="0" fo:text-align="justify" fo:text-indent="0.5in">
        <style:tab-stops>
          <style:tab-stop style:type="left" style:position="0.7875in"/>
        </style:tab-stops>
      </style:paragraph-properties>
    </style:style>
    <style:style style:name="P24" style:parent-style-name="Normal" style:family="paragraph">
      <style:paragraph-properties fo:widows="0" fo:orphans="0" fo:text-align="justify" fo:text-indent="0.5in">
        <style:tab-stops>
          <style:tab-stop style:type="left" style:position="0.7875in"/>
        </style:tab-stops>
      </style:paragraph-properties>
    </style:style>
    <style:style style:name="P25" style:parent-style-name="Normal" style:family="paragraph">
      <style:paragraph-properties fo:widows="0" fo:orphans="0" fo:text-align="justify" fo:text-indent="0.5in">
        <style:tab-stops>
          <style:tab-stop style:type="left" style:position="0.7875in"/>
        </style:tab-stops>
      </style:paragraph-properties>
    </style:style>
    <style:style style:name="P26" style:parent-style-name="Normal" style:family="paragraph">
      <style:paragraph-properties fo:widows="0" fo:orphans="0"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widows="0" fo:orphans="0" fo:text-align="justify"/>
      <style:text-properties style:font-size-complex="12pt"/>
    </style:style>
    <style:style style:name="P31" style:parent-style-name="Normal" style:family="paragraph">
      <style:paragraph-properties fo:widows="0" fo:orphans="0"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DĖL KREDITO UNIJŲ INVESTAVIMO Į NE NUOSAVYBĖS VERTYBINIUS POPIERIUS TAISYKLIŲ PATVIRTINIMO</text:p>
      <text:p text:style-name="P14"/>
      <text:p text:style-name="P15">2015 m. birželio 19 d. Nr. 03-103</text:p>
      <text:p text:style-name="P16">Vilnius</text:p>
      <text:p text:style-name="P17"/>
      <text:p text:style-name="P18"/>
      <text:p text:style-name="P19">Vadovaudamasi Lietuvos Respublikos kredito unijų įstatymo 4 straipsnio 8 dalimi ir Lietuvos banko įstatymo 42 straipsnio 3 dalies 1 punktu, Lietuvos banko valdyba n u t a r i a:</text:p>
      <text:p text:style-name="P20">1.<text:tab/>Patvirtinti pridedamas:</text:p>
      <text:p text:style-name="P21">1.1.<text:tab/>Kredito unijų investavimo į ne nuosavybės vertybinius popierius taisykles;</text:p>
      <text:p text:style-name="P22">1.2.<text:tab/><text:s/>Investicijų į ne nuosavybės vertybinius popierius ataskaitos 7056 formą.</text:p>
      <text:p text:style-name="P23">2.<text:tab/>Nustatyti, kad:<text:s/></text:p>
      <text:p text:style-name="P24">2.1.<text:tab/>kredito unijos investicijos į ne nuosavybės vertybinius popierius nuo 2015 m. gruodžio 31 d. neturi sudaryti daugiau kaip 50 procentų kredito unijos balansinio turto, o nuo 2016 m. gruodžio 31 d. turi atitikti taisyklių reikalavimus;</text:p>
      <text:p text:style-name="P25">2.2.<text:tab/>kredito unijos vidutinė ne nuosavybės vertybinių popierių portfelio modifikuota finansinė trukmė nuo 2015 m. gruodžio 31 d. neturi būti didesnė negu penkeri metai, nuo 2016 m. gruodžio 31 d. neturi būti didesnė negu treji metai, o nuo 2017 m. gruodžio 31 d. turi atitikti taisyklių reikalavimus;<text:s/></text:p>
      <text:p text:style-name="P26">2.3.<text:tab/><text:span text:style-name="T27">šio nutarimo 1.2 papunktyje nurodyta ataskaita sudaroma už 2016 m. I ketvirtį ir vėlesnius ataskaitinius laikotarpius ir teikiama per 7 dienas ketvirčiui pasibaigus.<text:s/></text:span></text:p>
      <text:p text:style-name="P28"/>
      <text:p text:style-name="P29"/>
      <text:p text:style-name="P30"/>
      <text:p text:style-name="P31"><text:span text:style-name="T32">Valdybos pirmininkas</text:span><text:span text:style-name="T33"><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8"/></text:span><text:span text:style-name="T41">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Slušnienė</meta:initial-creator>
    <dc:creator>adlibuser</dc:creator>
    <meta:creation-date>2018-03-30T12:10:00Z</meta:creation-date>
    <dc:date>2018-03-30T12:10:00Z</dc:date>
    <meta:print-date>2015-06-15T13:57:00Z</meta:print-date>
    <meta:template xlink:href="Normal.dotm" xlink:type="simple"/>
    <meta:editing-cycles>2</meta:editing-cycles>
    <meta:editing-duration>PT0S</meta:editing-duration>
    <meta:user-defined meta:name="Title">Medžiaga Valdybos posėdžiui. Dėl kredito unijų investavimo į ne nuosavybės vertybinius popierius taisyklių patvirtinimo</meta:user-defined>
    <meta:user-defined meta:name="reg_nr">V 2015/(1.142-2100)-335-97</meta:user-defined>
    <meta:user-defined meta:name="dok_data">2015-06-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Girdauskas Saulius - Data:  2015-06-15,  , Vizuotas (1.0) -  Šalčius Mindaugas - Data:  2015-06-15,  , Vizuotas (1.0) -  Bagdonienė Renata (l.e.p. Šalčius Mindaugas) - Data:  2015-06-15,  , Vizuotas (1.0) -  Kukauskas Gintaras - Data:  2</meta:user-defined>
    <meta:user-defined meta:name="AprvLog_2a">Pasirašytas (1.0) - Valvonis Vytautas - Data: 2015-06-16</meta:user-defined>
    <meta:user-defined meta:name="DocID">1774125F8AA938C5C2257E6600311C04</meta:user-defined>
    <meta:user-defined meta:name="Projektas"> </meta:user-defined>
    <meta:document-statistic meta:page-count="1" meta:paragraph-count="26" meta:word-count="174" meta:character-count="1336" meta:row-count="66" meta:non-whitespace-character-count="1188"/>
  </office:meta>
</office:document-meta>
</file>