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6895in" fo:text-indent="-0.1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center">
        <style:tab-stops>
          <style:tab-stop style:type="left" style:position="0.5909in"/>
        </style:tab-stops>
      </style:paragraph-properties>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etter-kerning="true"/>
    </style:style>
    <style:style style:name="P88" style:parent-style-name="Normal" style:family="paragraph">
      <style:paragraph-properties fo:text-align="center" fo:margin-left="0.25in">
        <style:tab-stops/>
      </style:paragraph-properties>
      <style:text-properties fo:font-weight="bold" style:font-weight-asian="bold" style:font-weight-complex="bold" style:letter-kerning="true"/>
    </style:style>
    <style:style style:name="P89" style:parent-style-name="Normal" style:family="paragraph">
      <style:paragraph-properties style:snap-to-layout-grid="false" fo:text-align="justify" fo:text-indent="0.3937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style>
    <style:style style:name="P94" style:parent-style-name="Normal" style:family="paragraph">
      <style:paragraph-properties style:snap-to-layout-grid="false" fo:text-align="justify" fo:text-indent="0.3937in">
        <style:tab-stops>
          <style:tab-stop style:type="left" style:position="0.5909in"/>
        </style:tab-stops>
      </style:paragraph-properties>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letter-kerning="true"/>
    </style:style>
    <style:style style:name="P102" style:parent-style-name="Normal" style:family="paragraph">
      <style:paragraph-properties fo:text-align="center"/>
      <style:text-properties fo:font-weight="bold" style:font-weight-asian="bold" style:font-weight-complex="bold" style:letter-kerning="true"/>
    </style:style>
    <style:style style:name="P103" style:parent-style-name="Normal" style:family="paragraph">
      <style:paragraph-properties style:snap-to-layout-grid="false"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snap-to-layout-grid="false" fo:text-align="justify" fo:text-indent="0.3937in"/>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style>
    <style:style style:name="P107" style:parent-style-name="Normal" style:family="paragraph">
      <style:paragraph-properties style:snap-to-layout-grid="false" fo:text-align="justify" fo:text-indent="0.3937in">
        <style:tab-stops>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3937in">
        <style:tab-stops>
          <style:tab-stop style:type="left" style:position="0.5909in"/>
        </style:tab-stops>
      </style:paragraph-properties>
    </style:style>
    <style:style style:name="P111" style:parent-style-name="Normal" style:family="paragraph">
      <style:paragraph-properties style:snap-to-layout-grid="false" fo:text-align="justify" fo:text-indent="0.3937in">
        <style:tab-stops>
          <style:tab-stop style:type="left" style:position="0.5909in"/>
        </style:tab-stops>
      </style:paragraph-properties>
    </style:style>
    <style:style style:name="P112" style:parent-style-name="Normal" style:family="paragraph">
      <style:paragraph-properties style:snap-to-layout-grid="false" fo:text-align="justify" fo:text-indent="0.3937in">
        <style:tab-stops>
          <style:tab-stop style:type="left" style:position="0.5909in"/>
        </style:tab-stops>
      </style:paragraph-properties>
    </style:style>
    <style:style style:name="P113" style:parent-style-name="Normal" style:family="paragraph">
      <style:paragraph-properties style:snap-to-layout-grid="false" fo:text-align="justify" fo:text-indent="0.3937in">
        <style:tab-stops>
          <style:tab-stop style:type="left" style:position="0.4923in"/>
          <style:tab-stop style:type="left" style:position="0.5909in"/>
        </style:tab-stops>
      </style:paragraph-properties>
    </style:style>
    <style:style style:name="P114" style:parent-style-name="Normal" style:family="paragraph">
      <style:paragraph-properties fo:text-align="center" fo:background-color="#FFFFFF"/>
    </style:style>
    <style:style style:name="P115" style:parent-style-name="Normal" style:family="paragraph">
      <style:paragraph-properties fo:keep-with-next="always" fo:text-align="center"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keep-with-next="always" fo:text-align="center" fo:background-color="#FFFFFF"/>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keep-with-next="always" fo:text-align="justify" fo:margin-left="0.25in" fo:background-color="#FFFFFF">
        <style:tab-stops/>
      </style:paragraph-properties>
      <style:text-properties fo:color="#000000"/>
    </style:style>
    <style:style style:name="P121" style:parent-style-name="Normal" style:family="paragraph">
      <style:paragraph-properties fo:keep-with-next="alway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center" fo:background-color="#FFFFFF"/>
    </style:style>
    <style:style style:name="P12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LENGVOJO AUTOMOBILIO TAKSI APIPAVIDALINIMO TVARKOS APRAŠO PATVIRTINIMO</text:span></text:p>
      <text:p text:style-name="P16"/>
      <text:p text:style-name="P17"><text:span text:style-name="T18">2020<text:s/></text:span><text:span text:style-name="T19">m.<text:s/></text:span><text:span text:style-name="T20">lapkričio 17 d. Nr.</text:span><text:s/><text:span text:style-name="T21">AD1-1268</text:span></text:p>
      <text:p text:style-name="P22">Klaipėda</text:p>
      <text:p text:style-name="P23"/>
      <text:p text:style-name="P24"/>
      <text:p text:style-name="P25"><text:span text:style-name="T26">Vadovaudamasis Lietuvos Respublikos vietos savivaldos įstatymo 29 straipsnio 8</text:span><text:span text:style-name="T27"> dalies 2 punktu, Lietuvos Respublikos kelių transporto kodekso<text:s/></text:span><text:span text:style-name="T28">18</text:span><text:span text:style-name="T29">1</text:span><text:span text:style-name="T30"><text:s/>straipsnio</text:span><text:span text:style-name="T31"><text:s/>8 dalimi, Keleivinio kelių transporto priemonių apipavidalinimo tvarkos aprašu, patvirtintu Lietuvos Respublikos susisiekimo ministro 1998 m. vasario 12 d. įsakymu Nr. 55,<text:s/></text:span><text:span text:style-name="T32">Klaipėdos miesto savivaldybės tarybos 2015 m. gegužės 28 d. sprendimo Nr. T2</text:span><text:span text:style-name="T33">‑128 „Dėl Reguliariojo reiso vietinio (miesto ir priemiestinio) susisiekimo maršruto autobuso apipavidalinimo tvarkos aprašo patvirtinimo“ 3 punktu,<text:s/></text:span><text:span text:style-name="T34">atsižvelgdamas į Regionų apygardos administracinio teismo Klaipėdos rūmų 2020 m. spalio 14 d. elektroninio dokumento nuorašą Nr. eI4-4796-386/2020 „Dėl sprendimo siuntimo“:</text:span></text:p>
      <text:p text:style-name="P35"><text:span text:style-name="T36">1</text:span><text:span text:style-name="T37">.</text:span><text:span text:style-name="T38"><text:tab/></text:span><text:span text:style-name="T39">Tvirtinu</text:span><text:span text:style-name="T40"><text:s/></text:span><text:span text:style-name="T41">Lengvojo automobilio taksi apipavidalinimo tvarkos aprašą (pridedama).</text:span></text:p>
      <text:p text:style-name="P42"><text:span text:style-name="T43">2</text:span><text:span text:style-name="T44">.</text:span><text:span text:style-name="T45"><text:tab/></text:span><text:span text:style-name="T46">Pripažįstu</text:span><text:span text:style-name="T47"><text:s/></text:span><text:span text:style-name="T48">netekusiu galios Klaipėdos miesto savivaldybės administracijos direktoriaus 2020 m. sausio 31 d. įsakymą Nr. AD1-177 „Dėl<text:s/></text:span><text:span text:style-name="T49">Lengvojo automobilio taksi apipavidalinimo tvarkos aprašo<text:s/></text:span><text:span text:style-name="T50">patvirtinimo“.</text:span></text:p>
      <text:p text:style-name="P51"><text:span text:style-name="T52">3</text:span><text:span text:style-name="T53">.</text:span><text:span text:style-name="T54"><text:tab/></text:span><text:span text:style-name="T55">Nustata</text:span><text:span text:style-name="T56">u, kad šis įsakymas skelbiamas Teisės aktų registre ir Klaipėdos miesto savivaldybės interneto svetainėje.</text:span></text:p>
      <text:p text:style-name="P57"/>
      <text:p text:style-name="P58"/>
      <text:p text:style-name="P59"/>
      <text:p text:style-name="P60"><text:span text:style-name="T61">Savivaldybės administracijos direktorius</text:span><text:span text:style-name="T62"><text:tab/>Gintaras Neniškis</text:span></text:p>
      <text:soft-page-break/>
      <text:p text:style-name="P63">PATVIRTINTA</text:p>
      <text:p text:style-name="P70">Klaipėdos miesto savivaldybės administracijos</text:p>
      <text:p text:style-name="P71">Direktoriaus<text:s/><text:span text:style-name="T72">2020<text:s/></text:span><text:span text:style-name="T73">m.<text:s/></text:span><text:span text:style-name="T74">lapkričio 17 d.<text:s/></text:span></text:p>
      <text:p text:style-name="P75">įsakymu<text:s/><text:span text:style-name="T76">Nr.</text:span><text:s/><text:span text:style-name="T77">AD1-1268</text:span></text:p>
      <text:p text:style-name="P78"/>
      <text:p text:style-name="P79"/>
      <text:p text:style-name="P80"><text:span text:style-name="T81">LENGVOJO AUTOMOBILIO TAKSI APIPAVIDAL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engvojo automobilio taksi apipavidalinimo</text:span><text:s/>tvarkos aprašas (toliau – Tvarkos aprašas) nustato visų transporto priemonių, teikiančių keleivių vežimo lengvaisiais automobiliais taksi paslaugas Klaipėdos miesto savivaldybės teritorijoje, apipavidalinimo reikalavimus.</text:p>
      <text:p text:style-name="P94">2.<text:tab/>Tvarkos apraše vartojamos sąvokos suprantamos taip, kaip jos apibrėžtos Lietuvos Respublikos kelių transporto kodekse ir kituose teisės aktuose.</text:p>
      <text:p text:style-name="P95"/>
      <text:p text:style-name="P96"><text:span text:style-name="T97">II</text:span><text:span text:style-name="T98"><text:s/>SKYRIUS</text:span></text:p>
      <text:p text:style-name="P99"><text:span text:style-name="T100">LENGVOJO AUTOMOBILIO<text:s/></text:span><text:span text:style-name="T101">TAKSI APIPAVIDALINIMAS</text:span></text:p>
      <text:p text:style-name="P102"/>
      <text:p text:style-name="P103">3. Lengvasis automobilis taksi turi turėti geltonos spalvos atpažinimo ženklą-plafoną ir taksi valstybinio numerio ženklus, taip pat gali būti apipavidalintas atpažinimo ženklinimo juostomis. Lengvojo automobilio taksi atpažinimo ženklinimo juostos ir atpažinimo ženklas-plafonas gali būti naudojami tik ant lengvųjų automobilių, turinčių taksi valstybinio numerio ženklus.</text:p>
      <text:p text:style-name="P104">4. Išilgai abiejų lengvojo automobilio taksi šonų gali būti įrengiamos dvi lengvojo automobilio taksi atpažinimo ženklinimo juostos. Juostas sudaro juodų arba geltonų spalvų kvadratai. Juodos spalvos kvadratus rekomenduojama klijuoti tik ant geltonos spalvos transporto priemonių, geltonos spalvos kvadratus – ant visų kitų spalvų transporto priemonių. Juostų kvadratų dydis – 50 x 50 mm, kvadratus rekomenduojama išdėstyti šachmatų tvarka, tiesia, horizontalia, lygia linija. Juostą rekomenduojama klijuoti per visą transporto priemonės šonų ilgį, nuo priekinio iki galinio žibinto.</text:p>
      <text:p text:style-name="P105">5. Į lengvojo automobilio taksi atpažinimo ženklinimo juostas iš abiejų – vairuotojo ir keleivio – durelių pusių gali būti įkomponuojamas vežėjui išduoto taksi leidimo numeris. Rekomenduojamas raidžių ir skaičių, esančių lengvojo automobilio taksi atpažinimo ženklinimo juostoje, dydis – atitinkantis taksi atpažinimo ženklinimo juostos dydį ir spalvą (50 mm).</text:p>
      <text:p text:style-name="P106">6. Ant lengvojo automobilio taksi ir vairuotojo aprangos gali būti įkomponuojamas Klaipėdos miesto savivaldybės administracijos kokybės ženklas, kaip nustatyta šio aprašo priede. Kokybės ženklas išduodamas tais atvejais, kai: <text:s/></text:p>
      <text:p text:style-name="P107"><text:span text:style-name="T108">6.1</text:span><text:span text:style-name="T109">.</text:span><text:s/>lengvųjų automobilių taksi vairuotojai dėvi vienodą vairuotojų aprangos kodą;</text:p>
      <text:p text:style-name="P110">6.2. lengvajame automobilyje taksi yra numatyta galimybė už taksi paslaugas atsiskaityti mokėjimo kortele;<text:s/></text:p>
      <text:p text:style-name="P111">6.3. lengvojo automobilio taksi transporto priemonės amžius yra ne senesnis nei 13 metų;</text:p>
      <text:p text:style-name="P112">6.4. lengvojo automobilio taksi transporto priemonė apipavidalinta atpažinimo ženklinimo juostomis, kaip tai numatyta šio Tvarkos aprašo 4 ir 5 punktuose.</text:p>
      <text:p text:style-name="P113">7. Klaipėdos miesto savivaldybės administracijos kokybės ženklas gali būti naudojamas vežėjui atitinkant visus 6 punkte nurodytus kriterijus.<text:s/></text:p>
      <text:p text:style-name="P114"/>
      <text:p text:style-name="P115"><text:span text:style-name="T116">III</text:span><text:span text:style-name="T117"><text:s/>SKYRIUS</text:span></text:p>
      <text:p text:style-name="P118"><text:span text:style-name="T119">IŠORINĖS REKLAMOS ĮRENGIMAS</text:span></text:p>
      <text:p text:style-name="P120"/>
      <text:p text:style-name="P121"><text:span text:style-name="T122">8</text:span><text:span text:style-name="T123">.<text:s/></text:span>Išorinė reklama ant lengvųjų automobilių taksi įrengiama vadovaujantis Išorinės reklamos įrengimo taisyklėmis, patvirtintomis Lietuvos Respublikos ūkio ministro įsakymu, ir šio skyriaus nuostatomis.</text:p>
      <text:p text:style-name="P124">9. Išorinė reklama ant lengvojo automobilio taksi galinio lango įrengiama iš skaidrios (perforuotos) plėvelės.</text:p>
      <text:p text:style-name="P125">______________________</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7T13:02:00Z</meta:creation-date>
    <dc:date>2020-11-17T13:02:00Z</dc:date>
    <meta:template xlink:href="Normal.dotm" xlink:type="simple"/>
    <meta:editing-cycles>2</meta:editing-cycles>
    <meta:editing-duration>PT0S</meta:editing-duration>
    <meta:document-statistic meta:page-count="3" meta:paragraph-count="95" meta:word-count="554" meta:character-count="4582" meta:row-count="158" meta:non-whitespace-character-count="4123"/>
  </office:meta>
</office:document-meta>
</file>