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fo:text-indent="3.25in"/>
      <style:text-properties style:font-size-complex="12pt"/>
    </style:style>
    <style:style style:name="P39" style:parent-style-name="Normal" style:family="paragraph">
      <style:paragraph-properties fo:text-align="justify" fo:text-indent="0.625in"/>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3 M. vasario 18 D. ĮSAKYMO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5 m. rugsėjo 3 d. Nr. 1V-682</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rugpjūčio 18 d. Projekto tinkamumo papildomai finansuoti vertinimo ataskaitą Nr. 2:</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Alytaus miesto savivaldybės administracijos projektui „Pėsčiųjų ir dviračių takų infrastruktūros, jungiančios Alytaus piliakalnį bei jo prieigas su Kurorto ir Miško parkais, įrengimas ir šių teritorijų sutvarkymas bei pritaikymas poilsiui ir rekreacijai“ (projekto kodas Nr.<text:s/></text:span><text:soft-page-break/><text:span text:style-name="T25">VP3-1.1-VRM-01-R-11-012) įgyvendinti – iki 361 843,09 Eur (trijų šimtų šešiasdešimt vieno tūkstančio aštuonių šimtų keturiasdešimt trijų eurų 9 ct).</text:span></text:p>
      <text:p text:style-name="P26"><text:span text:style-name="T27">2</text:span><text:span text:style-name="T28">. P a k e i č i u Lietuvos Respublikos vidaus reikalų ministro 2013 m. vasario 18 d. įsakymą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9">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8"/>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3 m. sausio 15 d. projekto paraiškos Nr. VP3-1.1-VRM-01-R-11-012 tinkamumo finansuoti vertinimo ataskaitą,</text:span></text:p>
      <text:p text:style-name="P42"><text:span text:style-name="T43">s k i r i u finansavimą regionų projektų planavimo būdu pateiktam Alytaus miesto savivaldybės administracijos projektui „Pėsčiųjų ir dviračių takų infrastruktūros, jungiančios Alytaus piliakalnį bei jo prieigas su Kurorto ir Miško parkais, įrengimas ir šių teritorijų sutvarkymas bei pritaikymas poilsiui ir rekreacijai“ (projekto kodas Nr. VP3-1.1-VRM-01-R-11-012) įgyvendinti – iki 8 140 678,30 Eur (aštuonių milijonų vieno šimto keturiasdešimties tūkstančių šešių šimtų septyniasdešimt aštuonių eurų 30 ct) iš Vidaus reikalų ministerijos programos „Regionų plėtros ir Europos Sąjungos struktūrinės paramos programų įgyvendinimo užtikrinimas“<text:s/></text:span><text:soft-page-break/><text:span text:style-name="T44">(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5"><text:span text:style-name="T46">1</text:span><text:span text:style-name="T47">. iš Europos Sąjungos lėšų (finansavimo šaltinio kodas 1.3.2.3.1) – iki 7 480 623,30 Eur (septynių milijonų keturių šimtų aštuoniasdešimties tūkstančių šešių šimtų dvidešimt trijų eurų 30 ct);</text:span></text:p>
      <text:p text:style-name="P48"><text:span text:style-name="T49">2</text:span><text:span text:style-name="T50">. iš bendrojo finansavimo lėšų (finansavimo šaltinio kodas 1.2.2.3.1) – iki 660 055 Eur (šešių šimtų šešiasdešimties tūkstančių penkiasdešimt penkių eurų).“</text:span></text:p>
      <text:p text:style-name="P51"/>
      <text:p text:style-name="P52"/>
      <text:p text:style-name="P53"/>
      <text:p text:style-name="P54">Vidaus reikalų ministras <text:s/><text:tab/><text:tab/>Saulius Skvernel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9-07T10:12:00Z</meta:creation-date>
    <dc:date>2015-09-07T10:12:00Z</dc:date>
    <meta:print-date>2013-05-27T09:05:00Z</meta:print-date>
    <meta:template xlink:href="Normal" xlink:type="simple"/>
    <meta:editing-cycles>2</meta:editing-cycles>
    <meta:editing-duration>PT0S</meta:editing-duration>
    <meta:document-statistic meta:page-count="3" meta:paragraph-count="18" meta:word-count="735" meta:character-count="5945" meta:row-count="116" meta:non-whitespace-character-count="5228"/>
  </office:meta>
</office:document-meta>
</file>