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4388in" style:use-optimal-column-width="false"/>
    </style:style>
    <style:style style:name="TableColumn30" style:family="table-column">
      <style:table-column-properties style:column-width="0.3583in" style:use-optimal-column-width="false"/>
    </style:style>
    <style:style style:name="TableColumn31" style:family="table-column">
      <style:table-column-properties style:column-width="1.5423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3.5229in" style:use-optimal-column-width="false"/>
    </style:style>
    <style:style style:name="Table28" style:family="table">
      <style:table-properties style:width="6.846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3.5229in" style:use-optimal-column-width="false"/>
    </style:style>
    <style:style style:name="Table46" style:family="table">
      <style:table-properties style:width="6.846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222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<text:s/></text:p>
      <text:p text:style-name="P16">SAUSIO 28 D. ĮSAKYMO NR. 49 „DĖL KOMPENSUOJAMŲJŲ VAISTŲ SĄRAŠŲ PATVIRTINIMO“ PAKEITIMO<text:s/></text:p>
      <text:p text:style-name="P17"/>
      <text:p text:style-name="P18">2016 m. liepos 20 d. Nr. V- 955</text:p>
      <text:p text:style-name="P19"><text:span text:style-name="T20">Vilnius</text:span></text:p>
      <text:p text:style-name="P21"/>
      <text:p text:style-name="P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birželio 7 d. nutarimą Nr. DT-4/2:<text:s/></text:p>
      <text:p text:style-name="P23">1. P a k e i č i u <text:s/>Lietuvos Respublikos sveikatos apsaugos ministro 2000 m. sausio 28 d. įsakymą Nr. 49 „Dėl kompensuojamųjų vaistų sąrašų patvirtinimo“:</text:p>
      <text:p text:style-name="P24">1.1. Pakeičiu preambulę ir ją išdėstau taip:</text:p>
      <text:p text:style-name="P25">„Vadovaudamasis Lietuvos Respublikos sveikatos draudimo įstatymo 10 straipsnio 1 dalimi ir įvertinęs Valstybinės ligonių kasos prie Sveikatos apsaugos ministerijos ir Privalomojo sveikatos draudimo tarybos nuomones:“<text:s/></text:p>
      <text:p text:style-name="P26">1.2. Pakeičiu nurodytuoju įsakymu patvirtintą Ligų ir kompensuojamųjų vaistų joms gydyti sąrašą (A sąrašą):</text:p>
      <text:p text:style-name="P27">1.2.1. Papildau I skyriaus <text:s/>„INFEKCINĖS IR PARAZITINĖS LIGOS“ 8 skirsnį „Žmogaus imunodeficito viruso sukelta liga <text:s/>(100 %)“ 8.9 papunkčiu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8.</text:p>
          </table:table-cell>
          <table:table-cell table:style-name="TableCell37">
            <text:p text:style-name="P38">9.<text:s/></text:p>
          </table:table-cell>
          <table:table-cell table:style-name="TableCell39">
            <text:p text:style-name="P40">Dolutegravirum</text:p>
          </table:table-cell>
          <table:table-cell table:style-name="TableCell41">
            <text:p text:style-name="P42">B20-B24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>1.2.2. Papildau VI skyriaus „NERVŲ SISTEMOS LIGOS“ 2 skirsnį „Išsėtinė sklerozė (100 %)“ 2.8 papunkčiu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2.</text:p>
          </table:table-cell>
          <table:table-cell table:style-name="TableCell55">
            <text:p text:style-name="P56">8.<text:s/></text:p>
          </table:table-cell>
          <table:table-cell table:style-name="TableCell57">
            <text:p text:style-name="P58">Peginterferonum beta 1-a</text:p>
          </table:table-cell>
          <table:table-cell table:style-name="TableCell59">
            <text:p text:style-name="P60">G35</text:p>
          </table:table-cell>
          <table:table-cell table:style-name="TableCell61">
            <text:p text:style-name="P62">Skiriamas tik monoterapijai.“</text:p>
          </table:table-cell>
        </table:table-row>
      </table:table>
      <text:p text:style-name="Normal"/>
      <text:p text:style-name="P63">2. N u s t a t a u, kad iki bus patvirtinti<text:s/><text:span text:style-name="T64">Išsėtinės sklerozės gydymo ligą modifikuojančiais vaistais, kompensuojamais iš Privalomojo sveikatos draudimo fondo biudžeto, skyrimo tvarkos aprašo, patvirtinto Lietuvos Respublikos sveikatos apsaugos ministro 2008 m. rugpjūčio 1 d. įsakymu Nr. V-729 „Dėl Išsėtinės sklerozės gydymo ligą modifikuojančiais vaistais, kompensuojamais iš Privalomojo sveikatos draudimo fondo biudžeto, skyrimo tvarkos aprašo patvirtinimo“</text:span>, pakeitimai, šio įsakymo 1.2.2 papunktyje nurodytas vaistinis preparatas, skirtas suaugusiems pacientams, kurie serga recidyvuojančia remituojančia išsėtine skleroze, gydyti, turi būti skiriamas vadovaujantis vaistinio preparato charakteristikų santrauka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 text:c="8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7-25T07:40:00Z</meta:creation-date>
    <dc:date>2016-07-25T07:40:00Z</dc:date>
    <meta:print-date>2016-07-18T13:54:00Z</meta:print-date>
    <meta:template xlink:href="Normal" xlink:type="simple"/>
    <meta:editing-cycles>2</meta:editing-cycles>
    <meta:editing-duration>PT0S</meta:editing-duration>
    <meta:document-statistic meta:page-count="1" meta:paragraph-count="188" meta:word-count="316" meta:character-count="2266" meta:row-count="237" meta:non-whitespace-character-count="2138"/>
  </office:meta>
</office:document-meta>
</file>