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Verdana" fo:font-size="10pt" style:font-size-asian="10pt" fo:language="en" fo:country="US"/>
    </style:style>
    <style:style style:name="P9" style:parent-style-name="Normal" style:family="paragraph">
      <style:paragraph-properties fo:widows="0" fo:orphans="0" fo:text-align="center"/>
      <style:text-properties fo:font-weight="bold" style:font-weight-asian="bold" fo:font-size="14pt" style:font-size-asian="14pt" style:font-size-complex="14pt"/>
    </style:style>
    <style:style style:name="P10" style:parent-style-name="Normal" style:family="paragraph">
      <style:paragraph-properties fo:widows="0" fo:orphans="0" fo:text-align="center"/>
      <style:text-properties fo:font-size="14pt" style:font-size-asian="14pt" style:font-size-complex="14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style:snap-to-layout-grid="false" fo:text-align="justify" fo:line-height="0.1944in"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212529" style:font-size-complex="12pt" fo:background-color="#FFFFFF"/>
    </style:style>
    <style:style style:name="T22" style:parent-style-name="DefaultParagraphFont" style:family="text">
      <style:text-properties fo:color="#212529"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65" style:parent-style-name="DefaultParagraphFont" style:family="text">
      <style:text-properties style:text-position="super 65%"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color="#444444" fo:font-size="10pt" style:font-size-asian="10pt" fo:background-color="#FFFFFF"/>
    </style:style>
    <style:style style:name="T68" style:parent-style-name="DefaultParagraphFont" style:family="text">
      <style:text-properties fo:font-size="10pt" style:font-size-asian="10pt"/>
    </style:style>
    <style:style style:name="T69" style:parent-style-name="DefaultParagraphFont" style:family="text">
      <style:text-properties fo:color="#444444" fo:font-size="10pt" style:font-size-asian="10pt" fo:background-color="#FFFFFF"/>
    </style:style>
    <style:style style:name="P70" style:parent-style-name="Normal" style:family="paragraph">
      <style:paragraph-properties fo:widows="0" fo:orphans="0" fo:text-align="justify" fo:margin-left="0.3in" fo:text-indent="-0.3in">
        <style:tab-stops>
          <style:tab-stop style:type="left" style:position="0.2625in"/>
        </style:tab-stops>
      </style:paragraph-properties>
    </style:style>
    <style:style style:name="T71" style:parent-style-name="DefaultParagraphFont" style:family="text">
      <style:text-properties style:text-position="super 65%"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74" style:parent-style-name="DefaultParagraphFont" style:family="text">
      <style:text-properties style:text-position="super 65%"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widows="0" fo:orphans="0" fo:text-align="justify" fo:text-indent="0.5in">
        <style:tab-stops>
          <style:tab-stop style:type="left" style:position="0.5909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62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font-style="italic" style:font-style-asian="italic" style:font-style-complex="italic"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olumn204" style:family="table-column">
      <style:table-column-properties style:column-width="2.2041in"/>
    </style:style>
    <style:style style:name="TableColumn205" style:family="table-column">
      <style:table-column-properties style:column-width="3.2229in"/>
    </style:style>
    <style:style style:name="TableColumn206" style:family="table-column">
      <style:table-column-properties style:column-width="1.1812in"/>
    </style:style>
    <style:style style:name="Table203" style:family="table">
      <style:table-properties style:width="6.6083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text-properties style:font-size-complex="12pt"/>
    </style:style>
    <style:style style:name="P242" style:parent-style-name="Normal" style:family="paragraph">
      <style:paragraph-properties fo:text-align="justify" fo:text-indent="0.5in">
        <style:tab-stops>
          <style:tab-stop style:type="left" style:position="0in"/>
        </style:tab-stops>
      </style:paragraph-properties>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9965in"/>
    </style:style>
    <style:style style:name="TableColumn276" style:family="table-column">
      <style:table-column-properties style:column-width="3.5in"/>
    </style:style>
    <style:style style:name="TableColumn277" style:family="table-column">
      <style:table-column-properties style:column-width="1.1895in"/>
    </style:style>
    <style:style style:name="Table274" style:family="table">
      <style:table-properties style:width="6.6861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style:text-properties style:font-size-complex="12pt"/>
    </style:style>
    <style:style style:name="P313" style:parent-style-name="Normal" style:family="paragraph">
      <style:paragraph-properties fo:text-align="justify" fo:text-indent="0.5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olumn338" style:family="table-column">
      <style:table-column-properties style:column-width="2.2006in"/>
    </style:style>
    <style:style style:name="TableColumn339" style:family="table-column">
      <style:table-column-properties style:column-width="2.2013in"/>
    </style:style>
    <style:style style:name="TableColumn340" style:family="table-column">
      <style:table-column-properties style:column-width="2.2062in"/>
    </style:style>
    <style:style style:name="Table337" style:family="table">
      <style:table-properties style:width="6.6083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color="#FFFFFF"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color="#FFFFFF"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fo:color="#FFFFFF"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text-properties style:font-size-complex="12p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fo:font-style="italic" style:font-style-asian="italic" style:font-style-complex="italic"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fo:font-style="italic" style:font-style-asian="italic" style:font-style-complex="italic"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0.1944in" fo:text-indent="0.5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fo:font-weight="bold" style:font-weight-asian="bold" style:font-weight-complex="bold" style:font-size-complex="12pt" fo:language="en" fo:country="GB"/>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0.1944in" fo:text-indent="0.490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widows="0" fo:orphans="0">
        <style:tab-stops>
          <style:tab-stop style:type="left" style:position="5.1187in"/>
        </style:tab-stops>
      </style:paragraph-properties>
    </style:style>
    <style:style style:name="P418" style:parent-style-name="Normal" style:family="paragraph">
      <style:paragraph-properties fo:keep-with-next="always" fo:widows="0" fo:orphans="0">
        <style:tab-stops>
          <style:tab-stop style:type="left" style:position="5.1187in"/>
        </style:tab-stops>
      </style:paragraph-properties>
    </style:style>
    <style:style style:name="P419" style:parent-style-name="Normal" style:family="paragraph">
      <style:paragraph-properties fo:keep-with-next="always" fo:widows="0" fo:orphans="0">
        <style:tab-stops>
          <style:tab-stop style:type="left" style:position="5.1187in"/>
        </style:tab-stops>
      </style:paragraph-properties>
    </style:style>
    <style:style style:name="P420"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421"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22 M. SPALIO 11 D. NUTARIMO NR. 03-150 „DĖL DALYVAVIMO MOKĖJIMO SISTEMOJE TARGET-LIETUVOS BANKAS TAISYKLIŲ PATVIRTINIMO“ PAKEITIMO</text:p>
      <text:p text:style-name="P13"/>
      <text:p text:style-name="P14">2023 m. lapkričio 14 d. Nr. 03-161</text:p>
      <text:p text:style-name="P15">Vilnius</text:p>
      <text:p text:style-name="P16"/>
      <text:p text:style-name="P17"/>
      <text:p text:style-name="P18"><text:span text:style-name="T19">Lietuvos banko valdyba n u t a r i a:</text:span></text:p>
      <text:p text:style-name="P20"><text:span text:style-name="T21">1</text:span><text:span text:style-name="T22">. </text:span><text:span text:style-name="T23">Pakeisti D</text:span><text:span text:style-name="T24">alyvavimo mokėjimo sistemoje TARGET-LIETUVOS BANKAS<text:s/></text:span><text:span text:style-name="T25">taisykles, patvirtintas Lietuvos banko valdybos 2022 m. spalio 11 d. nutarimu Nr. 03-150 „Dėl D</text:span><text:span text:style-name="T26">alyvavimo mokėjimo sistemoje TARGET-LIETUVOS BANKAS</text:span><text:span text:style-name="T27"><text:s/>taisyklių patvirtinimo“:</text:span></text:p>
      <text:p text:style-name="P28"><text:span text:style-name="T29">1.1</text:span><text:span text:style-name="T30">. pakeisti 1 skyriaus 12 punktą ir jį išdėstyti taip:</text:span></text:p>
      <text:p text:style-name="P31"><text:span text:style-name="T32">„</text:span><text:span text:style-name="T33">12</text:span><text:span text:style-name="T34">.<text:s/></text:span><text:span text:style-name="T35">Atlygis už sąskaitas</text:span></text:p>
      <text:p text:style-name="P36"><text:span text:style-name="T37">1</text:span><text:span text:style-name="T38">. Už PLS, SLS ir subsąskaitas atlyginama taikant 0 proc. palūkanų normą arba palūkanų normą už naudojimąsi indėlių galimybe, taikant tą dydį, kuris yra mažesnis, išskyrus atvejus, kai jos naudojamos:</text:span></text:p>
      <text:p text:style-name="P39"><text:span text:style-name="T40">a</text:span><text:span text:style-name="T41">) privalomosioms atsargoms laikyti;<text:s/></text:span></text:p>
      <text:p text:style-name="P42"><text:span text:style-name="T43">b</text:span><text:span text:style-name="T44">) atsargų pertekliui laikyti;</text:span></text:p>
      <text:p text:style-name="P45"><text:span text:style-name="T46">c</text:span><text:span text:style-name="T47">) Vyriausybės indėliams, kaip apibrėžta Gairių (ES) 2019/671 (ECB/2019/7)</text:span><text:span text:style-name="T48">2</text:span><text:span text:style-name="T49"><text:s/>2 punkto<text:s/></text:span><text:soft-page-break/><text:span text:style-name="T50">5 papunktyje, laikyti.</text:span></text:p>
      <text:p text:style-name="P51"><text:span text:style-name="T52">Privalomųjų atsargų atveju atlyginimo už laikomas atsargas apskaičiavimą ir mokėjimą reglamentuoja Tarybos reglamentas (EB) Nr. 2531/98</text:span><text:span text:style-name="T53">3</text:span><text:span text:style-name="T54"><text:s/>ir Europos Centrinio Banko reglamentas (EB) 2021/378 (ECB/2021/1).</text:span></text:p>
      <text:p text:style-name="P55"><text:span text:style-name="T56">Atsargų pertekliaus atveju atlyginimo už laikomas atsargas apskaičiavimą ir mokėjimą reglamentuoja Sprendimas (ES) 2019/1743 (ECB/2019/31)</text:span><text:span text:style-name="T57">4</text:span><text:span text:style-name="T58">.</text:span></text:p>
      <text:p text:style-name="P59"><text:span text:style-name="T60">Vyriausybės indėlių atveju atlyginimą už šių indėlių laikymą reglamentuoja nuostatos, susijusios su šiais Vyriausybės indėliais, kaip nustatyta Gairių (ES) 2019/671 (ECB/2019/7) 4 straipsnyje.</text:span></text:p>
      <text:p text:style-name="P61"><text:span text:style-name="T62">2</text:span><text:span text:style-name="T63">. Už vienos nakties likučius, laikomus TIPS IS techninėje sąskaitoje arba RLAA IS techninėje sąskaitoje, skirtoje IS atsiskaitymo procedūrai D, ir garantiniams fondams, įskaitant tuos, kurie laikomi IS garantinio fondo sąskaitoje, atlyginama taikant palūkanų normą už naudojimąsi indėlių galimybe.</text:span></text:p>
      <text:p text:style-name="P64"><text:span text:style-name="T65">2</text:span><text:span text:style-name="T66"><text:tab/></text:span><text:span text:style-name="T67">2019 m. balandžio 9 d. Europos Centrinio Banko gairės (ES) 2019/671 dėl nacionalinių centrinių bankų vidaus turto ir<text:s/></text:span><text:span text:style-name="T68">įsipareigojimų</text:span><text:span text:style-name="T69"><text:s/>valdymo operacijų ECB/2019/7 (OL L 113, 2019 4 29, p. 11).</text:span></text:p>
      <text:p text:style-name="P70"><text:span text:style-name="T71">3</text:span><text:span text:style-name="T72"><text:tab/>1998 m. lapkričio 23 d. Tarybos reglamentas (EB) Nr. 2531/98 dėl Europos Centrinio Banko privalomųjų atsargų reikalavimo taikymo (OL L 318, 1998 11 27, p. 1).</text:span></text:p>
      <text:p text:style-name="P73"><text:span text:style-name="T74">4</text:span><text:span text:style-name="T75"><text:tab/>2019 m. spalio 15 d. Europos Centrinio Banko sprendimas (ES) 2019/1743 dėl atlyginimo už laikomą atsargų perteklių ir tam tikrus indėlius (ECB/2019/31) (OL L 267, 2019 10 21, p. 12).“;</text:span></text:p>
      <text:p text:style-name="P76"><text:span text:style-name="T77">1.2</text:span><text:span text:style-name="T78">. pakeisti 1 skyriaus 19 punkto 4 papunktį ir jį išdėstyti taip:</text:span></text:p>
      <text:p text:style-name="P79"><text:span text:style-name="T80">„</text:span><text:span text:style-name="T81">4</text:span><text:span text:style-name="T82">. Įvykus šio punkto 1 papunktyje nurodytiems įvykiams, Eurosistema nustato sprendimą nenumatytais atvejais. Prisijungimas prie sprendimo nenumatytais atvejais ir naudojimasis juo gali būti atliktas dalyvio prašymu ir yra privalomas šiais atvejais:</text:span></text:p>
      <text:p text:style-name="P83"><text:span text:style-name="T84">a</text:span><text:span text:style-name="T85">) dalyviams, kuriuos Lietuvos bankas laiko svarbiais, ir dalyviams, kurie atsiskaito už labai svarbias operacijas, kaip nustatyta IV priede;</text:span></text:p>
      <text:p text:style-name="P86"><text:span text:style-name="T87">b</text:span><text:span text:style-name="T88">) nuo 2025 m. kovo 21 d. visoms IS ir visiems RLAA SLS turėtojams.“;</text:span></text:p>
      <text:p text:style-name="P89"><text:span text:style-name="T90">1.3</text:span><text:span text:style-name="T91">. pakeisti 1 skyriaus 24 punktą ir jį išdėstyti taip:</text:span></text:p>
      <text:p text:style-name="P92"><text:span text:style-name="T93">„</text:span><text:span text:style-name="T94">24</text:span><text:span text:style-name="T95">. Trukmė, paprastas dalyvavimo nutraukimas ir sąskaitų uždarymas</text:span></text:p>
      <text:p text:style-name="P96"><text:span text:style-name="T97">1</text:span><text:span text:style-name="T98">. Nepažeidžiant šio skyriaus 25 punkto, dalyvavimas TARGET-LIETUVOS BANKAS yra neterminuotas.</text:span></text:p>
      <text:p text:style-name="P99"><text:span text:style-name="T100">2</text:span><text:span text:style-name="T101">. Dalyvis, įspėjęs prieš 14 darbo dienų, jei su Lietuvos banku nesusitaria dėl trumpesnio įspėjimo laikotarpio, bet kuriuo metu gali nutraukti:</text:span></text:p>
      <text:p text:style-name="P102"><text:span text:style-name="T103">a</text:span><text:span text:style-name="T104">) savo dalyvavimą TARGET-LIETUVOS BANKAS visa apimtimi, išskyrus atvejus, kai dalyvis yra įstaiga, kuriai taikomas Reglamento (ES) 2021/378 (ECB/2021/1) 1 straipsnis; tokiu atveju dalyvis ir toliau turi bent vieną PLS, kad įvykdytų taikytinus privalomųjų atsargų reikalavimus, su sąlyga, kad dalyvis ir toliau laikosi 4 ir 5 straipsnių reikalavimų;<text:s/></text:span></text:p>
      <text:p text:style-name="P105"><text:span text:style-name="T106">b</text:span><text:span text:style-name="T107">) vieną ar daugiau savo SLS, RLAA IS techninių sąskaitų ir (arba) TIPS IS techninių sąskaitų;</text:span></text:p>
      <text:p text:style-name="P108"><text:span text:style-name="T109">c</text:span><text:span text:style-name="T110">) vieną ar daugiau savo PLS išskyrus atvejus, kai dalyvis yra įstaiga, kuriai taikomas Reglamento (ES) 2021/378 (ECB/2021/1) 1 straipsnis; tokiu atveju dalyvis ir toliau turi bent vieną PLS, kad įvykdytų taikytinus privalomųjų atsargų reikalavimus, su sąlyga, kad dalyvis ir toliau laikosi 4 ir 5 straipsnių reikalavimų.</text:span></text:p>
      <text:p text:style-name="P111"><text:span text:style-name="T112">3</text:span><text:span text:style-name="T113">. Lietuvos bankas, įspėjęs prieš tris mėnesius, jei su atitinkamu dalyviu nesusitaria dėl kitokio įspėjimo laikotarpio, bet kuriuo metu gali nutraukti:</text:span></text:p>
      <text:p text:style-name="P114"><text:span text:style-name="T115">a</text:span><text:span text:style-name="T116">) dalyvio dalyvavimą TARGET-LIETUVOS BANKAS visa apimtimi, išskyrus atvejus, kai dalyvis yra įstaiga, kuriai taikomas Reglamento (ES) 2021/378 (ECB/2021/1) 1 straipsnis; tokiu atveju dalyvis ir toliau turi bent vieną PLS, kad įvykdytų taikytinus privalomųjų atsargų reikalavimus, su sąlyga, kad dalyvis ir toliau laikosi 4 ir 5 straipsnių reikalavimų;</text:span></text:p>
      <text:p text:style-name="P117"><text:span text:style-name="T118">b</text:span><text:span text:style-name="T119">) vieną ar daugiau dalyvio SLS, RLAA IS techninių sąskaitų arba TIPS IS techninių sąskaitų;<text:s/></text:span></text:p>
      <text:p text:style-name="P120"><text:span text:style-name="T121">c</text:span><text:span text:style-name="T122">) vieną ar daugiau dalyvio PLS, jeigu dalyvis ir toliau turi bent vieną PLS.</text:span></text:p>
      <text:p text:style-name="P123"><text:span text:style-name="T124">4</text:span><text:span text:style-name="T125">. Nutraukus dalyvavimą, šio skyriaus 28 punkte nustatyti konfidencialumo įsipareigojimai dar galioja penkerius metus nuo dalyvavimo nutraukimo dienos.</text:span></text:p>
      <text:p text:style-name="P126"><text:span text:style-name="T127">5</text:span><text:span text:style-name="T128">. Nutraukus dalyvavimą, Lietuvos bankas, vadovaudamasis šio skyriaus 26 punkto nuostatomis, uždaro visas atitinkamo dalyvio TARGET sąskaitas, išskyrus PLS, kurią dalyvis ir toliau turi pagal šio punkto 2a papunktį arba kurią Lietuvos bankas ir toliau teikia pagal šio punkto 3a papunktį.“;</text:span></text:p>
      <text:p text:style-name="P129"><text:span text:style-name="T130">1.4</text:span><text:span text:style-name="T131">. papildyti 1 skyriaus 31 punktą 1a papunkčiu:</text:span></text:p>
      <text:p text:style-name="P132"><text:span text:style-name="T133">„</text:span><text:span text:style-name="T134">1a</text:span><text:span text:style-name="T135">. Nuo 2026 m. kovo 21 d. dalyviai, kuriuos Lietuvos bankas laiko svarbiais, be šio punkto 1 papunktyje nurodytos techninės jungties, nenumatytų atvejų tikslais per antrąjį TPT nustato antrą techninę jungtį su TARGET-LIETUVOS BANKAS 1 papunktyje nurodytomis sąlygomis. Antra techninė jungtis gali būti užtikrinta per antrojo TPT nedidelių apimčių „vartotojas programai“ (U2A) prieigą.“;</text:span></text:p>
      <text:p text:style-name="P136"><text:span text:style-name="T137">1.5</text:span><text:span text:style-name="T138">. pakeisti 2 skyriaus 2 punkto 3 papunktį ir jį išdėstyti taip:</text:span></text:p>
      <text:p text:style-name="P139"><text:span text:style-name="T140">„</text:span><text:span text:style-name="T141">3</text:span><text:span text:style-name="T142">. PLS turėtojas, veikiantis kaip vienas iš bendrų tvarkytojų, vykdo bendrai tvarkomos PLS turėtojo pareigas pagal I skyriaus 5 punkto 1a papunktį, I skyriaus 10 punkto 4 papunktį ir I skyriaus 31 punkto 1 ir 1a papunkčius.“;</text:span></text:p>
      <text:p text:style-name="P143"><text:span text:style-name="T144">1.6</text:span><text:span text:style-name="T145">. pakeisti 2 skyriaus 2 punkto 4 papunktį ir jį išdėstyti taip:</text:span></text:p>
      <text:p text:style-name="P146"><text:span text:style-name="T147">„</text:span><text:span text:style-name="T148">4</text:span><text:span text:style-name="T149">. Bendrai tvarkomos PLS turėtojas vykdo dalyvio įsipareigojimus pagal Taisyklių I ir II skyrius bendrai tvarkomos PLS atžvilgiu. Jei PLS turėtojas neturi tiesioginės techninės sąsajos su TARGET, I skyriaus 5 punkto 1a papunktis, I skyriaus 10 punkto 4 papunktis ir I skyriaus 31 punkto 1 ir 1a papunkčiai netaikomi.“;</text:span></text:p>
      <text:p text:style-name="P150"><text:span text:style-name="T151">1.7</text:span><text:span text:style-name="T152">. pakeisti 2 skyriaus 10 punkto 7 papunktį ir jį išdėstyti taip:</text:span></text:p>
      <text:p text:style-name="P153"><text:span text:style-name="T154">„</text:span><text:span text:style-name="T155">7</text:span><text:span text:style-name="T156">. Šio skyriaus 12 ir 13 punktuose numatytos baudos ir priemonės taikomos, kai tinkamos PSŠ negrąžina vienos nakties paskolos, kurią joms suteikė jų NCB.“;</text:span></text:p>
      <text:p text:style-name="P157"><text:span text:style-name="T158">1.8</text:span><text:span text:style-name="T159">. pakeisti 2 skyriaus 12 punkto 2 papunktį ir jį išdėstyti taip:</text:span></text:p>
      <text:p text:style-name="P160"><text:span text:style-name="T161">„</text:span><text:span text:style-name="T162">2</text:span><text:span text:style-name="T163">. Jei 10 punkto 1 papunktyje nurodytas subjektas iki dienos pabaigos nepadengia dienos paskolos, automatiškai laikoma, kad toks subjektas prašo pasinaudoti ribinio skolinimosi galimybe. Jeigu 10 punkto 1 papunktyje nurodytas subjektas turi daugiau nei vieną PLS arba vieną ar daugiau SLS, apskaičiuojant subjekto automatinio pasinaudojimo ribinio skolinimosi galimybe sumą atsižvelgiama į visus dienos pabaigos likučius šiose sąskaitose. Dėl to nėra išlaisvinamas lygiavertis turtas, kuris buvo iš anksto pateiktas kaip įkaitas neapmokėtai dienos paskolai užtikrinti.“;</text:span></text:p>
      <text:p text:style-name="P164"><text:span text:style-name="T165">1.9</text:span><text:span text:style-name="T166">. pakeisti 7 skyriaus 1 punkto 5 papunktį ir jį išdėstyti taip:</text:span></text:p>
      <text:p text:style-name="P167"><text:span text:style-name="T168">„</text:span><text:span text:style-name="T169">5</text:span><text:span text:style-name="T170">.<text:s/></text:span><text:span text:style-name="T171">Išorinė sistema<text:s/></text:span><text:span text:style-name="T172">gali siųsti momentinio mokėjimo nurodymus ir mokėjimo grąžinimo nurodymus bet kuriam TIPS SLS turėtojui arba TIPS IS</text:span><text:span text:style-name="T173"><text:s/>techninės sąskaitos turėtojui</text:span><text:span text:style-name="T174">.<text:s/></text:span><text:span text:style-name="T175">Išorinė sistema</text:span><text:span text:style-name="T176"><text:s/>gauna ir apdoroja momentinio mokėjimo nurodymus, mokėjimo atšaukimo nurodymus ir mokėjimo grąžinimo nurodymus</text:span><text:span text:style-name="T177"><text:s/></text:span><text:span text:style-name="T178">iš bet kurio TIPS SLS turėtojo arba TIPS IS techninės sąskaitos turėtojo.“;</text:span></text:p>
      <text:p text:style-name="P179"><text:span text:style-name="T180">1.10</text:span><text:span text:style-name="T181">. pakeisti 7 skyriaus 7 punkto 1 papunktį ir jį išdėstyti taip:</text:span></text:p>
      <text:p text:style-name="P182"><text:span text:style-name="T183">„</text:span><text:span text:style-name="T184">1</text:span><text:span text:style-name="T185">. TIPS IS techninės sąskaitos turėtojas gali paskirti vieną ar daugiau pasiekiamų šalių. Pasiekiamos šalys privalo laikytis SCT<text:s/></text:span><text:span text:style-name="T186">Inst</text:span><text:span text:style-name="T187"><text:s/>schemos, pasirašydamos SEPA momentinio kredito pervedimo laikymosi susitarimą, ir, jei jos yra pasiekiamos TARGET kaip RLAA SLS turėtojai, adresuojamojo BIC turėtojai arba subjektai, nurodyti III skyriaus</text:span><text:span text:style-name="T188"><text:s/></text:span><text:span text:style-name="T189">3 punkto 1a papunktyje, kuriems buvo duotas leidimas naudoti RLAA SLS daugiaadresės prieigos būdu, jos privalo turėti TIPS SLS arba turi būti pasiekiamos per TIPS SLS.“;</text:span></text:p>
      <text:p text:style-name="P190"><text:span text:style-name="T191">1.11</text:span><text:span text:style-name="T192">. pakeisti 6 priedo 6 punktą ir jį išdėstyti taip:</text:span></text:p>
      <text:p text:style-name="P193"><text:span text:style-name="T194">„</text:span><text:span text:style-name="T195">6</text:span><text:span text:style-name="T196">. MOKESČIAI TIPS SLS TURĖTOJAMS</text:span></text:p>
      <text:p text:style-name="P197"><text:span text:style-name="T198">1</text:span><text:span text:style-name="T199">. Iki 2023 m. gruodžio 31 d. taikomi šie mokesčiai:</text:span></text:p>
      <text:p text:style-name="P200"><text:span text:style-name="T201">a</text:span><text:span text:style-name="T202">) mokesčius už TIPS SLS veikimą moka šioje lentelėje nurodyta šalis:</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Vienetas</text:p>
          </table:table-cell>
          <table:table-cell table:style-name="TableCell210">
            <text:p text:style-name="P211">Taikoma taisyklė</text:p>
          </table:table-cell>
          <table:table-cell table:style-name="TableCell212">
            <text:p text:style-name="P213">Mokestis už vienetą (Eur)</text:p>
          </table:table-cell>
        </table:table-row>
        <table:table-row table:style-name="TableRow214">
          <table:table-cell table:style-name="TableCell215">
            <text:p text:style-name="P216">Apmokėtas momentinio mokėjimo nurodymas</text:p>
          </table:table-cell>
          <table:table-cell table:style-name="TableCell217">
            <text:p text:style-name="P218">Mokestį mokanti šalis: TIPS SL, kuri turi būti debetuojama, savininkas</text:p>
          </table:table-cell>
          <table:table-cell table:style-name="TableCell219">
            <text:p text:style-name="P220">0,002</text:p>
          </table:table-cell>
        </table:table-row>
        <table:table-row table:style-name="TableRow221">
          <table:table-cell table:style-name="TableCell222">
            <text:p text:style-name="P223">Neapmokėtas momentinio mokėjimo nurodymas</text:p>
          </table:table-cell>
          <table:table-cell table:style-name="TableCell224">
            <text:p text:style-name="P225">Mokestį mokanti šalis: TIPS SL, kuri turi būti debetuojama, savininkas</text:p>
          </table:table-cell>
          <table:table-cell table:style-name="TableCell226">
            <text:p text:style-name="P227">0,002</text:p>
          </table:table-cell>
        </table:table-row>
        <table:table-row table:style-name="TableRow228">
          <table:table-cell table:style-name="TableCell229">
            <text:p text:style-name="P230">Apmokėtas mokėjimo grąžinimo nurodymas</text:p>
          </table:table-cell>
          <table:table-cell table:style-name="TableCell231">
            <text:p text:style-name="P232">Mokestį mokanti šalis: TIPS SL, kuri turi būti kredituojama, savininkas</text:p>
          </table:table-cell>
          <table:table-cell table:style-name="TableCell233">
            <text:p text:style-name="P234">0,002</text:p>
          </table:table-cell>
        </table:table-row>
        <table:table-row table:style-name="TableRow235">
          <table:table-cell table:style-name="TableCell236">
            <text:p text:style-name="P237">Neapmokėtas mokėjimo grąžinimo nurodymas</text:p>
          </table:table-cell>
          <table:table-cell table:style-name="TableCell238">
            <text:p text:style-name="P239">Mokestį mokanti šalis: TIPS SL, kuri turi būti kredituojama, savininkas</text:p>
          </table:table-cell>
          <table:table-cell table:style-name="TableCell240">
            <text:p text:style-name="P241">0,002</text:p>
          </table:table-cell>
        </table:table-row>
      </table:table>
      <text:p text:style-name="P242"/>
      <text:p text:style-name="P243"><text:span text:style-name="T244">b</text:span><text:span text:style-name="T245">) likvidumo pervedimo nurodymai iš TIPS SLS į PLS, RLAA SLS, subsąskaitas, vienos nakties indėlio sąskaitas, TIPS IS technines sąskaitas ir T2S SLS yra nemokami.</text:span></text:p>
      <text:p text:style-name="P246"><text:span text:style-name="T247">2</text:span><text:span text:style-name="T248">. Nuo 2024 m. sausio 1 d. mokesčiai už TIPS SLS veikimą skaičiuojami taip:</text:span></text:p>
      <text:p text:style-name="P249"><text:span text:style-name="T250">a</text:span><text:span text:style-name="T251">) TIPS SLS turėtojas už kiekvieną TIPS SLS moka 800 Eur mėnesinį fiksuotą mokestį;</text:span></text:p>
      <text:p text:style-name="P252"><text:span text:style-name="T253">b</text:span><text:span text:style-name="T254">) už kiekvieną TIPS SLS turėtojo paskirtą pasiekiamą šalį, bet ne daugiau kaip už 50 pasiekiamų šalių, skiriantysis TIPS SLS turėtojas moka 20 Eur mėnesinį fiksuotą mokestį. Už penkiasdešimt pirmąją ar vėlesnę pasiekiamą šalį mokestis nemokamas;</text:span></text:p>
      <text:p text:style-name="P255"><text:span text:style-name="T256">c</text:span><text:span text:style-name="T257">) už kiekvieną momentinio mokėjimo nurodymą arba mokėjimo grąžinimo nurodymą, kurį priima Lietuvos bankas, kaip nustatyta I skyriaus 17 punkte, tiek TIPS SLS, kuri turi būti debetuojama, turėtojas, tiek TIPS SLS arba TIPS IS techninės sąskaitos, kuri turi būti kredituojama, turėtojas moka 0,001 Eur mokestį, neatsižvelgiant į tai, ar momentinio mokėjimo nurodymas arba mokėjimo grąžinimo nurodymas yra įvykdyti;</text:span></text:p>
      <text:p text:style-name="P258"><text:span text:style-name="T259">d</text:span><text:span text:style-name="T260">) už likvidumo pervedimo nurodymus iš TIPS SLS į PLS, RLAA SLS, subsąskaitas, vienos nakties indėlių sąskaitas, TIPS IS technines sąskaitas arba T2S SLS mokestis nemokamas.“;</text:span></text:p>
      <text:p text:style-name="P261"><text:span text:style-name="T262">1.12</text:span><text:span text:style-name="T263">. pakeisti 6 priedo 7 punktą ir jį išdėstyti taip:</text:span></text:p>
      <text:p text:style-name="P264"><text:span text:style-name="T265">„</text:span><text:span text:style-name="T266">7</text:span><text:span text:style-name="T267">. MOKESČIAI IS, NAUDOJANČIOMS TIPS IS ATSISKAITYMO PROCEDŪRĄ</text:span></text:p>
      <text:p text:style-name="P268"><text:span text:style-name="T269">1</text:span><text:span text:style-name="T270">. Iki 2023 m. gruodžio 31 d. taikomi šie mokesčiai:</text:span></text:p>
      <text:p text:style-name="P271"><text:span text:style-name="T272">a</text:span><text:span text:style-name="T273">) mokesčiai, kai IS naudoja TIPS IS atsiskaitymo procedūrą, taikomi šaliai, kaip nurodyta šioje lentelėje:</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Vienetas</text:p>
          </table:table-cell>
          <table:table-cell table:style-name="TableCell281">
            <text:p text:style-name="P282">Taikoma taisyklė</text:p>
          </table:table-cell>
          <table:table-cell table:style-name="TableCell283">
            <text:p text:style-name="P284">Mokestis už vienetą (Eur)</text:p>
          </table:table-cell>
        </table:table-row>
        <table:table-row table:style-name="TableRow285">
          <table:table-cell table:style-name="TableCell286">
            <text:p text:style-name="P287">Apmokėtas momentinio mokėjimo nurodymas</text:p>
          </table:table-cell>
          <table:table-cell table:style-name="TableCell288">
            <text:p text:style-name="P289">Mokestį mokanti šalis: TIPS IS techninės sąskaitos, kuri turi būti debetuojama, savininkas</text:p>
          </table:table-cell>
          <table:table-cell table:style-name="TableCell290">
            <text:p text:style-name="P291">0,002</text:p>
          </table:table-cell>
        </table:table-row>
        <table:table-row table:style-name="TableRow292">
          <table:table-cell table:style-name="TableCell293">
            <text:p text:style-name="P294">Neapmokėtas momentinio mokėjimo nurodymas</text:p>
          </table:table-cell>
          <table:table-cell table:style-name="TableCell295">
            <text:p text:style-name="P296">Mokestį mokanti šalis: TIPS IS techninės sąskaitos, kuri turi būti debetuojama, savininkas</text:p>
          </table:table-cell>
          <table:table-cell table:style-name="TableCell297">
            <text:p text:style-name="P298">0,002</text:p>
          </table:table-cell>
        </table:table-row>
        <table:table-row table:style-name="TableRow299">
          <table:table-cell table:style-name="TableCell300">
            <text:p text:style-name="P301">Apmokėtas mokėjimo grąžinimo nurodymas</text:p>
          </table:table-cell>
          <table:table-cell table:style-name="TableCell302">
            <text:p text:style-name="P303">Mokestį mokanti šalis: TIPS IS techninės sąskaitos, kuri turi būti kredituojama, savininkas</text:p>
          </table:table-cell>
          <table:table-cell table:style-name="TableCell304">
            <text:p text:style-name="P305">0,002</text:p>
          </table:table-cell>
        </table:table-row>
        <table:table-row table:style-name="TableRow306">
          <table:table-cell table:style-name="TableCell307">
            <text:p text:style-name="P308">Neapmokėtas mokėjimo grąžinimo nurodymas</text:p>
          </table:table-cell>
          <table:table-cell table:style-name="TableCell309">
            <text:p text:style-name="P310">Mokestį mokanti šalis: TIPS IS techninės sąskaitos, kuri turi būti kredituojama, savininkas</text:p>
          </table:table-cell>
          <table:table-cell table:style-name="TableCell311">
            <text:p text:style-name="P312">0,002</text:p>
          </table:table-cell>
        </table:table-row>
      </table:table>
      <text:p text:style-name="Normal"/>
      <text:p text:style-name="P313"><text:span text:style-name="T314">b</text:span><text:span text:style-name="T315">) likvidumo pervedimo nurodymai iš TIPS IS techninių sąskaitų į T2S SLS yra nemokami;.</text:span></text:p>
      <text:p text:style-name="P316"><text:span text:style-name="T317">c</text:span><text:span text:style-name="T318">) be pirmiau nurodytų mokesčių, kiekvienai IS taikomas mėnesinis mokestis, nustatomas pagal bendrąją pagrindinę momentinių mokėjimų, beveik momentinių mokėjimų ir apmokėtų mokėjimo grąžinimo nurodymų, kurie buvo įvykdyti IS nuosavoje platformoje ir kuriuos įvykdyti leido iš anksto finansuotos pozicijos TIPS IS techninėje sąskaitoje, apimtį. Mokestis yra 0,0005 Eur už atliktą momentinį mokėjimą, beveik momentinį mokėjimą arba apmokėtą mokėjimo grąžinimo nurodymą. Kiekviena IS ne vėliau kaip iki kito mėnesio trečios darbo dienos pateikia duomenis apie kiekvieną mėnesį savo atliktų momentinių mokėjimų, beveik momentinių mokėjimų ir apmokėtų mokėjimo grąžinimo nurodymų bendrąją apimtį, suapvalinusi ją iki artimiausios dešimt tūkstantosios dalies. Apskaičiuodamas kito mėnesio mokestį, Lietuvos bankas vadovaujasi nurodyta pagrindine bendrąja apimtimi.</text:span></text:p>
      <text:p text:style-name="P319"><text:span text:style-name="T320">2</text:span><text:span text:style-name="T321">. Nuo 2024 m. sausio 1 d. mokesčiai už IS naudojimąsi TIPS IS atsiskaitymo procedūra mokami taip:<text:s/></text:span></text:p>
      <text:p text:style-name="P322"><text:span text:style-name="T323">a</text:span><text:span text:style-name="T324">) TIPS IS techninės sąskaitos turėtojas už kiekvieną TIPS IS techninę sąskaitą moka 3 000 Eur mėnesinį fiksuotą mokestį;</text:span></text:p>
      <text:p text:style-name="P325"><text:span text:style-name="T326">b</text:span><text:span text:style-name="T327">) už kiekvieną TIPS IS techninės sąskaitos turėtojo paskirtą pasiekiamą šalį, bet ne daugiau kaip už 50 pasiekiamų šalių, skiriantysis TIPS IS techninės sąskaitos turėtojas moka 20 Eur mėnesinį fiksuotą mokestį. Už penkiasdešimt pirmąją ar vėlesnę pasiekiamą šalį mokestis nemokamas;</text:span></text:p>
      <text:p text:style-name="P328"><text:span text:style-name="T329">c</text:span><text:span text:style-name="T330">) už kiekvieną momentinio mokėjimo nurodymą arba mokėjimo grąžinimo nurodymą, kurį priima Lietuvos bankas, kaip nustatyta I skyriaus 17 punkte, tiek TIPS IS techninės sąskaitos, kuri turi būti debetuojama, turėtojas, tiek TIPS IS techninės sąskaitos ar TIPS SLS, kuri turi būti kredituojama, turėtojas moka 0,001 Eur mokestį, neatsižvelgiant į tai, ar momentinio mokėjimo nurodymas arba mokėjimo grąžinimo nurodymas yra įvykdyti;</text:span></text:p>
      <text:p text:style-name="P331"><text:span text:style-name="T332">d</text:span><text:span text:style-name="T333">) už likvidumo pervedimo nurodymus iš TIPS IS techninių sąskaitų į TIPS SLS mokestis nemokamas;</text:span></text:p>
      <text:p text:style-name="P334"><text:span text:style-name="T335">e</text:span><text:span text:style-name="T336">) be pirmiau nurodytų mokesčių, kiekvienai IS taikomas mėnesinis mokestis, nustatomas pagal bendrąją pagrindinę momentinių mokėjimų, beveik momentinių mokėjimų ir apmokėtų mokėjimo grąžinimo nurodymų, kurie buvo įvykdyti IS nuosavoje platformoje ir kuriuos įvykdyti leido iš anksto finansuotos pozicijos TIPS IS techninėje sąskaitoje, apimtį. Kiekviena IS ne vėliau kaip iki kito mėnesio trečios darbo dienos pateikia duomenis apie kiekvieną mėnesį savo atliktų momentinių mokėjimų, beveik momentinių mokėjimų ir apmokėtų mokėjimo grąžinimo nurodymų bendrąją apimtį, suapvalinusi ją iki artimiausios dešimt tūkstantosios dalies. Apskaičiuodamas praėjusio mėnesio vienetinį mokestį už atliktą momentinį mokėjimą, beveik momentinį mokėjimą arba apmokėtą mokėjimo grąžinimo nurodymą, Lietuvos bankas vadovaujasi nurodyta pagrindine bendrąja apimtimi pagal šią lentelę:</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Nurodyta pagrindinė bendroji apimtis</text:p>
          </table:table-cell>
          <table:covered-table-cell/>
          <table:table-cell table:style-name="TableCell344">
            <text:p text:style-name="P345"/>
          </table:table-cell>
        </table:table-row>
        <table:table-row table:style-name="TableRow346">
          <table:table-cell table:style-name="TableCell347">
            <text:p text:style-name="P348">Nuo</text:p>
          </table:table-cell>
          <table:table-cell table:style-name="TableCell349">
            <text:p text:style-name="P350">Iki</text:p>
          </table:table-cell>
          <table:table-cell table:style-name="TableCell351">
            <text:p text:style-name="P352">Mokestis už vienetą</text:p>
          </table:table-cell>
        </table:table-row>
        <table:table-row table:style-name="TableRow353">
          <table:table-cell table:style-name="TableCell354">
            <text:p text:style-name="P355">0</text:p>
          </table:table-cell>
          <table:table-cell table:style-name="TableCell356">
            <text:p text:style-name="P357">10 000 000</text:p>
          </table:table-cell>
          <table:table-cell table:style-name="TableCell358">
            <text:p text:style-name="P359">0,00040 Eur</text:p>
          </table:table-cell>
        </table:table-row>
        <table:table-row table:style-name="TableRow360">
          <table:table-cell table:style-name="TableCell361">
            <text:p text:style-name="P362"><text:span text:style-name="T363">10 000 001</text:span><text:span text:style-name="T364">10 000 001</text:span></text:p>
          </table:table-cell>
          <table:table-cell table:style-name="TableCell365">
            <text:p text:style-name="P366">25 000 000</text:p>
          </table:table-cell>
          <table:table-cell table:style-name="TableCell367">
            <text:p text:style-name="P368">0,00030 Eur</text:p>
          </table:table-cell>
        </table:table-row>
        <table:table-row table:style-name="TableRow369">
          <table:table-cell table:style-name="TableCell370">
            <text:p text:style-name="P371"><text:span text:style-name="T372">25<text:s/></text:span><text:span text:style-name="T373">25 000 001</text:span></text:p>
          </table:table-cell>
          <table:table-cell table:style-name="TableCell374">
            <text:p text:style-name="P375">100 000 000</text:p>
          </table:table-cell>
          <table:table-cell table:style-name="TableCell376">
            <text:p text:style-name="P377">0,00020 Eur</text:p>
          </table:table-cell>
        </table:table-row>
        <table:table-row table:style-name="TableRow378">
          <table:table-cell table:style-name="TableCell379">
            <text:p text:style-name="P380"><text:span text:style-name="T381">100 </text:span><text:span text:style-name="T382">100 000 001</text:span></text:p>
          </table:table-cell>
          <table:table-cell table:style-name="TableCell383">
            <text:p text:style-name="P384"/>
          </table:table-cell>
          <table:table-cell table:style-name="TableCell385">
            <text:p text:style-name="P386">0,00015 Eur</text:p>
          </table:table-cell>
        </table:table-row>
      </table:table>
      <text:p text:style-name="Normal"/>
      <text:p text:style-name="P387"><text:span text:style-name="T388">1.13</text:span><text:span text:style-name="T389">. pakeisti 8 priedo 16 apibrėžtį ir ją išdėstyti taip:</text:span></text:p>
      <text:p text:style-name="P390"><text:span text:style-name="T391">„16)</text:span><text:span text:style-name="T392"><text:s/>Europos mokėjimų tarybos SEPA momentinio kredito pervedimo (SCT<text:s/></text:span><text:span text:style-name="T393">Inst</text:span><text:span text:style-name="T394">) schema, arba SCT<text:s/></text:span><text:span text:style-name="T395">Inst</text:span><text:span text:style-name="T396"><text:s/>schema</text:span><text:span text:style-name="T397"><text:s/>(angl</text:span><text:span text:style-name="T398">. European Payments Council’s SEPA Instant Credit Transfer (SCT Inst) scheme or SCT Inst Scheme</text:span><text:span text:style-name="T399">) – automatizuota atvirųjų standartų schema, nustatanti tarpbankines taisykles, kurių turi laikytis SCT<text:s/></text:span><text:span text:style-name="T400">Inst</text:span><text:span text:style-name="T401"><text:s/>schemos dalyviai, ir sudaranti sąlygas bendros mokėjimų eurais erdvės (SEPA) mokėjimo paslaugų teikėjams teikti automatizuotą SEPA momentinio kredito pervedimo eurais paslaugą;“</text:span></text:p>
      <text:p text:style-name="P402"><text:span text:style-name="T403">1.14</text:span><text:span text:style-name="T404">. pakeisti 8 priedo 33 apibrėžtį ir ją išdėstyti taip:</text:span></text:p>
      <text:p text:style-name="P405"><text:span text:style-name="T406">„</text:span><text:span text:style-name="T407">33</text:span><text:span text:style-name="T408">)</text:span><text:span text:style-name="T409"><text:s/></text:span><text:span text:style-name="T410">mokėjimo atšaukimo nurodymas</text:span><text:span text:style-name="T411"><text:s/>(angl.<text:s/></text:span><text:span text:style-name="T412">recall request</text:span><text:span text:style-name="T413">) – RLAA SLS turėtojo, TIPS SLS turėtojo arba TIPS IS techninės sąskaitos turėtojo pranešimas, kuriame prašoma grąžinti atitinkamai apmokėtą mokėjimo nurodymą arba momentinio mokėjimo nurodymą;“.</text:span></text:p>
      <text:p text:style-name="P414"><text:span text:style-name="T415">2</text:span><text:span text:style-name="T416">. Nustatyti, kad šis nutarimas įsigalioja 2023 m. lapkričio 20 d.</text:span></text:p>
      <text:h text:style-name="P417" text:outline-level="3"/>
      <text:h text:style-name="P418" text:outline-level="3"/>
      <text:h text:style-name="P419" text:outline-level="3"/>
      <text:h text:style-name="P420" text:outline-level="3">Valdybos pirmininkas<text:tab/>Gediminas Šimkus</text:h>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3-11-21T21:42:00Z</meta:creation-date>
    <dc:date>2023-11-21T21:42:00Z</dc:date>
    <meta:print-date>2015-06-05T13:03: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9-20T07:53:15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ecba3925-ee25-446c-bdaa-5db0696b2fb1</meta:user-defined>
    <meta:user-defined meta:name="MSIP_Label_e2a09b59-4bfd-43f2-a2c2-5b6d8700d3c9_ContentBits">0</meta:user-defined>
    <meta:document-statistic meta:page-count="3" meta:paragraph-count="105" meta:word-count="1902" meta:character-count="15151" meta:row-count="445" meta:non-whitespace-character-count="13354"/>
  </office:meta>
</office:document-meta>
</file>