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P27"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29" style:parent-style-name="Normal" style:family="paragraph">
      <style:paragraph-properties fo:margin-left="3.6in" fo:text-indent="0.9in">
        <style:tab-stops/>
      </style:paragraph-properties>
      <style:text-properties style:font-name="TimesLT" style:language-asian="lt" style:country-asian="LT"/>
    </style:style>
    <style:style style:name="P30" style:parent-style-name="Normal" style:family="paragraph">
      <style:paragraph-properties fo:margin-left="3.6in" fo:text-indent="0.9in">
        <style:tab-stops/>
      </style:paragraph-properties>
      <style:text-properties style:font-name="TimesLT" style:language-asian="lt" style:country-asian="LT"/>
    </style:style>
    <style:style style:name="P31" style:parent-style-name="Normal" style:family="paragraph">
      <style:paragraph-properties fo:margin-left="3.6in" fo:text-indent="0.9in">
        <style:tab-stops/>
      </style:paragraph-properties>
      <style:text-properties style:font-name="TimesLT" style:language-asian="lt" style:country-asian="LT"/>
    </style:style>
    <style:style style:name="P32" style:parent-style-name="Normal" style:family="paragraph">
      <style:paragraph-properties fo:margin-left="3.6in" fo:text-indent="0.9in">
        <style:tab-stops/>
      </style:paragraph-properties>
      <style:text-properties style:font-name="TimesLT" style:language-asian="lt" style:country-asian="LT"/>
    </style:style>
    <style:style style:name="P33" style:parent-style-name="Normal" style:family="paragraph">
      <style:paragraph-properties fo:text-align="center" style:vertical-align="baseline"/>
      <style:text-properties style:font-name="TimesLT" fo:font-weight="bold" style:font-weight-asian="bold" fo:text-transform="uppercase"/>
    </style:style>
    <style:style style:name="P34" style:parent-style-name="Normal" style:family="paragraph">
      <style:paragraph-properties fo:text-align="center" style:vertical-align="baseline"/>
      <style:text-properties style:font-name="TimesLT" fo:font-weight="bold" style:font-weight-asian="bold" fo:text-transform="uppercase"/>
    </style:style>
    <style:style style:name="P35" style:parent-style-name="Normal" style:family="paragraph">
      <style:paragraph-properties fo:text-align="center" style:vertical-align="baseline"/>
    </style:style>
    <style:style style:name="T36" style:parent-style-name="DefaultParagraphFont" style:family="text">
      <style:text-properties style:font-name="TimesLT" fo:font-weight="bold" style:font-weight-asian="bold" fo:text-transform="uppercase"/>
    </style:style>
    <style:style style:name="P37"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text-align="justify" fo:margin-right="0.0395in">
        <style:tab-stops>
          <style:tab-stop style:type="left" style:position="0.06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master-page-name="MPF2" style:family="paragraph">
      <style:paragraph-properties fo:break-before="page" fo:margin-left="3.6in" fo:text-indent="0.9in" style:page-number="1">
        <style:tab-stops/>
      </style:paragraph-properties>
      <style:text-properties style:font-name="TimesLT" style:language-asian="lt" style:country-asian="LT"/>
    </style:style>
    <style:style style:name="P89" style:parent-style-name="Normal" style:family="paragraph">
      <style:paragraph-properties fo:margin-left="3.6in" fo:text-indent="0.9in">
        <style:tab-stops/>
      </style:paragraph-properties>
      <style:text-properties style:font-name="TimesLT" style:language-asian="lt" style:country-asian="LT"/>
    </style:style>
    <style:style style:name="P90" style:parent-style-name="Normal" style:family="paragraph">
      <style:paragraph-properties fo:margin-left="3.6in" fo:text-indent="0.9in">
        <style:tab-stops/>
      </style:paragraph-properties>
      <style:text-properties style:font-name="TimesLT" style:language-asian="lt" style:country-asian="LT"/>
    </style:style>
    <style:style style:name="P91" style:parent-style-name="Normal" style:family="paragraph">
      <style:paragraph-properties fo:margin-left="3.6in" fo:text-indent="0.9in">
        <style:tab-stops/>
      </style:paragraph-properties>
      <style:text-properties style:font-name="TimesLT" style:language-asian="lt" style:country-asian="LT"/>
    </style:style>
    <style:style style:name="P92" style:parent-style-name="Normal" style:family="paragraph">
      <style:paragraph-properties fo:margin-left="3.6in" fo:text-indent="0.9in">
        <style:tab-stops/>
      </style:paragraph-properties>
      <style:text-properties style:font-name="TimesLT" style:language-asian="lt" style:country-asian="LT"/>
    </style:style>
    <style:style style:name="P9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4" style:parent-style-name="Normal" style:family="paragraph">
      <style:paragraph-properties fo:text-align="center" style:vertical-align="baseline"/>
      <style:text-properties style:font-name="TimesLT" fo:font-weight="bold" style:font-weight-asian="bold" fo:text-transform="uppercase"/>
    </style:style>
    <style:style style:name="P95" style:parent-style-name="Normal" style:family="paragraph">
      <style:paragraph-properties fo:text-align="center" style:vertical-align="baseline"/>
    </style:style>
    <style:style style:name="T96" style:parent-style-name="DefaultParagraphFont" style:family="text">
      <style:text-properties style:font-name="TimesLT" fo:font-weight="bold" style:font-weight-asian="bold" fo:text-transform="uppercase"/>
    </style:style>
    <style:style style:name="P97"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9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9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0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5" style:parent-style-name="Normal" style:family="paragraph">
      <style:paragraph-properties fo:widows="0" fo:orphans="0" fo:text-align="justify" fo:margin-right="0.0395in">
        <style:tab-stops>
          <style:tab-stop style:type="left" style:position="0.06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name="TimesL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2"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line-height="107%"/>
      <style:text-properties style:font-size-complex="12pt" fo:language="en" fo:country="GB"/>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fo:line-height="107%"/>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NEKILNOJAMŲJŲ DAIKTŲ VIEŠŲ AUKCIONŲ SĄLYGŲ PATVIRTINIMO</text:p>
      <text:p text:style-name="P9"/>
      <text:p text:style-name="P10">2021 m. balandžio 1 d. <text:s/>Nr. D1-312</text:p>
      <text:p text:style-name="P11">Alytus</text:p>
      <text:p text:style-name="P12"/>
      <text:p text:style-name="P13"/>
      <text:p text:style-name="P14"><text:span text:style-name="T15">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kovo 30 d. posėdžio protokolą Nr. 4:</text:span></text:p>
      <text:p text:style-name="P16"><text:span text:style-name="T17">1</text:span><text:span text:style-name="T18">.<text:s/></text:span><text:span text:style-name="T19">Tvirtin</text:span><text:span text:style-name="T20">u dalies kultūros namų pastato, dūmtraukio ir jiems priskirtos žemės sklypo dalies, esančių Vytauto g. 5, Ūdrijos k., Krokialaukio sen., Alytaus r. sav., pakartotinio viešo aukciono sąlygas (pridedama).</text:span></text:p>
      <text:p text:style-name="P21"><text:span text:style-name="T22">2</text:span><text:span text:style-name="T23">.<text:s/></text:span><text:span text:style-name="T24">Tvirtin</text:span><text:span text:style-name="T25">u dalies kultūros namų pastato ir jam priskirtos žemės sklypo dalies, esančių Draugystės g. 2, Verebiejų k., Simno sen., Alytaus r. sav., pakartotinio viešo aukciono sąlygas (pridedama).</text:span></text:p>
      <text:p text:style-name="Normal"/>
      <text:p text:style-name="Normal"/>
      <text:p text:style-name="Normal"/>
      <text:p text:style-name="P26">Administracijos direktorė<text:tab/>Gintarė Jociunskaitė</text:p>
      <text:soft-page-break/>
      <text:p text:style-name="P27">PATVIRTINTA</text:p>
      <text:p text:style-name="P29">Alytaus rajono savivaldybės<text:s/></text:p>
      <text:p text:style-name="P30">administracijos direktoriaus<text:s/></text:p>
      <text:p text:style-name="P31">2021 m. balandžio 1 d.</text:p>
      <text:p text:style-name="P32">įsakymu Nr. D1-312</text:p>
      <text:p text:style-name="P33"/>
      <text:p text:style-name="P34"/>
      <text:p text:style-name="P35"><text:span text:style-name="T36">dalies kultūros namų pastato, dūmtraukio IR Jiems PRISKIRTOs ŽEMĖS SKLYPO dalies, ESANČIŲ vytauto g. 5, ūdrijos k., krokialaukio SEN., ALYTAUS R. SAV., PAKARTOTINIO VIEŠO AUKCIONO SĄLYGOS</text:span></text:p>
      <text:p text:style-name="P37"/>
      <text:p text:style-name="P38">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39"/>
      <text:p text:style-name="P40">Pradinė pardavimo kaina – 17 365,00 €, iš kurios žemės sklypo dalies pradinė pardavimo kaina – 3 864,00 €, žemės sklypo parengimo atlygintinos išlaidos – 525,00 €, statinių pradinė pardavimo kaina – 12 976,00 €.</text:p>
      <text:p text:style-name="P41">Mažiausias kainos didinimo intervalas – 100,00 €.</text:p>
      <text:p text:style-name="P42">Aukciono dalyvio garantinis įnašas – 1 736,00 €.</text:p>
      <text:p text:style-name="P43">Aukciono dalyvio registravimo mokestis – 50,00 €.</text:p>
      <text:p text:style-name="P44"/>
      <text:p text:style-name="P45"><text:span text:style-name="T46">Turto apžiūra 2021-04-20 nuo 10.00 val. iki 16.00 val.* Dėl apžiūros kreiptis: Jolita Gruzinskienė, Turto valdymo skyriaus vedėja, tel. (8 315) 55 538, el. paštas<text:s/></text:span><text:span text:style-name="T47">jolita.gruzinskiene@arsa.lt</text:span><text:span text:style-name="T48">, arba Andrius Karlonas, tel. 8 664 37 868, el. paštas<text:s/></text:span><text:span text:style-name="T49">andrius.karlonas@arsa.lt</text:span><text:span text:style-name="T50">.</text:span></text:p>
      <text:p text:style-name="P51"/>
      <text:p text:style-name="P52">Aukciono data ir laikas: pradžia 2021-04-26, 9.00 val., pabaiga 2021-04-29, 13.59 val.</text:p>
      <text:p text:style-name="P53"><text:span text:style-name="T54">Aukcionas vykdomas informacinių technologijų priemonėmis interneto svetainėje<text:s/></text:span><text:span text:style-name="T55">http://www.evarzytynes.lt/</text:span><text:span text:style-name="T56">,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7"><text:s/></text:span><text:span text:style-name="T5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59"/>
      <text:p text:style-name="P60">Registracijos dalyvauti aukcione pradžia 2021-04-19, 00.00 val., pabaiga 2021-04-21, 23.59 val.</text:p>
      <text:p text:style-name="P61">Aukciono dalyvio registravimo mokestis ir garantinis įnašas turi būti sumokėti iki dokumentų pateikimo registruoti.</text:p>
      <text:p text:style-name="P62"/>
      <text:p text:style-name="P63">Sklypo paskirtis – kita.</text:p>
      <text:p text:style-name="P64">Naudojimo būdas – visuomeninės paskirties teritorijos.</text:p>
      <text:p text:style-name="P65">Teritorijos, kuriose taikomos specialiosios žemės naudojimo sąlygos:</text:p>
      <text:p text:style-name="P66">vandens tiekimo ir nuotekų, paviršinių nuotekų tvarkymo infrastruktūros apsaugos zonos (III skyrius, dešimtasis skirsnis), plotas 0,0575 ha;</text:p>
      <text:p text:style-name="P67">šilumos perdavimo tinklų apsaugos zonos (III skyrius, dvyliktasis skirsnis), plotas 0,0309 ha;</text:p>
      <text:p text:style-name="P68">elektros tinklų apsaugos zonos (III skyrius, ketvirtasis skirsnis), plotas 0,0078 ha;</text:p>
      <text:p text:style-name="P69">kelių apsaugos zonos (III skyrius, antrasis skirsnis), plotas 0,1188 ha;</text:p>
      <text:p text:style-name="P70">viešųjų ryšių tinklų elektroninių ryšių infrastruktūros apsaugos zonos (III skyrius, vienuoliktasis skirsnis), plotas 0,0631 ha.</text:p>
      <text:p text:style-name="P71"/>
      <text:p text:style-name="P72">Pirkėjas nekilnojamajam turtui priskirtą valstybinės žemės sklypo dalį turi įsigyti nuosavybėn. Žemės sklypo pirkimo–pardavimo sutartis sudaroma valstybės įmonėje Turto banke (kodas 112021042).</text:p>
      <text:p text:style-name="P73"/>
      <text:p text:style-name="P74">Atsiskaitymo už aukcione įgytą turtą terminas – iš karto (ne vėliau kaip per 10 kalendorinių dienų po nekilnojamojo turto ir žemės sklypo pirkimo–pardavimo sutarties pasirašymo dienos).</text:p>
      <text:p text:style-name="P75">Nekilnojamojo turto ir žemės sklypo pirkimo–pardavimo sutarčių sudarymo išlaidas, įskaitant atlyginimą notarui, apmoka aukciono laimėtojas.</text:p>
      <text:p text:style-name="P76"/>
      <text:p text:style-name="P77">Alytaus rajono savivaldybės administracija neįsipareigoja iškraustyti patalpose esančių daiktų.</text:p>
      <text:p text:style-name="P78"/>
      <text:p text:style-name="P79">*Apžiūros laiką suderinti su darbuotoju, atsakingu už turto apžiūrą.</text:p>
      <text:p text:style-name="P80">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81"><text:span text:style-name="T82">Darbuotojas atsakingas už informacijos teikimą ir informaciją, kur galima susipažinti su nekilnojamojo turto ir žemės sklypo ar kitų nekilnojamųjų daiktų pirkimo–pardavimo sutarčių projektais: Turto valdymo skyriaus vedėja Jolita Gruzinskienė, tel. (8 315) 55 538, el. paštas<text:s/></text:span><text:span text:style-name="T83">jolita.gruzinskiene@arsa.lt</text:span><text:span text:style-name="T84">, arba Andrius Karlonas, tel. 8 664 37 868, el. paštas<text:s/></text:span><text:span text:style-name="T85">andrius.karlonas@arsa.lt</text:span><text:span text:style-name="T86">.</text:span></text:p>
      <text:soft-page-break/>
      <text:p text:style-name="P87">PATVIRTINTA</text:p>
      <text:p text:style-name="P89">Alytaus rajono savivaldybės<text:s/></text:p>
      <text:p text:style-name="P90">administracijos direktoriaus<text:s/></text:p>
      <text:p text:style-name="P91">2021 m. balandžio 1 d.</text:p>
      <text:p text:style-name="P92">įsakymu Nr. D1-312</text:p>
      <text:p text:style-name="P93"/>
      <text:p text:style-name="P94"/>
      <text:p text:style-name="P95"><text:span text:style-name="T96">dalies kultūros namų pastato ir Jam PRISKIRTOs ŽEMĖS SKLYPO dalies, ESANČIŲ draugystės g. 2, verebiejų k., simno SEN., ALYTAUS R. SAV., PAKARTOTINIO VIEŠO AUKCIONO SĄLYGOS</text:span></text:p>
      <text:p text:style-name="P97"/>
      <text:p text:style-name="P98">Kultūros namų pastato dalis (32/100 dalys, unikalus Nr. 3396-2024-7010, paskirtis – kultūros, bendras plotas 542,38 kv. m, pastatas plytų mūro, 2 aukštų, statybos metai 1962 m., rekonstravimo metai 1986 m., pažymėjimas plane 1C2p) ir jam priskirta 0,0330 ha dalis žemės sklypo (unikalus Nr. 4400-5081-0160, kadastro Nr. 3375/0002:426), esantys Draugystės g. 2, Verebiejų k., Simno sen., Alytaus r. sav. (toliau – turtas)</text:p>
      <text:p text:style-name="P99"/>
      <text:p text:style-name="P100">Pradinė pardavimo kaina – 272,00 €, iš kurios žemės sklypo dalies pradinė pardavimo kaina – 21,00 €, žemės sklypo parengimo atlygintinos išlaidos – 84,00 €, statinių pradinė pardavimo kaina – 167,00 €.</text:p>
      <text:p text:style-name="P101">Mažiausias kainos didinimo intervalas – 100,00 €.</text:p>
      <text:p text:style-name="P102">Aukciono dalyvio garantinis įnašas – 54,00 €.</text:p>
      <text:p text:style-name="P103">Aukciono dalyvio registravimo mokestis – 50,00 €.</text:p>
      <text:p text:style-name="P104"/>
      <text:p text:style-name="P105"><text:span text:style-name="T106">Turto apžiūra 2021-04-19 nuo 10.00 val. iki 16.00 val.* Dėl apžiūros kreiptis: Jolita Gruzinskienė, Turto valdymo skyriaus vedėja, tel. (8 315) 55 538, el. paštas<text:s/></text:span><text:span text:style-name="T107">jolita.gruzinskiene@arsa.lt</text:span><text:span text:style-name="T108">, arba Andrius Karlonas, tel. 8 664 37 868, el. paštas<text:s/></text:span><text:span text:style-name="T109">andrius.karlonas@arsa.lt</text:span><text:span text:style-name="T110">.</text:span></text:p>
      <text:p text:style-name="P111"/>
      <text:p text:style-name="P112">Aukciono data ir laikas: pradžia 2021-04-26, 9.00 val., pabaiga 2021-04-29, 13.59 val.</text:p>
      <text:p text:style-name="P113"><text:span text:style-name="T114">Aukcionas vykdomas informacinių technologijų priemonėmis interneto svetainėje<text:s/></text:span><text:span text:style-name="T115">http://www.evarzytynes.lt/</text:span><text:span text:style-name="T116">,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17"><text:s/></text:span><text:span text:style-name="T11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19"/>
      <text:p text:style-name="P120">Registracijos dalyvauti aukcione pradžia 2021-04-19, 00.00 val., pabaiga 2021-04-21, 23.59 val.</text:p>
      <text:p text:style-name="P121">Aukciono dalyvio registravimo mokestis ir garantinis įnašas turi būti sumokėti iki dokumentų pateikimo registruoti.</text:p>
      <text:p text:style-name="P122"/>
      <text:p text:style-name="P123">Sklypo paskirtis – kita.</text:p>
      <text:p text:style-name="P124">Naudojimo būdas – visuomeninės paskirties teritorijos.</text:p>
      <text:p text:style-name="P125">Teritorijos, kuriose taikomos specialiosios žemės naudojimo sąlygos:</text:p>
      <text:p text:style-name="P126">viešųjų ryšių tinklų elektroninių ryšių infrastruktūros apsaugos zonos (III skyrius, vienuoliktasis skirsnis), plotas 53,00 kv. m;</text:p>
      <text:p text:style-name="P127">elektros tinklų apsaugos zonos (III skyrius, ketvirtasis skirsnis), plotas 25,00 kv. m.</text:p>
      <text:p text:style-name="P128"/>
      <text:p text:style-name="P129">Pirkėjas nekilnojamajam turtui priskirtą valstybinės žemės sklypo dalį turi įsigyti nuosavybėn. Žemės sklypo pirkimo–pardavimo sutartis sudaroma valstybės įmonėje Turto banke (kodas 112021042).</text:p>
      <text:p text:style-name="P130"/>
      <text:soft-page-break/>
      <text:p text:style-name="P131">Atsiskaitymo už aukcione įgytą turtą terminas – iš karto (ne vėliau kaip per 10 kalendorinių dienų po nekilnojamojo turto ir žemės sklypo pirkimo–pardavimo sutarties pasirašymo dienos).</text:p>
      <text:p text:style-name="P132">Nekilnojamojo turto ir žemės sklypo pirkimo–pardavimo sutarčių sudarymo išlaidas, įskaitant atlyginimą notarui, apmoka aukciono laimėtojas.</text:p>
      <text:p text:style-name="P133"/>
      <text:p text:style-name="P134">Alytaus rajono savivaldybės administracija neįsipareigoja iškraustyti patalpose esančių daiktų.</text:p>
      <text:p text:style-name="P135"/>
      <text:p text:style-name="P136">*Apžiūros laiką suderinti su darbuotoju, atsakingu už turto apžiūrą.</text:p>
      <text:p text:style-name="P137">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38"><text:span text:style-name="T139">Darbuotojas atsakingas už informacijos teikimą ir informaciją, kur galima susipažinti su nekilnojamojo turto ir žemės sklypo ar kitų nekilnojamųjų daiktų pirkimo–pardavimo sutarčių projektais: Turto valdymo skyriaus vedėja Jolita Gruzinskienė, tel. (8 315) 55 538, el. paštas<text:s/></text:span><text:span text:style-name="T140">jolita.gruzinskiene@arsa.lt</text:span><text:span text:style-name="T141">, arba Andrius Karlonas, tel. 8 664 37 868, el. paštas<text:s/></text:span><text:span text:style-name="T142">andrius.karlonas@arsa.lt</text:span><text:span text:style-name="T143">.</text:span></text:p>
      <text:p text:style-name="Normal"/>
      <text:p text:style-name="P144"/>
      <text:p text:style-name="P145"/>
      <text:p text:style-name="P146"><text:span text:style-name="T14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4-02T10:52:00Z</meta:creation-date>
    <dc:date>2021-04-02T10:52:00Z</dc:date>
    <meta:print-date>2021-04-01T12:10:00Z</meta:print-date>
    <meta:template xlink:href="Normal.dotm" xlink:type="simple"/>
    <meta:editing-cycles>2</meta:editing-cycles>
    <meta:editing-duration>PT0S</meta:editing-duration>
    <meta:document-statistic meta:page-count="5" meta:paragraph-count="58" meta:word-count="1401" meta:character-count="10499" meta:row-count="183" meta:non-whitespace-character-count="9156"/>
  </office:meta>
</office:document-meta>
</file>