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SimSun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3 M. BIRŽELIO 21 D. NUTARIMO NR. 491 „DĖL VIETŲ AUTOMOBILIAMS STATYTI, UŽ NAUDOJIMĄSI KURIOMIS NEGALI BŪTI NUSTATOMA VIETINĖ RINKLIAVA, NUSTATYMO“ PAKEITIMO</text:span><text:span text:style-name="T17"><text:s/></text:span></text:p>
      <text:p text:style-name="P18"/>
      <text:p text:style-name="P19">2024 m. vasario 14 d. Nr. 131</text:p>
      <text:p text:style-name="P20">Vilnius</text:p>
      <text:p text:style-name="P21"/>
      <text:p text:style-name="P22"><text:span text:style-name="T23">Lietuvos Respublikos Vyriausybė n u t a r i a:</text:span></text:p>
      <text:p text:style-name="P24"><text:span text:style-name="T25">Pakeisti Lietuvos Respublikos Vyriausybės 2023 m. birželio 21 d. nutarimą Nr. 491 „Dėl vietų automobiliams statyti, už naudojimąsi kuriomis negali būti nustatoma vietinė rinkliava, nustatymo“ ir jį papildyti 13 punktu:<text:s/></text:span></text:p>
      <text:p text:style-name="P26"><text:span text:style-name="T27">„</text:span><text:span text:style-name="T28">13</text:span><text:span text:style-name="T29">. prie Nacionalinio kibernetinio saugumo centro prie Krašto apsaugos ministerijos pastato Vilniuje, Gedimino pr. 40, – Vasario 16-osios g. 15 metrų ir Aukų g. 12 metrų atkarpose.“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</text:span><text:span text:style-name="T36"><text:tab/>Ingrida Šimonytė</text:span></text:p>
      <text:p text:style-name="P37"/>
      <text:p text:style-name="P38"/>
      <text:p text:style-name="P39"/>
      <text:p text:style-name="P40">Finansų ministrė<text:tab/><text:tab/>Gintarė Skais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Vieraitytė</meta:initial-creator>
    <dc:creator>adlibuser</dc:creator>
    <meta:creation-date>2024-02-21T07:44:00Z</meta:creation-date>
    <dc:date>2024-02-21T07:4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814" meta:row-count="35" meta:non-whitespace-character-count="708"/>
  </office:meta>
</office:document-meta>
</file>