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/>
      <text:p text:style-name="P7">SPRENDIMAS</text:p>
      <text:p text:style-name="P8"/>
      <text:p text:style-name="P9">DĖL AKMENĖS RAJONO SAVIVALDYBĖS TARYBOS 2021 M. KOVO 29 D. SPRENDIMO NR. T-65 „DĖL AKMENĖS RAJONO SAVIVALDYBĖS BENDROJO UGDYMO MOKYKLŲ APTARNAVIMO TERITORIJŲ NUSTATYMO“ PAKEITIMO</text:p>
      <text:p text:style-name="P10"/>
      <text:p text:style-name="P11">2023 m. rugpjūčio 28 <text:s/>d. Nr. T-218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5 straipsnio 4 dalimi, Lietuvos Respublikos švietimo įstatymo 29 straipsnio 3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o, <text:s/>patvirtinto Lietuvos Respublikos švietimo ir mokslo ministro 2004 m. birželio 25 d. įsakymu Nr. ISAK-1019 „Dėl Priėmimo į valstybinę ir savivaldybės bendrojo ugdymo mokyklą, profesinio mokymo įstaigą bendrųjų kriterijų sąrašo patvirtinimo“, pirmo skyriaus 2 punktu,<text:s/></text:span><text:span text:style-name="T17">Naujosios Akmenės „Saulėtekio“ progimnazijos<text:s/></text:span><text:span text:style-name="T18">nuostatais, patvirtintais</text:span><text:span text:style-name="T19"><text:s/>Akmenės rajono savivaldybės tarybos 2022<text:s/></text:span><text:soft-page-break/><text:span text:style-name="T20">m. lapkričio 3 d. sprendimo Nr. T-225 „Dėl Naujosios Akmenės „Saulėtekio“ progimnazijos nuostatų patvirtinimo“ 1 punktu, Akmenės rajono savivaldybės taryba n u s p r e n d ž i a pakeisti Akmenės rajono savivaldybės bendrojo ugdymo mokyklų aptarnavimo teritorijas, patvirtintas Akmenės rajono savivaldybės tarybos 2021 m. kovo 29 d. Nr. T-65 sprendimo „Dėl Akmenės rajono savivaldybės bendrojo ugdymo mokyklų aptarnavimo teritorijų nustatymo“ (toliau – Sprendimas) 1 punktu, pripažįstant netekusiu galios Sprendimu patvirtintos lentelės 7 eilutę.</text:span></text:p>
      <text:p text:style-name="P21"><text:span text:style-name="T22">Šis sprendimas<text:s/></text:span><text:span text:style-name="T23">gali būti skundžiamas Regionų apygardos administracinio teismo Šiaulių rūmam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3-08-29T05:20:00Z</meta:creation-date>
    <dc:date>2023-08-29T05:20:00Z</dc:date>
    <meta:template xlink:href="Normal.dotm" xlink:type="simple"/>
    <meta:editing-cycles>2</meta:editing-cycles>
    <meta:editing-duration>PT0S</meta:editing-duration>
    <meta:document-statistic meta:page-count="2" meta:paragraph-count="10" meta:word-count="256" meta:character-count="1967" meta:row-count="36" meta:non-whitespace-character-count="1721"/>
  </office:meta>
</office:document-meta>
</file>