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lIETUVOS RESPUBLIKOS energetikos MINISTRo 2020 m. lapkričio 6 d. įsakymo nr. 1-365</text:span><text:span text:style-name="T18"><text:s/>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 PAKEITIMO</text:span></text:p>
      <text:p text:style-name="P19"/>
      <text:p text:style-name="P20"><text:span text:style-name="T21">2022 m. <text:s/>rugpjūčio 23 d. <text:s/>Nr.<text:s/></text:span><text:s/>1-252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<text:s/></text:span><text:span text:style-name="T28">Lietuvos Respublikos Vyriausybės 2014 m. birželio 4 d. nutarimu Nr. 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<text:s/></text:span><text:soft-page-break/><text:span text:style-name="T31">patvirtintų Lietuvos Respublikos finansų ministro 2014 m. spalio 8 d. įsakymu Nr. 1K-316 „Dėl Projektų administravimo ir finansavimo taisyklių patvirtinimo“, 194 punktu ir atsižvelgdamas į UAB Viešųjų investicijų plėtros 2022 m. rugpjūčio 8 d. raštą Nr. 2022/2-2795 „Dėl projekto Nr. 13.1.2-VIPA-T-113-02-0001 „Administracinės paskirties pastato modernizacija Kalvarijų g. 147, Vilnius“ sutarties nutraukimo“,</text:span></text:p>
      <text:p text:style-name="P32"><text:span text:style-name="T33">p a k e i č i u Lietuvos Respublikos energetikos ministro<text:s/></text:span><text:span text:style-name="T34">2020 m. lapkričio 6 d. įsakymą Nr. 1- 365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 ir<text:s/></text:span><text:span text:style-name="T35"> pripažįstu netekusiu galios priedo 1 punktą.</text:span></text:p>
      <text:p text:style-name="P36"/>
      <text:p text:style-name="P37"/>
      <text:p text:style-name="P38"><text:span text:style-name="T39">Energetikos ministras</text:span><text:span text:style-name="T40"><text:tab/></text:span><text:span text:style-name="T41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8-24T17:01:00Z</meta:creation-date>
    <dc:date>2022-08-24T17:01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40" meta:character-count="1885" meta:row-count="104" meta:non-whitespace-character-count="1677"/>
  </office:meta>
</office:document-meta>
</file>