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2pt" fo:language="en" fo:country="GB" style:language-asian="ar" style:country-asian="SA"/>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justify" fo:line-height="115%"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tab-stops>
          <style:tab-stop style:type="left" style:position="0.4923in"/>
        </style:tab-stops>
      </style:paragraph-properties>
    </style:style>
    <style:style style:name="P31" style:parent-style-name="Normal" style:family="paragraph">
      <style:paragraph-properties fo:text-align="justify" fo:line-height="115%" fo:text-indent="0.4923in">
        <style:tab-stops>
          <style:tab-stop style:type="left" style:position="0.4923in"/>
        </style:tab-stops>
      </style:paragraph-properties>
    </style:style>
    <style:style style:name="P32" style:parent-style-name="Normal" style:family="paragraph">
      <style:paragraph-properties fo:text-align="justify" fo:line-height="115%" fo:text-indent="0.4923in">
        <style:tab-stops>
          <style:tab-stop style:type="left" style:position="0.4923in"/>
        </style:tab-stops>
      </style:paragraph-properties>
    </style:style>
    <style:style style:name="P33" style:parent-style-name="Normal" style:family="paragraph">
      <style:paragraph-properties fo:text-align="justify" fo:line-height="115%" fo:text-indent="0.4923in">
        <style:tab-stops>
          <style:tab-stop style:type="left" style:position="0.4923in"/>
        </style:tab-stops>
      </style:paragraph-properties>
    </style:style>
    <style:style style:name="P34" style:parent-style-name="Normal" style:family="paragraph">
      <style:paragraph-properties fo:text-align="justify" fo:line-height="115%" fo:text-indent="0.4923in">
        <style:tab-stops>
          <style:tab-stop style:type="left" style:position="0.4923in"/>
        </style:tab-stops>
      </style:paragraph-properties>
    </style:style>
    <style:style style:name="P35" style:parent-style-name="Normal" style:family="paragraph">
      <style:paragraph-properties fo:text-align="justify" fo:line-height="115%"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KULTŪROS MINISTRO 2022 M. GRUODŽIO 22 D. ĮSAKYMO NR. ĮV-1029 „DĖL LIETUVOS RESPUBLIKOS KULTŪROS MINISTERIJOS PROJEKTŲ, FINANSUOJAMŲ VALSTYBĖS BIUDŽETO PAŽANGOS LĖŠOMIS, ADMINISTRAVIMO IR FINANSAVIMO TVARKOS APRAŠO PATVIRTINIMO“ PAKEITIMO</text:span></text:p>
      <text:p text:style-name="P14"/>
      <text:p text:style-name="P15"><text:span text:style-name="T16">2023 m. lapkričio 16 d. Nr.<text:s/></text:span><text:span text:style-name="T17">ĮV-891</text:span></text:p>
      <text:p text:style-name="P18">Vilnius</text:p>
      <text:p text:style-name="P19"/>
      <text:p text:style-name="P20"/>
      <text:p text:style-name="P21"><text:span text:style-name="T22">P a k e i č i u Lietuvos Respublikos kultūros ministerijos projektų, finansuojamų valstybės biudžeto pažangos lėšomis, administravimo ir finansavimo tvarkos aprašą, patvirtintą Lietuvos Respublikos kultūros ministro 2022 m. gruodžio 22 d. įsakymu Nr. ĮV-1029 „Dėl Lietuvos Respublikos kultūros ministerijos projektų, finansuojamų valstybės biudžeto pažangos lėšomis, administravimo ir finansavimo tvarkos aprašo patvirtinimo“:</text:span></text:p>
      <text:p text:style-name="P23"><text:span text:style-name="T24">1</text:span><text:span text:style-name="T25">. Pakeičiu<text:s/></text:span><text:span text:style-name="T26">64 punktą ir jį<text:s/></text:span>išdėstau taip:<text:span text:style-name="T27"><text:s/></text:span></text:p>
      <text:p text:style-name="P28"><text:span text:style-name="T29">„</text:span>64. Projekto vykdytojas atsiskaito už projekto lėšų panaudojimą, kasmet per 10 darbo dienų nuo projekto veiklų pabaigos, bet ne vėliau kaip iki kitų metų sausio 10 d. pateikdamas Projekto<text:s/><text:soft-page-break/>įvykdymo faktines išlaidas (įskaitant partnerio patiriamas išlaidas) patvirtinančių dokumentų sąrašus (netaikoma Ministerijai pavaldžioms įstaigoms), parengtus pagal Aprašo 8 priedą.“</text:p>
      <text:p text:style-name="P30">2. Pakeičiu 69 punktą ir jį išdėstau taip:</text:p>
      <text:p text:style-name="P31">„69. Ataskaitos teikiamos šiais terminais:</text:p>
      <text:p text:style-name="P32">69.1. iki einamųjų metų liepos 15 d. teikiama tarpinė Projekto įgyvendinimo rezultatų ataskaita;</text:p>
      <text:p text:style-name="P33">69.2. per 10 darbo dienų nuo projekto veiklų pabaigos, bet ne vėliau kaip iki kitų metų sausio 10 d. teikiama metinė Projekto įgyvendinimo rezultatų ataskaita.“</text:p>
      <text:p text:style-name="P34">3. Pakeičiu 71 punktą ir jį išdėstau taip:</text:p>
      <text:p text:style-name="P35"><text:span text:style-name="T36">„</text:span><text:span text:style-name="T37">71</text:span><text:span text:style-name="T38">. Baigus įgyvendinti projektą, per 10 darbo dienų po projekto įgyvendinimo veiklų pabaigos, bet ne vėliau kaip iki kitų metų sausio 10 d. projekto vykdytojas turi pateikti galutinę Projekto įgyvendinimo rezultatų ataskaitą, kurioje nurodomi viso projekto įgyvendinimo laikotarpiu pasiekti rezultatai.“</text:span></text:p>
      <text:p text:style-name="P39"/>
      <text:p text:style-name="P40"/>
      <text:p text:style-name="P41"/>
      <text:p text:style-name="P42"><text:span text:style-name="T43">Kultūros ministras</text:span><text:span text:style-name="T44"><text:tab/>Simonas Kairy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3-11-16T10:03:00Z</meta:creation-date>
    <dc:date>2023-11-16T10:03:00Z</dc:date>
    <meta:print-date>2018-01-03T12:53:00Z</meta:print-date>
    <meta:template xlink:href="Normal.dotm" xlink:type="simple"/>
    <meta:editing-cycles>2</meta:editing-cycles>
    <meta:editing-duration>PT0S</meta:editing-duration>
    <meta:user-defined meta:name="ContentTypeId">0x0101002281A6D92FFB0C4E8DA384671080745F</meta:user-defined>
    <meta:document-statistic meta:page-count="2" meta:paragraph-count="73" meta:word-count="280" meta:character-count="1911" meta:row-count="142" meta:non-whitespace-character-count="1704"/>
  </office:meta>
</office:document-meta>
</file>