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4.528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align="justify">
        <style:tab-stops>
          <style:tab-stop style:type="left" style:position="1.6736in"/>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tab-stops>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SUTIKIMO REORGANIZUOTI BIUDŽETINES ĮSTAIGAS<text:s/></text:span></text:p>
      <text:p text:style-name="P16"><text:span text:style-name="T17">DIDVYŽIŲ socialinės globos namus ir KALVARIJOS SOCIALINĖS GLOBOS NAMus<text:s/></text:span></text:p>
      <text:p text:style-name="P18"/>
      <text:p text:style-name="P19"><text:span text:style-name="T20">2024 m. gegužės 22 d. Nr. 376</text:span></text:p>
      <text:p text:style-name="P21">Vilnius</text:p>
      <text:p text:style-name="P22"/>
      <text:p text:style-name="P23"><text:span text:style-name="T24">Vadovaudamasi<text:s/></text:span><text:span text:style-name="T25">Lietuvos Respublikos civilinio kodekso 2.97 straipsnio 3 dalimi, Lietuvos Respublikos biudžetinių įstaigų įstatymo 24 straipsnio 4 dalimi, Lietuvos<text:s/></text:span><text:line-break/><text:span text:style-name="T26">Respublikos Vyriausybė</text:span><text:span text:style-name="T27"> nutari</text:span><text:span text:style-name="T28">a:</text:span></text:p>
      <text:p text:style-name="P29"><text:span text:style-name="T30">1</text:span><text:span text:style-name="T31">. Sutikti, kad biudžetinė įstaiga Didvyžių socialinės globos namai (juridinio asmens kodas 190792165) ir biudžetinė įstaiga Kalvarijos socialinės globos namai (juridinio asmens kodas 190793452) būtų reorganizuojamos jungimo būdu, jas prijungiant prie biudžetinės įstaigos Marijampolės specialiųjų socialinės globos namų (juridinio asmens kodas 300663201), kuriems pereitų visos reorganizuojamų Didvyžių socialinės globos namų ir Kalvarijos socialinės globos namų teisės bei pareigos.</text:span></text:p>
      <text:p text:style-name="P32"><text:span text:style-name="T33">2</text:span><text:span text:style-name="T34">. Nustatyti, kad:</text:span></text:p>
      <text:p text:style-name="P35"><text:span text:style-name="T36">2.1</text:span><text:span text:style-name="T37">. reorganizavimo tikslas –</text:span><text:span text:style-name="T38"><text:s/></text:span><text:span text:style-name="T39">gerinti socialinės globos paslaugų kokybę, optimizuojant Lietuvos Respublikos socialinės apsaugos ir darbo ministerijai (toliau – ministerija) pavaldžių įstaigų tinklą, racionaliau naudoti materialinius ir finansinius išteklius</text:span><text:span text:style-name="T40">;</text:span></text:p>
      <text:p text:style-name="P41"><text:span text:style-name="T42">2.2</text:span><text:span text:style-name="T43">. reorganizuojamos biudžetinės įstaigos – Didvyžių socialinės globos namai ir Kalvarijos socialinės globos namai;</text:span></text:p>
      <text:p text:style-name="P44"><text:span text:style-name="T45">2.3</text:span><text:span text:style-name="T46">. reorganizavime dalyvaujanti biudžetinė įstaiga – Marijampolės specialieji socialinės globos namai;</text:span></text:p>
      <text:p text:style-name="P47"><text:span text:style-name="T48">2.4</text:span><text:span text:style-name="T49">. po reorganizavimo veiksianti biudžetinė įstaiga – Marijampolės specialieji socialinės globos namai;</text:span></text:p>
      <text:p text:style-name="P50"><text:span text:style-name="T51">2.5</text:span><text:span text:style-name="T52">. po reorganizavimo veiksianti biudžetinė įstaiga<text:s/></text:span><text:span text:style-name="T53">Marijampolės specialieji<text:s/></text:span><text:line-break/><text:span text:style-name="T54">socialinės globos namai teiks ilgalaikės (trumpalaikės) socialinės globos, laikino atokvėpio paslaugas senyvo amžiaus asmenims ir suaugusiems asmenims su negalia, socialinės<text:s/></text:span><text:line-break/><text:span text:style-name="T55">priežiūros paslaugas apsaugotuose būstuose ir atliks kitas Marijampolės specialiųjų<text:s/></text:span><text:line-break/><text:span text:style-name="T56">socialinės globos namų nuostatuose bei kituose teisės aktuose nustatytas funkcijas;</text:span></text:p>
      <text:p text:style-name="P57"><text:span text:style-name="T58">2.6</text:span><text:span text:style-name="T59">. po reorganizavimo veiksiančios biudžetinės įstaigos Marijampolės specialiųjų socialinės globos namų savininko teises ir pareigas įgyvendinanti institucija – ministerija.</text:span></text:p>
      <text:p text:style-name="P60"/>
      <text:p text:style-name="P61"/>
      <text:p text:style-name="P62"><text:span text:style-name="T63">Ministrė Pirmininkė</text:span><text:span text:style-name="T64"><text:s/></text:span><text:span text:style-name="T65"><text:tab/></text:span><text:span text:style-name="T66"><text:tab/>Ingrida Šimonytė</text:span><text:span text:style-name="T67"><text:tab/></text:span></text:p>
      <text:p text:style-name="P68"/>
      <text:p text:style-name="P69"/>
      <text:p text:style-name="P70"><text:span text:style-name="T71">Socialinės apsaugos ir darbo ministrė</text:span><text:span text:style-name="T7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06:10:00Z</meta:creation-date>
    <dc:date>2024-05-24T06:10: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2" meta:paragraph-count="26" meta:word-count="297" meta:character-count="2200" meta:row-count="83" meta:non-whitespace-character-count="1929"/>
  </office:meta>
</office:document-meta>
</file>