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APKRIČIO 23 D. SPRENDIMO NR. SV-S-738 „DĖL LAIMOS MOGENIENĖS, LUKO SAVICKO IR TOMO TOMILINO DALYVAVIMO 6-AJAME EUROPOS ŽALIŲJŲ PARTIJOS KONGRESE“ PAKEITIMO<text:s/>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30</text:span><text:span text:style-name="T28"><text:s/>d. Nr. SV-S-</text:span><text:span text:style-name="T29">7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apkričio 23 d. sprendimą<text:s/><text:line-break/>Nr. SV-S-738 „Dėl Laimos Mogenienės, Luko Savicko ir Tomo Tomilino dalyvavimo 6-ajame Europos žaliųjų partijos kongrese“<text:span text:style-name="T39"><text:s/>ir<text:s/></text:span>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/>
        <text:p text:style-name="P45"><text:span text:style-name="T46">SPRENDIMAS</text:span></text:p>
        <text:p text:style-name="P47">DĖL LAIMOS NAGIENĖS, LUKO SAVICKO IR TOMO TOMILINO DALYVAVIMO 6-AJAME EUROPOS ŽALIŲJŲ PARTIJOS KONGRESE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<text:s/></text:span><text:span text:style-name="T56">Komandiruoti Lietuvos Respublikos<text:s/></text:span><text:span text:style-name="T57">Seimo narį Tomą Tomiliną 2022 m. gruodžio 1–4 d., Seimo narį Luką Savicką 2022 m. gruodžio 2–3 d. ir Seimo narę Laimą Nagienę 2022 m. gruodžio 2–4 d. dalyvauti</text:span><text:s/>6-ajame Europos žaliųjų partijos kongrese Kopenhagoje<text:s/><text:span text:style-name="T58">(Danijos Karalystė).</text:span></text:p>
        <text:p text:style-name="P59"><text:span text:style-name="T60">2</text:span><text:span text:style-name="T61">.<text:s/></text:span>Pavesti<text:s/><text:span text:style-name="T62">Lietuvos Respublikos<text:s/></text:span>Seimo kanceliarijai išmokėti Lukui Savickui 30 proc. dienpinigių, Laimai Nagienei ir Tomui Tomilinui apmokėti kompleksinio kelionės draudimo išlaidas ir išmokėti 30 proc. dienpinigių<text:span text:style-name="T63"><text:s/></text:span>iš<text:s/><text:span text:style-name="T64">Seimo Demokratų frakcijai „Vardan Lietuvos“ skirtų<text:s/></text:span>lėšų<text:span text:style-name="T65">.“</text:span>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30T12:23:00Z</meta:creation-date>
    <dc:date>2022-11-30T12:23:00Z</dc:date>
    <meta:print-date>2022-11-30T07:1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4" meta:character-count="1371" meta:row-count="50" meta:non-whitespace-character-count="1214"/>
  </office:meta>
</office:document-meta>
</file>