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P8" style:parent-style-name="Normal" style:family="paragraph">
      <style:paragraph-properties fo:text-align="end" fo:text-indent="0.043in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/text:p><text:p text:style-name="P8"/></draw:text-box></draw:frame></text:p>
      <text:p text:style-name="P9"><text:span text:style-name="T10"><draw:frame draw:style-name="a1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DĖL LIETUVOS RESPUBLIKOS SOCIALINĖS APSAUGOS IR DARBO MINISTRO 2005 M. LIEPOS 13 D. ĮSAKYMO NR. A1-202 „DĖL VALSTYBINIŲ ŠALPOS IŠMOKŲ GAVĖJŲ, KEIČIANČIŲ<text:s/>GYVENAMĄJĄ VIETĄ, BYLŲ PERSIUNTIMO TVARKOS APRAŠO PATVIRTINIMO“ PRIPAŽINIMO NETEKUSIU GALIOS</text:p>
      <text:p text:style-name="P17"/>
      <text:p text:style-name="P18">2016 m. gruodžio 22 d. Nr. A1-680</text:p>
      <text:p text:style-name="P19">Vilnius</text:p>
      <text:p text:style-name="P20"><text:span text:style-name="T21">1</text:span><text:span text:style-name="T22">. P r i p a ž į s t u netekusiu galios Lietuvos Respublikos socialinės apsaugos ir darbo ministro 2005 m. liepos 13 d</text:span><text:span text:style-name="T23">. įsakymą Nr. A1-202 „Dėl Valstybinių šalpos išmokų gavėjų, keičiančių gyvenamąją vietą, bylų persiuntimo tvarkos aprašo patvirtinimo“.</text:span></text:p>
      <text:p text:style-name="P24"><text:span text:style-name="T25">2</text:span><text:span text:style-name="T26">. N u s t a t a u, kad šis įsakymas įsigalioja 2017 m. sausio 1 d.</text:span></text:p>
      <text:p text:style-name="P27"/>
      <text:p text:style-name="P28"/>
      <text:p text:style-name="P29"/>
      <text:p text:style-name="P30"><text:span text:style-name="T31">Socialinės apsaugos ir darbo ministras <text:s text:c="71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3T12:03:00Z</meta:creation-date>
    <dc:date>2016-12-23T12:03:00Z</dc:date>
    <meta:print-date>2016-11-29T12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3" meta:word-count="108" meta:character-count="843" meta:row-count="18" meta:non-whitespace-character-count="748"/>
  </office:meta>
</office:document-meta>
</file>