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etter-spacing="0.0138in" fo:font-size="8pt" style:font-size-asian="8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weight-complex="bold" style:font-size-complex="12pt" fo:language="en" fo:country="GB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2" style:parent-style-name="Normal" style:family="paragraph">
      <style:text-properties fo:font-size="11pt" style:font-size-asian="11pt" style:font-size-complex="11pt"/>
    </style:style>
    <style:style style:name="P23" style:parent-style-name="Normal" style:family="paragraph">
      <style:paragraph-properties fo:text-align="justify" fo:text-indent="0.4798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 fo:language="en" fo:country="GB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 fo:language="en" fo:country="GB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64306in" svg:height="0.728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TELŠIŲ RAJONO SAVIVALDYBĖS</text:p>
      <text:p text:style-name="P11">TARYBA</text:p>
      <text:p text:style-name="P12"/>
      <text:p text:style-name="P13">SPRENDIMAS</text:p>
      <text:p text:style-name="P14"><text:span text:style-name="T15">DĖL TELŠIŲ RAJONO SAVIVALDYBĖS TARYBOS 2016 M. SAUSIO 28 D. SPRENDIMO NR. T1-20 „DĖL TELŠIŲ RAJONO SAVIVALDYBĖS STRATEGINIO VEIKLOS PLANO 2016</text:span><text:span text:style-name="T16">–</text:span><text:span text:style-name="T17">2018 M. PATVIRTINIMO“ PAKEITIMO</text:span></text:p>
      <text:p text:style-name="P18"/>
      <text:p text:style-name="P19">2016 m. gruodžio 8 d. Nr. T1-410</text:p>
      <text:p text:style-name="P20">Telšiai </text:p>
      <text:p text:style-name="P21"/>
      <text:p text:style-name="P22"/>
      <text:p text:style-name="P23"><text:span text:style-name="T24">Telšių rajono savivaldybės taryba <text:s/>n u s p r e n d ž i a:</text:span></text:p>
      <text:p text:style-name="P25"><text:span text:style-name="T26">Pakeisti Telšių rajono savivaldybės 2016</text:span><text:span text:style-name="T27">–</text:span><text:span text:style-name="T28">2018 m. strateginį veiklos planą, patvirtintą Telšių rajono savivaldybės tarybos 2016 m. sausio 28 d. sprendimu Nr. T1-20 „Dėl Telšių rajono savivaldybės strateginio veiklos plano 2016</text:span><text:span text:style-name="T29">–</text:span><text:span text:style-name="T30">2018 m. patvirtinimo“:</text:span></text:p>
      <text:p text:style-name="P31"><text:span text:style-name="T32">1</text:span><text:span text:style-name="T33">.</text:span><text:span text:style-name="T34"><text:tab/>Pakeisti 2.1 priedą ir jį išdėstyti nauja redakcija (pridedama);</text:span></text:p>
      <text:p text:style-name="P35"><text:span text:style-name="T36">2</text:span><text:span text:style-name="T37">.</text:span><text:span text:style-name="T38"><text:tab/>Pakeisti 2.6 priedą ir jį išdėstyti nauja redakcija (pridedama);</text:span></text:p>
      <text:p text:style-name="P39"><text:span text:style-name="T40">3</text:span><text:span text:style-name="T41">.</text:span><text:span text:style-name="T42"><text:tab/>Pakeisti 2.7 priedą ir jį išdėstyti nauja redakcija (pridedama).</text:span></text:p>
      <text:p text:style-name="Normal"/>
      <text:p text:style-name="Normal"/>
      <text:p text:style-name="Normal"/>
      <text:p text:style-name="Normal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Petras Kuiz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8861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el SVP patvirtinimo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6-12-09T13:28:00Z</meta:creation-date>
    <dc:date>2016-12-09T13:28:00Z</dc:date>
    <meta:print-date>2015-06-11T09:37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03" meta:character-count="852" meta:row-count="20" meta:non-whitespace-character-count="767"/>
  </office:meta>
</office:document-meta>
</file>