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complex="Calibri" fo:text-transform="uppercase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2.3625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3.9361in" style:use-optimal-column-width="false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 style:min-row-height="0.2826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margin-left="0.7631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3" style:family="table-row">
      <style:table-row-properties style:min-row-height="0.2826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60" style:family="table-row">
      <style:table-row-properties style:min-row-height="0.2826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fo:letter-spacing="0.0694in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NUSIKALTIMŲ IR KITŲ TEISĖS PAŽEIDIMŲ PREVENCIJOS PROJEKTŲ IR BENDRUOMENIŲ INICIATYVŲ GEROSIOS PRAKTIKOS VERTINIMO KOMISIJOS SUDARYMO</text:p>
      <text:p text:style-name="P15"/>
      <text:p text:style-name="P16">2022 m. balandžio 1 d. Nr. 1V-265</text:p>
      <text:p text:style-name="P17">Vilnius</text:p>
      <text:p text:style-name="P18"/>
      <text:p text:style-name="P19"><text:span text:style-name="T20">Atsižvelgdama į Nusikaltimų ir kitų teisės pažeidimų prevencijos projektų ir bendruomenių iniciatyvų gerosios praktikos konkurso nuostatų, patvirtintų Lietuvos Respublikos vidaus reikalų ministro 2005 m. balandžio 8 d. įsakymu Nr. 1V-97 „Dėl Nusikaltimų ir kitų teisės pažeidimų prevencijos projektų ir bendruomenių iniciatyvų gerosios praktikos konkurso nuostatų patvirtinimo“, 26 punktą:</text:span></text:p>
      <text:p text:style-name="P21"><text:span text:style-name="T22">1</text:span><text:span text:style-name="T23">.</text:span><text:span text:style-name="T24"><text:tab/></text:span><text:span text:style-name="T25">Sudarau</text:span><text:span text:style-name="T26"><text:s/>šios sudėties Nusikaltimų ir kitų teisės pažeidimų prevencijos projektų ir bendruomenių iniciatyvų gerosios praktikos vertinimo komisiją (toliau – komisija)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arius Domarkas</text:p>
            <text:p text:style-name="P34"/>
            <text:p text:style-name="P35">Darius Vasaris</text:p>
          </table:table-cell>
          <table:table-cell table:style-name="TableCell36">
            <text:p text:style-name="P37">–</text:p>
            <text:p text:style-name="P38"/>
            <text:p text:style-name="P39">–</text:p>
          </table:table-cell>
          <table:table-cell table:style-name="TableCell40">
            <text:p text:style-name="P41">Lietuvos Respublikos vidaus reikalų ministerijos Viešojo saugumo politikos grupės vadovas (komisijos pirmininkas);</text:p>
            <text:soft-page-break/>
            <text:p text:style-name="P42">Lietuvos Respublikos vidaus reikalų ministerijos Viešojo saugumo politikos grupės vyresnysis patarėjas (komisijos pirmininko pavaduotojas);</text:p>
          </table:table-cell>
        </table:table-row>
        <text:soft-page-break/>
        <table:table-row table:style-name="TableRow43">
          <table:table-cell table:style-name="TableCell44">
            <text:p text:style-name="P45">Sonata Mickutė</text:p>
            <text:p text:style-name="P46"/>
            <text:p text:style-name="P47"/>
            <text:p text:style-name="P48">Aurelija Augūnienė</text:p>
            <text:p text:style-name="P49"/>
            <text:p text:style-name="P50"/>
          </table:table-cell>
          <table:table-cell table:style-name="TableCell51">
            <text:p text:style-name="P52">–</text:p>
            <text:p text:style-name="P53"/>
            <text:p text:style-name="P54"/>
            <text:p text:style-name="P55">–</text:p>
            <text:p text:style-name="P56"/>
          </table:table-cell>
          <table:table-cell table:style-name="TableCell57">
            <text:p text:style-name="P58">Lietuvos Respublikos vidaus reikalų ministerijos Viešojo saugumo politikos grupės vyresnioji patarėja (komisijos sekretorė);</text:p>
            <text:p text:style-name="P59">Lietuvos mokinių neformaliojo švietimo centro Pilietinio, turizmo ir etnokultūrinio ugdymo skyriaus vedėja;</text:p>
          </table:table-cell>
        </table:table-row>
        <table:table-row table:style-name="TableRow60">
          <table:table-cell table:style-name="TableCell61">
            <text:p text:style-name="P62">Remigijus Kalašnykas</text:p>
            <text:p text:style-name="P63"/>
            <text:p text:style-name="P64">Raimundas Kalesnykas</text:p>
            <text:p text:style-name="P65"/>
            <text:p text:style-name="P66">Renata Katinaitė-Lodh</text:p>
            <text:p text:style-name="P67"/>
            <text:p text:style-name="P68"/>
            <text:p text:style-name="P69">Liliana Malinovskaja</text:p>
            <text:p text:style-name="P70"/>
            <text:p text:style-name="P71"/>
            <text:p text:style-name="P72">Simonas Nikartas</text:p>
            <text:p text:style-name="P73"/>
            <text:p text:style-name="P74"/>
            <text:p text:style-name="P75">Laura Putinė</text:p>
            <text:p text:style-name="P76"/>
          </table:table-cell>
          <table:table-cell table:style-name="TableCell77">
            <text:p text:style-name="P78">–</text:p>
            <text:p text:style-name="P79"/>
            <text:p text:style-name="P80">–</text:p>
            <text:p text:style-name="P81"/>
            <text:p text:style-name="P82">–</text:p>
            <text:p text:style-name="P83"/>
            <text:p text:style-name="P84"/>
            <text:p text:style-name="P85">–</text:p>
            <text:p text:style-name="P86"/>
            <text:p text:style-name="P87"/>
            <text:p text:style-name="P88">–</text:p>
            <text:p text:style-name="P89"/>
            <text:p text:style-name="P90"/>
            <text:p text:style-name="P91">–</text:p>
            <text:p text:style-name="P92"/>
            <text:p text:style-name="P93"/>
            <text:p text:style-name="P94"/>
          </table:table-cell>
          <table:table-cell table:style-name="TableCell95">
            <text:p text:style-name="P96">Mykolo Romerio universiteto Teisės mokyklos Viešosios teisės instituto lektorius;</text:p>
            <text:p text:style-name="P97">Kazimiero Simonavičiaus universiteto Teisės fakulteto profesorius;</text:p>
            <text:p text:style-name="P98">Kalėjimų departamento prie Lietuvos Respublikos teisingumo ministerijos Resocializacijos skyriaus viršininkė;</text:p>
            <text:p text:style-name="P99">Policijos departamento prie Lietuvos Respublikos vidaus reikalų ministerijos Viešosios policijos valdybos Veiklos ir prevencijos skyriaus vyriausioji tyrėja;</text:p>
            <text:p text:style-name="P100">Lietuvos socialinių mokslų centro Teisės instituto Baudžiamosios justicijos tyrimų skyriaus vyresnysis mokslo darbuotojas;</text:p>
            <text:p text:style-name="P101">Lietuvos Respublikos socialinės apsaugos ir darbo ministerijos Šeimos ir vaiko teisių apsaugos grupės vyresnioji patarėja.</text:p>
          </table:table-cell>
        </table:table-row>
      </table:table>
      <text:p text:style-name="Normal"/>
      <text:p text:style-name="P102"><text:span text:style-name="T103">2</text:span><text:span text:style-name="T104">.</text:span><text:span text:style-name="T105"><text:tab/></text:span><text:span text:style-name="T106">Pripažįstu</text:span><text:span text:style-name="T107"><text:s/>netekusiu galios Lietuvos Respublikos vidaus reikalų ministro<text:s/></text:span><text:span text:style-name="T108"><text:line-break/>2019 m. vasario 14 d. įsakymą Nr. 1V-154 „Dėl Nusikaltimų ir kitų teisės pažeidimų prevencijos<text:s/></text:span><text:soft-page-break/><text:span text:style-name="T109">projektų ir bendruomenių iniciatyvų gerosios praktikos vertinimo komisijos sudarymo“ su visais pakeitimais ir papildymais.<text:s/></text:span></text:p>
      <text:p text:style-name="P110"/>
      <text:p text:style-name="P111"/>
      <text:p text:style-name="Normal"/>
      <text:p text:style-name="P112"><text:span text:style-name="T113">Vidaus reikalų ministrė                                                                                            <text:s text:c="10"/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Mickutė</meta:initial-creator>
    <dc:creator>adlibuser</dc:creator>
    <meta:creation-date>2022-04-01T12:00:00Z</meta:creation-date>
    <dc:date>2022-04-01T12:00:00Z</dc:date>
    <meta:template xlink:href="Normal.dotm" xlink:type="simple"/>
    <meta:editing-cycles>2</meta:editing-cycles>
    <meta:editing-duration>PT0S</meta:editing-duration>
    <meta:document-statistic meta:page-count="3" meta:paragraph-count="18" meta:word-count="331" meta:character-count="2637" meta:row-count="70" meta:non-whitespace-character-count="2324"/>
  </office:meta>
</office:document-meta>
</file>